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C2AD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0" style:family="paragraph" style:parent-style-name="Table_20_Contents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342c2b-766a-43a2-a912-995784bad437" text:name="BossProviderVariable"/>
      </text:user-field-decls>
      <text:p text:style-name="P10">РЕШЕНИЕ</text:p>
      <text:p text:style-name="P6">по результатам рассмотрения ходатайства</text:p>
      <text:p text:style-name="P5"/>
      <text:p text:style-name="P8"><text:span text:style-name="T1">В соответствии со статьями 29 и 33 Федерального закона от 26.07.2006 № 135-ФЗ «О защите конкуренции» Федеральная антимонопольная служба рассмотрела ходатайство ООО «ДСК» </text:span><text:span text:style-name="T2">(место нахождения: 1</text:span><text:span text:style-name="T3">27576, г. Москва, ул. Абрамцевская, д. 2, корп. 2, кв. 36; основной вид деятельности - консультирование по вопросам коммерческой деятельности и управления</text:span><text:span text:style-name="T4">) о приобретении </text:span><text:span text:style-name="T5">100% голосующих акций ОАО СМК «Югория-Мед» (место нахождения: 628012, Тюменская область, Ханты-Мансийский автономный округ - Югра, ул. Гагарина, д. 54; основной вид деятельности — страхование) </text:span><text:span text:style-name="T6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C2AD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3C2AD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2:04:42.21</meta:creation-date>
    <meta:generator>OpenOffice.org/3.4.1$Win32 OpenOffice.org_project/341m1$Build-9593</meta:generator>
    <dc:date>2015-12-11T16:08:27.37</dc:date>
    <meta:editing-duration>PT12M26S</meta:editing-duration>
    <meta:editing-cycles>1</meta:editing-cycles>
    <meta:print-date>2015-11-23T13:32:50.66</meta:print-date>
    <meta:document-statistic meta:table-count="0" meta:image-count="1" meta:object-count="0" meta:page-count="1" meta:paragraph-count="4" meta:word-count="87" meta:character-count="669"/>
    <meta:user-defined meta:name="Поле 1"/>
    <meta:user-defined meta:name="Поле 2"/>
    <meta:user-defined meta:name="Поле 3"/>
    <meta:user-defined meta:name="Поле 4"/>
  </office:meta>
</office:document-meta>
</file>