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8E33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ff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ff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.053cm" fo:margin-top="0cm" fo:margin-bottom="0cm" fo:text-align="end" style:justify-single-word="false" fo:text-indent="0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.159cm" fo:margin-top="0cm" fo:margin-bottom="0cm" fo:text-indent="0cm" style:auto-text-indent="false"/>
    </style:style>
    <style:style style:name="P13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15" style:family="paragraph" style:parent-style-name="Text_20_body">
      <style:paragraph-properties fo:margin-left="0.4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45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1.249cm" fo:margin-right="0cm" fo:text-indent="0cm" style:auto-text-indent="false"/>
    </style:style>
    <style:style style:name="P18" style:family="paragraph" style:parent-style-name="Standard" style:master-page-name="First_20_Page">
      <style:paragraph-properties fo:margin-left="0cm" fo:margin-right="0.053cm" fo:margin-top="0cm" fo:margin-bottom="0cm" fo:text-align="end" style:justify-single-word="false" fo:text-indent="0cm" style:auto-text-indent="false" style:page-number="auto"/>
      <style:text-properties fo:color="#0000ff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20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3.5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ff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4a63fd-d68b-472c-8754-fac239e2185e" text:name="BossProviderVariable"/>
      </text:user-field-decls>
      <text:p text:style-name="P18"/>
      <text:p text:style-name="P5"/>
      <text:p text:style-name="P6"> </text:p>
      <text:list xml:id="list7070496670804763505" text:style-name="L1">
        <text:list-header>
          <text:p text:style-name="P20"><text:span text:style-name="T5"><text:s text:c="5"/>В соответствии с пунктом 4 статьи 7 Федерального закона от 17.08.1995 №147-ФЗ «О естественных монополиях» Федеральная антимонопольная служба рассмотрела уведомление ПАО «ГМК «Норильский никель» (место нахождения: Российская Федерация</text:span><text:span text:style-name="T7">, </text:span><text:span text:style-name="T5">Красноярский край, г</text:span><text:span text:style-name="T7">.Дудинка</text:span><text:span text:style-name="T5">; основные виды деятельности – добыча</text:span><text:span text:style-name="T7"> полезных ископаемых, производство цветных и драгоценных металлов</text:span><text:span text:style-name="T5">) </text:span><text:span text:style-name="T7">о приобретении доли в размере 100% уставного капитала ООО «Медиакомпания </text:span><text:span text:style-name="T3">«Северный город» </text:span><text:span text:style-name="T5">(место нахождения: </text:span><text:span text:style-name="T7">Российская Федерация, Красноярский край, г.Норильск</text:span><text:span text:style-name="T5">; основной вид деятельности – </text:span><text:span text:style-name="T7">издание газет</text:span><text:span text:style-name="T5">), и сообщает, что приняла данное уведомление к сведению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8E33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198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1985(6) </text:p></draw:text-box></draw:frame><draw:frame draw:style-name="Mfr2" draw:name="SpdBarcode" text:anchor-type="paragraph" svg:x="0cm" svg:width="3.6cm" svg:height="0.78cm" draw:z-index="1"><draw:image xlink:href="Pictures/10000201000000780000001ADC8E33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6:48:18.14</meta:creation-date>
    <meta:generator>OpenOffice.org/3.4.1$Win32 OpenOffice.org_project/341m1$Build-9593</meta:generator>
    <dc:date>2015-12-11T16:11:15.76</dc:date>
    <meta:editing-duration>PT55M1S</meta:editing-duration>
    <meta:editing-cycles>5</meta:editing-cycles>
    <meta:print-date>2015-12-07T15:55:30.45</meta:print-date>
    <meta:document-statistic meta:table-count="0" meta:image-count="1" meta:object-count="0" meta:page-count="1" meta:paragraph-count="4" meta:word-count="78" meta:character-count="663"/>
    <meta:user-defined meta:name="Поле 1"/>
    <meta:user-defined meta:name="Поле 2"/>
    <meta:user-defined meta:name="Поле 3"/>
    <meta:user-defined meta:name="Поле 4"/>
  </office:meta>
</office:document-meta>
</file>