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4337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99fc1e-d9bc-4c0c-8a5e-011177d5834c" text:name="BossProviderVariable"/>
      </text:user-field-decls>
      <text:p text:style-name="P24"><text:span text:style-name="T22">ОПРЕДЕЛЕНИЕ </text:span></text:p>
      <text:p text:style-name="P18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5-15</text:span></text:p>
      <text:p text:style-name="P3"/>
      <text:p text:style-name="P11">«10» декабря 2015 <text:s text:c="92"/>Москва</text:p>
      <text:p text:style-name="P13"><text:tab/></text:p>
      <text:p text:style-name="P14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14.10.2015 по делу <text:s text:c="28"/></text:span><text:span text:style-name="T6">№ П-94/15/АК755-15</text:span><text:span text:style-name="T9"> </text:span><text:span text:style-name="T19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4">&lt;...&gt;</text:span><text:span text:style-name="T7">,</text:span><text:span text:style-name="T8"> по </text:span><text:span text:style-name="T19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21"><text:tab/>В связи с необходимостью в дополнительном выяснении обстоятельств дела № </text:span><text:span text:style-name="T4">П-94/15/АК755-15</text:span><text:span text:style-name="T21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7"> </text:span><text:span text:style-name="T4">П-94/15/АК755-15</text:span><text:span text:style-name="T17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&lt;...&gt;</text:span><text:span text:style-name="T17"> до 21.12.2015.</text:span></text:p>
      <text:p text:style-name="P16"><text:span text:style-name="T1"><text:tab/>2. Рассмотрение дела об административном правонарушении <text:s text:c="31"/>№ </text:span><text:span text:style-name="T4">П-94/15/АК755-15</text:span> <text:span text:style-name="T1">назначить на 21.12.2015 в 11.10 по адресу: г. Москва, <text:s text:c="14"/>ул. Садовая Кудринская, д.11, каб. 1.</text:span></text:p>
      <text:p text:style-name="P9"><text:tab/></text:p>
      <text:p text:style-name="P14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4337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5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512(1) </text:p></draw:text-box></draw:frame><draw:frame draw:style-name="Mfr2" draw:name="SpdBarcode" text:anchor-type="paragraph" svg:x="0cm" svg:width="3.6cm" svg:height="0.78cm" draw:z-index="1"><draw:image xlink:href="Pictures/10000201000000780000001AFA4337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6:29:15.02</meta:creation-date>
    <meta:generator>OpenOffice.org/3.4.1$Win32 OpenOffice.org_project/341m1$Build-9593</meta:generator>
    <dc:date>2015-12-11T16:29:03.06</dc:date>
    <meta:document-statistic meta:table-count="0" meta:image-count="1" meta:object-count="0" meta:page-count="1" meta:paragraph-count="16" meta:word-count="198" meta:character-count="1870"/>
    <meta:user-defined meta:name="Поле 1"/>
    <meta:user-defined meta:name="Поле 2"/>
    <meta:user-defined meta:name="Поле 3"/>
    <meta:user-defined meta:name="Поле 4"/>
  </office:meta>
</office:document-meta>
</file>