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9C33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indent="1.27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26cm" fo:margin-right="0cm" fo:text-align="start" style:justify-single-word="false" fo:text-indent="0.053cm" style:auto-text-indent="false"/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P21" style:family="paragraph" style:parent-style-name="Standard">
      <style:paragraph-properties fo:margin-left="8.262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9.329cm" fo:margin-right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9.329cm" fo:margin-right="0cm" fo:margin-top="0cm" fo:margin-bottom="0cm" fo:text-align="start" style:justify-single-word="false" fo:text-indent="0cm" style:auto-text-indent="false" style:text-autospace="none">
        <style:tab-stops>
          <style:tab-stop style:position="2.025cm"/>
        </style:tab-stops>
      </style:paragraph-properties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en" fo:country="US" fo:background-color="#ffffff" style:font-name-complex="Times New Roman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fo:font-size="13.5pt" fo:background-color="#ffffff"/>
    </style:style>
    <style:style style:name="T1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 CYR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adda8e-ceb6-4966-a91c-57459d8d716a" text:name="BossProviderVariable"/>
      </text:user-field-decls>
      <text:p text:style-name="P24"><text:span text:style-name="T22">ОПРЕДЕЛЕНИЕ </text:span></text:p>
      <text:p text:style-name="P18"><text:span text:style-name="T4">об отложении рассмотрения дела об административн</text:span><text:span text:style-name="T5">ом</text:span><text:span text:style-name="T4"> правонарушени</text:span><text:span text:style-name="T5">и</text:span><text:span text:style-name="T4"> <text:s text:c="15"/>№ <text:s/>П-94/15/АК756-15</text:span></text:p>
      <text:p text:style-name="P3"/>
      <text:p text:style-name="P11">«10» декабря 2015 <text:s text:c="92"/>Москва</text:p>
      <text:p text:style-name="P13"><text:tab/></text:p>
      <text:p text:style-name="P14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14.10.2015 по делу <text:s text:c="28"/></text:span><text:span text:style-name="T6">№ П-94/15/АК756-15</text:span><text:span text:style-name="T9"> </text:span><text:span text:style-name="T19">в отношении </text:span><text:span text:style-name="T10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4">&lt;...&gt;</text:span><text:span text:style-name="T7">,</text:span><text:span text:style-name="T8"> по </text:span><text:span text:style-name="T19">признакам состава административного правонарушения, ответственность за совершение которого предусмотрена частью 8 статьи 7.30 Кодекса Российской Федерации об административных правонарушениях (далее – КоАП),</text:span></text:p>
      <text:p text:style-name="P19">руководствуясь пунктом 1 части 1 статьи 29.1 КоАП,</text:p>
      <text:p text:style-name="P15"/>
      <text:p text:style-name="P15">УСТАНОВИЛ:</text:p>
      <text:p text:style-name="P16"><text:tab/></text:p>
      <text:p text:style-name="P16"><text:span text:style-name="T21"><text:tab/>В связи с необходимостью в дополнительном выяснении обстоятельств дела № </text:span><text:span text:style-name="T4">П-94/15/АК756-15</text:span><text:span text:style-name="T21">, руководствуясь частью 2 статьи 29.6 КоАП,</text:span></text:p>
      <text:p text:style-name="P12"/>
      <text:p text:style-name="P15">ОПРЕДЕЛИЛ:</text:p>
      <text:p text:style-name="P15"/>
      <text:p text:style-name="P16"><text:span text:style-name="T1"><text:tab/>1. Продлить срок рассмотрения дела об административном правонарушении №</text:span><text:span text:style-name="T17"> </text:span><text:span text:style-name="T4">П-94/15/АК756-15</text:span><text:span text:style-name="T17"> возбужденного в отношении </text:span><text:span text:style-name="T11">заместителя начальника отдела капитального строительства и материально-технического обеспечения Управления Судебного департамента в Республике Крым </text:span><text:span text:style-name="T12">&lt;...&gt;</text:span><text:span text:style-name="T17"> до 21.12.2015.</text:span></text:p>
      <text:p text:style-name="P16"><text:span text:style-name="T1"><text:tab/>2. Рассмотрение дела об административном правонарушении <text:s text:c="31"/>№ </text:span><text:span text:style-name="T4">П-94/15/АК756-15</text:span> <text:span text:style-name="T1">назначить на 21.12.2015 в 11.15 по адресу: г. Москва, <text:s text:c="14"/>ул. Садовая Кудринская, д.11, каб. 1.</text:span></text:p>
      <text:p text:style-name="P9"><text:tab/></text:p>
      <text:p text:style-name="P14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9C33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551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5517(1) </text:p></draw:text-box></draw:frame><draw:frame draw:style-name="Mfr2" draw:name="SpdBarcode" text:anchor-type="paragraph" svg:x="0cm" svg:width="3.6cm" svg:height="0.78cm" draw:z-index="1"><draw:image xlink:href="Pictures/10000201000000780000001A319C33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31:41.13</meta:creation-date>
    <meta:generator>OpenOffice.org/3.4.1$Win32 OpenOffice.org_project/341m1$Build-9593</meta:generator>
    <dc:date>2015-12-11T16:29:44.63</dc:date>
    <meta:document-statistic meta:table-count="0" meta:image-count="1" meta:object-count="0" meta:page-count="1" meta:paragraph-count="16" meta:word-count="198" meta:character-count="1870"/>
    <meta:user-defined meta:name="Поле 1"/>
    <meta:user-defined meta:name="Поле 2"/>
    <meta:user-defined meta:name="Поле 3"/>
    <meta:user-defined meta:name="Поле 4"/>
  </office:meta>
</office:document-meta>
</file>