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DA0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3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" style:font-name-asian="TimesNewRomanPSMT" style:font-name-complex="TimesNewRomanPSM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78f50-4e36-4673-a574-7e3b720388a6" text:name="BossProviderVariable"/>
      </text:user-field-decls>
      <text:p text:style-name="P18"><text:span text:style-name="T5">ОПРЕДЕЛЕНИЕ</text:span><text:span text:style-name="T19"> </text:span></text:p>
      <text:p text:style-name="P17"><text:span text:style-name="T16">о назначении рассмотрения дела об административном правонарушении<text:line-break/>№ </text:span><text:span text:style-name="T16">4-14.6-1377/00-09-15 </text:span></text:p>
      <text:p text:style-name="P13"><text:s/></text:p>
      <text:p text:style-name="P8">«9» декабря 2015 г.                                        <text:s text:c="36"/>           г. Москва</text:p>
      <text:p text:style-name="P12">                 </text:p>
      <text:p text:style-name="P14">Я, <text:span text:style-name="T6">заместитель начальника Правового управления ФАС России </text:span><text:span text:style-name="T7">Крюков А.С.</text:span>, рассмотрев протокол, составленный начальником отдела контрольно-правовой работы службы Республики Коми по тарифам <text:span text:style-name="T8">&lt;...&gt;</text:span> в отношении ОАО «РЖД» (место нахождения: <text:span text:style-name="T10">107174,<text:line-break/></text:span><text:span text:style-name="T9">г. Москва, ул. Новая Басманная, д. 2</text:span>; ИНН 7708503727, ОГРН <text:span text:style-name="T18">1037739877295</text:span>; КПП <text:span text:style-name="T18">770801001</text:span>), </text:p>
      <text:p text:style-name="P15">УСТАНОВИЛ:</text:p>
      <text:p text:style-name="P14"> </text:p>
      <text:p text:style-name="P16">Отсутствие надлежащего уведомления <text:span text:style-name="T8">ОАО «РЖД»</text:span><text:span text:style-name="T9"> о времени и месте рассмотрения дела об административном правонарушении </text:span>№ <text:span text:style-name="T15">4-14.6-1377/00-09-15.</text:span>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<text:span text:style-name="T15">4-14.6-1377/00-09-15 </text:span><text:s/>до <text:span text:style-name="T1">31</text:span>.12.2014.</text:p>
      <text:p text:style-name="P14">2. Назначить рассмотрение дела об административном правонарушении № <text:span text:style-name="T15">4-14.6-1377/00-09-15 </text:span><text:s/>на «<text:span text:style-name="T8">2</text:span><text:span text:style-name="T1">2</text:span>» декабря 201<text:span text:style-name="T8">4</text:span> г. в <text:span text:style-name="T8">1</text:span><text:span text:style-name="T1">1</text:span> часов 0<text:span text:style-name="T8">0 </text:span>минут по адресу: 123995, г. Москва, ул. Садовая-Кудринская, д. 11, <text:span text:style-name="T11">каб. 4</text:span><text:span text:style-name="T3">02В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DA02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5DA0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08:26.75</meta:creation-date>
    <meta:generator>OpenOffice.org/3.4.1$Win32 OpenOffice.org_project/341m1$Build-9593</meta:generator>
    <dc:date>2015-12-11T16:40:46.39</dc:date>
    <meta:document-statistic meta:table-count="0" meta:image-count="1" meta:object-count="0" meta:page-count="1" meta:paragraph-count="17" meta:word-count="138" meta:character-count="1197"/>
    <meta:user-defined meta:name="Поле 1"/>
    <meta:user-defined meta:name="Поле 2"/>
    <meta:user-defined meta:name="Поле 3"/>
    <meta:user-defined meta:name="Поле 4"/>
  </office:meta>
</office:document-meta>
</file>