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FE37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9.34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 CYR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T1" style:family="text">
      <style:text-properties fo:color="#000000" style:font-name-complex="Calibri"/>
    </style:style>
    <style:style style:name="T2" style:family="text">
      <style:text-properties fo:color="#000000" style:font-name-complex="'Times New Roman', serif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Times New Roman CYR"/>
    </style:style>
    <style:style style:name="T6" style:family="text">
      <style:text-properties fo:color="#000000" fo:background-color="#ffffff" style:font-name-complex="'Times New Roman', serif"/>
    </style:style>
    <style:style style:name="T7" style:family="text">
      <style:text-properties fo:color="#000000" fo:language="en" fo:country="US" fo:background-color="#ffffff" style:font-name-complex="'Times New Roman', serif"/>
    </style:style>
    <style:style style:name="T8" style:family="text">
      <style:text-properties fo:color="#000000" fo:language="en" fo:country="US" fo:background-color="#ffffff" style:font-name-complex="Times New Roman CYR"/>
    </style:style>
    <style:style style:name="T9" style:family="text">
      <style:text-properties fo:color="#000000" style:font-name-complex="'Times New Roman CYR', serif"/>
    </style:style>
    <style:style style:name="T10" style:family="text">
      <style:text-properties fo:background-color="#ffffff" style:font-name-complex="'Times New Roman', serif"/>
    </style:style>
    <style:style style:name="T11" style:family="text">
      <style:text-properties fo:background-color="#ffffff" style:font-name-complex="Times New Roman CYR"/>
    </style:style>
    <style:style style:name="T12" style:family="text">
      <style:text-properties fo:language="en" fo:country="US" style:font-name-complex="Times New Roman1"/>
    </style:style>
    <style:style style:name="T13" style:family="text">
      <style:text-properties fo:language="en" fo:country="US" style:font-name-complex="Times New Roman CYR"/>
    </style:style>
    <style:style style:name="T14" style:family="text">
      <style:text-properties fo:language="en" fo:country="US" style:font-name-complex="'Times New Roman', serif"/>
    </style:style>
    <style:style style:name="T15" style:family="text">
      <style:text-properties style:font-name-complex="Times New Roman CYR"/>
    </style:style>
    <style:style style:name="T16" style:family="text">
      <style:text-properties style:font-name-complex="'Times New Roman', serif"/>
    </style:style>
    <style:style style:name="T17" style:family="text">
      <style:text-properties style:font-name-complex="Times New Roman1"/>
    </style:style>
    <style:style style:name="T18" style:family="text">
      <style:text-properties style:font-name-complex="Calibri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d53c3d-9b1e-40f0-bef9-69eb49199804" text:name="BossProviderVariable"/>
      </text:user-field-decls>
      <text:p text:style-name="P26"><text:span text:style-name="T19">ОПРЕДЕЛЕНИЕ </text:span></text:p>
      <text:p text:style-name="P9"><text:span text:style-name="T15">о продлении срока проведения административного расследования по делу об административном правонарушении </text:span><text:span text:style-name="T4">№ </text:span><text:span text:style-name="T5">К</text:span><text:span text:style-name="T6">-141/15/</text:span><text:span text:style-name="T5">АК</text:span><text:span text:style-name="T6">790-15</text:span></text:p>
      <text:p text:style-name="P7"/>
      <text:p text:style-name="P8"><text:span text:style-name="T16">«</text:span><text:span text:style-name="T10">26</text:span><text:span text:style-name="T16">» </text:span><text:span text:style-name="T15">ноября</text:span><text:span text:style-name="T16"> 2015<text:tab/><text:tab/><text:tab/><text:tab/><text:tab/><text:tab/><text:tab/><text:tab/> <text:s text:c="22"/></text:span><text:span text:style-name="T15">Москва</text:span></text:p>
      <text:p text:style-name="P17"/>
      <text:p text:style-name="P18"><text:span text:style-name="T15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ого определением от 26.10.2015 по делу </text:span><text:span text:style-name="T4">№ </text:span><text:span text:style-name="T5">К</text:span><text:span text:style-name="T6">-141/15/</text:span><text:span text:style-name="T5">АК</text:span><text:span text:style-name="T6">790-15</text:span><text:span text:style-name="T3"> </text:span><text:span text:style-name="T15">в отношении</text:span><text:span text:style-name="T6"> </text:span><text:span text:style-name="T5">директора</text:span><text:span text:style-name="T6"> «</text:span><text:span text:style-name="T5">Краснокутское</text:span><text:span text:style-name="T6"> </text:span><text:span text:style-name="T5">летное</text:span><text:span text:style-name="T6"> </text:span><text:span text:style-name="T5">училище</text:span><text:span text:style-name="T6"> </text:span><text:span text:style-name="T5">гражданской</text:span><text:span text:style-name="T6"> </text:span><text:span text:style-name="T5">авиации</text:span><text:span text:style-name="T6">» </text:span><text:span text:style-name="T5">филиал</text:span><text:span text:style-name="T6"> </text:span><text:span text:style-name="T5">ФГОУ</text:span><text:span text:style-name="T6"> </text:span><text:span text:style-name="T5">ВПО</text:span><text:span text:style-name="T6"> «</text:span><text:span text:style-name="T5">Ульяновское</text:span><text:span text:style-name="T6"> </text:span><text:span text:style-name="T5">высшее</text:span><text:span text:style-name="T6"> </text:span><text:span text:style-name="T5">авиационное</text:span><text:span text:style-name="T6"> </text:span><text:span text:style-name="T5">училище</text:span><text:span text:style-name="T6"> </text:span><text:span text:style-name="T5">гражданской</text:span><text:span text:style-name="T6"> </text:span><text:span text:style-name="T5">авиации</text:span><text:span text:style-name="T6"> (</text:span><text:span text:style-name="T5">институт</text:span><text:span text:style-name="T6">)» </text:span><text:span text:style-name="T8">&lt;...&gt;</text:span><text:span text:style-name="T15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17"/>
      <text:p text:style-name="P11">УСТАНОВИЛ:</text:p>
      <text:p text:style-name="P12"><text:tab/></text:p>
      <text:p text:style-name="P10"><text:span text:style-name="T17"><text:tab/></text:span><text:span text:style-name="T15">Определением о возбуждении дела об административном правонарушении № К-142/15/АК790-15 и проведении административного расследования от 26.10.2015 </text:span><text:span text:style-name="T5">директору</text:span><text:span text:style-name="T6"> «</text:span><text:span text:style-name="T5">Краснокутское</text:span><text:span text:style-name="T6"> </text:span><text:span text:style-name="T5">летное</text:span><text:span text:style-name="T6"> </text:span><text:span text:style-name="T5">училище</text:span><text:span text:style-name="T6"> </text:span><text:span text:style-name="T5">гражданской</text:span><text:span text:style-name="T6"> </text:span><text:span text:style-name="T5">авиации</text:span><text:span text:style-name="T6">» </text:span><text:span text:style-name="T5">филиал</text:span><text:span text:style-name="T6"> </text:span><text:span text:style-name="T5">ФГОУ</text:span><text:span text:style-name="T6"> </text:span><text:span text:style-name="T5">ВПО</text:span><text:span text:style-name="T6"> «</text:span><text:span text:style-name="T5">Ульяновское</text:span><text:span text:style-name="T6"> </text:span><text:span text:style-name="T5">высшее</text:span><text:span text:style-name="T6"> </text:span><text:span text:style-name="T5">авиационное</text:span><text:span text:style-name="T6"> </text:span><text:span text:style-name="T5">училище</text:span><text:span text:style-name="T6"> </text:span><text:span text:style-name="T5">гражданской</text:span><text:span text:style-name="T6"> </text:span><text:span text:style-name="T5">авиации</text:span><text:span text:style-name="T6"> (</text:span><text:span text:style-name="T5">институт</text:span><text:span text:style-name="T6">)» </text:span><text:span text:style-name="T8">&lt;...&gt;</text:span><text:span text:style-name="T6"> </text:span><text:span text:style-name="T5">надлежало</text:span><text:span text:style-name="T6"> </text:span><text:span text:style-name="T5">явиться</text:span><text:span text:style-name="T6"> 09.11.2015 </text:span><text:span text:style-name="T5">в</text:span><text:span text:style-name="T6"> 10:00 </text:span><text:span text:style-name="T5">в</text:span><text:span text:style-name="T6"> </text:span><text:span text:style-name="T5">ФАС</text:span><text:span text:style-name="T6"> </text:span><text:span text:style-name="T5">России</text:span><text:span text:style-name="T6"> </text:span><text:span text:style-name="T5">по</text:span><text:span text:style-name="T6"> </text:span><text:span text:style-name="T5">адресу</text:span><text:span text:style-name="T6">: </text:span><text:span text:style-name="T5">г</text:span><text:span text:style-name="T6">. </text:span><text:span text:style-name="T5">Москва</text:span><text:span text:style-name="T6">, </text:span><text:span text:style-name="T5">ул</text:span><text:span text:style-name="T6">. </text:span><text:span text:style-name="T5">Садовая</text:span><text:span text:style-name="T6"> </text:span><text:span text:style-name="T5">Кудринская</text:span><text:span text:style-name="T6">, </text:span><text:span text:style-name="T5">д</text:span><text:span text:style-name="T6">. 11, </text:span><text:span text:style-name="T5">каб</text:span><text:span text:style-name="T6">. 8 </text:span><text:span text:style-name="T5">для</text:span><text:span text:style-name="T6"> </text:span><text:span text:style-name="T5">дачи</text:span><text:span text:style-name="T6"> </text:span><text:span text:style-name="T5">объяснений</text:span><text:span text:style-name="T6"> </text:span><text:span text:style-name="T5">по</text:span><text:span text:style-name="T6"> </text:span><text:span text:style-name="T5">факту</text:span><text:span text:style-name="T6"> </text:span><text:span text:style-name="T5">нарушения</text:span><text:span text:style-name="T6">, </text:span><text:span text:style-name="T5">а</text:span><text:span text:style-name="T6"> </text:span><text:span text:style-name="T5">также</text:span><text:span text:style-name="T6"> </text:span><text:span text:style-name="T5">для</text:span><text:span text:style-name="T6"> </text:span><text:span text:style-name="T5">составления</text:span><text:span text:style-name="T6"> </text:span><text:span text:style-name="T5">и</text:span><text:span text:style-name="T6"> </text:span><text:span text:style-name="T5">подписания</text:span><text:span text:style-name="T6"> </text:span><text:span text:style-name="T5">протокола</text:span><text:span text:style-name="T6"> </text:span><text:span text:style-name="T5">об</text:span><text:span text:style-name="T6"> </text:span><text:span text:style-name="T5">административном</text:span><text:span text:style-name="T6"> </text:span><text:span text:style-name="T5">правонарушении. </text:span><text:span text:style-name="T6"><text:s/></text:span></text:p>
      <text:p text:style-name="P10"><text:span text:style-name="T7"><text:tab/>&lt;...&gt;</text:span><text:span text:style-name="T6"> 09.11.2015 </text:span><text:span text:style-name="T5">в</text:span><text:span text:style-name="T6"> </text:span><text:span text:style-name="T5">ФАС</text:span><text:span text:style-name="T6"> </text:span><text:span text:style-name="T5">России</text:span><text:span text:style-name="T6"> </text:span><text:span text:style-name="T5">для</text:span><text:span text:style-name="T6"> </text:span><text:span text:style-name="T5">дачи</text:span><text:span text:style-name="T6"> <text:s/></text:span><text:span text:style-name="T5">объяснений</text:span><text:span text:style-name="T6"> </text:span><text:span text:style-name="T5">по</text:span><text:span text:style-name="T6"> </text:span><text:span text:style-name="T5">факту</text:span><text:span text:style-name="T6"> </text:span><text:span text:style-name="T5">нарушения</text:span><text:span text:style-name="T6">, </text:span><text:span text:style-name="T5">а</text:span><text:span text:style-name="T6"> </text:span><text:span text:style-name="T5">также</text:span><text:span text:style-name="T6"> </text:span><text:span text:style-name="T5">для</text:span><text:span text:style-name="T6"> </text:span><text:span text:style-name="T5">составления</text:span><text:span text:style-name="T6"> </text:span><text:span text:style-name="T5">и</text:span><text:span text:style-name="T6"> </text:span><text:span text:style-name="T5">подписания</text:span><text:span text:style-name="T6"> </text:span><text:span text:style-name="T5">протокола</text:span><text:span text:style-name="T6"> </text:span><text:span text:style-name="T5">об</text:span><text:span text:style-name="T6"> </text:span><text:span text:style-name="T5">административном</text:span><text:span text:style-name="T6"> </text:span><text:span text:style-name="T5">правонарушении</text:span><text:span text:style-name="T6"> </text:span><text:span text:style-name="T5">не</text:span><text:span text:style-name="T6"> </text:span><text:span text:style-name="T5">явился</text:span><text:span text:style-name="T6">. <text:s/></text:span><text:span text:style-name="T5">В</text:span><text:span text:style-name="T6"> </text:span><text:span text:style-name="T5">материалах</text:span><text:span text:style-name="T6"> </text:span><text:span text:style-name="T5">настоящего</text:span><text:span text:style-name="T6"> </text:span><text:span text:style-name="T5">дела</text:span><text:span text:style-name="T6"> </text:span><text:span text:style-name="T5">от</text:span><text:span text:style-name="T6"> </text:span><text:span text:style-name="T5">административном</text:span><text:span text:style-name="T6"> </text:span><text:span text:style-name="T5">правонарушении</text:span><text:span text:style-name="T6"> </text:span><text:span text:style-name="T5">отсутствуют</text:span><text:span text:style-name="T6"> </text:span><text:span text:style-name="T5">доказательства</text:span><text:span text:style-name="T6"> </text:span><text:span text:style-name="T5">подтверждающие</text:span><text:span text:style-name="T6"> </text:span><text:span text:style-name="T5">уведомление</text:span><text:span text:style-name="T6"> </text:span><text:span text:style-name="T7">&lt;...&gt;</text:span><text:span text:style-name="T6"> </text:span><text:span text:style-name="T5">о</text:span><text:span text:style-name="T6"> </text:span><text:span text:style-name="T5">дате</text:span><text:span text:style-name="T6">, </text:span><text:span text:style-name="T5">времени</text:span><text:span text:style-name="T6"> </text:span><text:span text:style-name="T5">и</text:span><text:span text:style-name="T6"> </text:span><text:span text:style-name="T5">месте</text:span><text:span text:style-name="T6"> </text:span><text:span text:style-name="T5">составления</text:span><text:span text:style-name="T6"> </text:span><text:span text:style-name="T5">и</text:span><text:span text:style-name="T6"> </text:span><text:span text:style-name="T5">подписания</text:span><text:span text:style-name="T6"> </text:span><text:span text:style-name="T5">протокола</text:span><text:span text:style-name="T6"> </text:span><text:span text:style-name="T5">об</text:span><text:span text:style-name="T6"> </text:span><text:span text:style-name="T5">административном</text:span><text:span text:style-name="T6"> </text:span><text:span text:style-name="T5">правонарушении</text:span><text:span text:style-name="T6">. </text:span></text:p>
      <text:p text:style-name="P10"><text:span text:style-name="T17"><text:tab/></text:span><text:span text:style-name="T15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3"/>
      <text:p text:style-name="P11">ОПРЕДЕЛИЛ:</text:p>
      <text:p text:style-name="P13"/>
      <text:p text:style-name="P19"><text:span text:style-name="T12"><text:tab/></text:span><text:span text:style-name="T17">1. </text:span><text:span text:style-name="T15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К</text:span><text:span text:style-name="T6">-141/15/</text:span><text:span text:style-name="T5">АК</text:span><text:span text:style-name="T6">790-15 </text:span><text:span text:style-name="T5">возбужденного</text:span><text:span text:style-name="T4"> в отношении </text:span><text:span text:style-name="T5">директора</text:span><text:span text:style-name="T6"> «</text:span><text:span text:style-name="T5">Краснокутское</text:span><text:span text:style-name="T6"> </text:span><text:span text:style-name="T5">летное</text:span><text:span text:style-name="T6"> </text:span><text:span text:style-name="T5">училище</text:span><text:span text:style-name="T6"> </text:span><text:span text:style-name="T5">гражданской</text:span><text:span text:style-name="T6"> </text:span><text:span text:style-name="T5">авиации</text:span><text:span text:style-name="T6">» </text:span><text:span text:style-name="T5">филиал</text:span><text:span text:style-name="T6"> </text:span><text:span text:style-name="T5">ФГОУ</text:span><text:span text:style-name="T6"> </text:span><text:span text:style-name="T5">ВПО</text:span><text:span text:style-name="T6"> «</text:span><text:span text:style-name="T5">Ульяновское</text:span><text:span text:style-name="T6"> </text:span><text:span text:style-name="T5">высшее</text:span><text:span text:style-name="T6"> </text:span><text:span text:style-name="T5">авиационное</text:span><text:span text:style-name="T6"> </text:span><text:span text:style-name="T5">училище</text:span><text:span text:style-name="T6"> </text:span><text:span text:style-name="T5">гражданской</text:span><text:span text:style-name="T6"> </text:span><text:soft-page-break/><text:span text:style-name="T5">авиации</text:span><text:span text:style-name="T6"> (</text:span><text:span text:style-name="T5">институт</text:span><text:span text:style-name="T6">)» </text:span><text:span text:style-name="T8">&lt;...&gt;</text:span><text:span text:style-name="T15"> </text:span><text:span text:style-name="T4">до 24.12.2015.</text:span><text:span text:style-name="T9"> </text:span></text:p>
      <text:p text:style-name="P20"><text:span text:style-name="T16"><text:tab/>2. </text:span><text:span text:style-name="T14">&lt;...&gt;</text:span><text:span text:style-name="T16"> </text:span><text:span text:style-name="T15">явиться</text:span><text:span text:style-name="T16"> 23</text:span><text:span text:style-name="T10">.12.2015 </text:span><text:span text:style-name="T11">в</text:span><text:span text:style-name="T16"> 10.00 </text:span><text:span text:style-name="T15">в</text:span><text:span text:style-name="T16"> </text:span><text:span text:style-name="T15">ФАС</text:span><text:span text:style-name="T16"> </text:span><text:span text:style-name="T15">России</text:span><text:span text:style-name="T16"> </text:span><text:span text:style-name="T15">по</text:span><text:span text:style-name="T16"> </text:span><text:span text:style-name="T15">адресу</text:span><text:span text:style-name="T16">: <text:s text:c="19"/></text:span><text:span text:style-name="T15">г</text:span><text:span text:style-name="T16">. </text:span><text:span text:style-name="T15">Москва</text:span><text:span text:style-name="T16">, </text:span><text:span text:style-name="T15">ул</text:span><text:span text:style-name="T16">. </text:span><text:span text:style-name="T15">Садовая</text:span><text:span text:style-name="T16"> </text:span><text:span text:style-name="T15">Кудринская</text:span><text:span text:style-name="T16">, </text:span><text:span text:style-name="T15">д</text:span><text:span text:style-name="T16">. 11, </text:span><text:span text:style-name="T15">каб</text:span><text:span text:style-name="T16">. 2 </text:span><text:span text:style-name="T15">для</text:span><text:span text:style-name="T16"> </text:span><text:span text:style-name="T15">дачи</text:span><text:span text:style-name="T16"> </text:span><text:span text:style-name="T15">объяснений</text:span><text:span text:style-name="T16"> </text:span><text:span text:style-name="T15">по</text:span><text:span text:style-name="T16"> </text:span><text:span text:style-name="T15">факту</text:span><text:span text:style-name="T16"> </text:span><text:span text:style-name="T15">нарушения</text:span><text:span text:style-name="T16">, </text:span><text:span text:style-name="T15">а</text:span><text:span text:style-name="T16"> </text:span><text:span text:style-name="T15">также</text:span><text:span text:style-name="T16"> </text:span><text:span text:style-name="T15">для</text:span><text:span text:style-name="T16"> </text:span><text:span text:style-name="T15">составления</text:span><text:span text:style-name="T16"> </text:span><text:span text:style-name="T15">и</text:span><text:span text:style-name="T16"> </text:span><text:span text:style-name="T15">подписания</text:span><text:span text:style-name="T16"> </text:span><text:span text:style-name="T15">протокола</text:span><text:span text:style-name="T16"> </text:span><text:span text:style-name="T15">об</text:span><text:span text:style-name="T16"> </text:span><text:span text:style-name="T15">административном</text:span><text:span text:style-name="T16"> </text:span><text:span text:style-name="T15">правонарушении</text:span><text:span text:style-name="T16"> </text:span><text:span text:style-name="T15">либо</text:span><text:span text:style-name="T16"> </text:span><text:span text:style-name="T15">направить</text:span><text:span text:style-name="T16"> </text:span><text:span text:style-name="T15">для</text:span><text:span text:style-name="T16"> </text:span><text:span text:style-name="T15">этих</text:span><text:span text:style-name="T16"> </text:span><text:span text:style-name="T15">целей</text:span><text:span text:style-name="T16"> </text:span><text:span text:style-name="T15">защитника</text:span><text:span text:style-name="T16"> </text:span><text:span text:style-name="T15">с</text:span><text:span text:style-name="T16"> </text:span><text:span text:style-name="T15">надлежащим</text:span><text:span text:style-name="T16"> </text:span><text:span text:style-name="T15">образом</text:span><text:span text:style-name="T16"> </text:span><text:span text:style-name="T15">оформленными</text:span><text:span text:style-name="T16"> </text:span><text:span text:style-name="T15">документами</text:span><text:span text:style-name="T16">, </text:span><text:span text:style-name="T15">подтверждающими</text:span><text:span text:style-name="T16"> </text:span><text:span text:style-name="T15">полномочия</text:span><text:span text:style-name="T16"> </text:span><text:span text:style-name="T15">на</text:span><text:span text:style-name="T16"> </text:span><text:span text:style-name="T15">участие</text:span><text:span text:style-name="T16"> </text:span><text:span text:style-name="T15">в</text:span><text:span text:style-name="T16"> </text:span><text:span text:style-name="T15">административном</text:span><text:span text:style-name="T16"> </text:span><text:span text:style-name="T15">производстве</text:span><text:span text:style-name="T16">. </text:span></text:p>
      <text:p text:style-name="P20"><text:span text:style-name="T17"><text:tab/></text:span><text:span text:style-name="T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6FE37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paragraph" svg:x="0.499cm" svg:y="28.7cm" svg:width="4.8cm" draw:z-index="1"><draw:text-box fo:min-height="0.041cm"><text:p text:style-name="Frame_20_contents">2015-11000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004(3) </text:p></draw:text-box></draw:frame><draw:frame draw:style-name="Mfr2" draw:name="SpdBarcode" text:anchor-type="paragraph" svg:x="0cm" svg:width="3.6cm" svg:height="0.78cm" draw:z-index="2"><draw:image xlink:href="Pictures/10000201000000780000001AD6FE37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5:34:57.14</meta:creation-date>
    <meta:generator>OpenOffice.org/3.4.1$Win32 OpenOffice.org_project/341m1$Build-9593</meta:generator>
    <dc:date>2015-12-11T16:42:27.49</dc:date>
    <meta:editing-duration>PT46M37S</meta:editing-duration>
    <meta:editing-cycles>7</meta:editing-cycles>
    <meta:print-date>2015-12-01T12:23:49.18</meta:print-date>
    <meta:document-statistic meta:table-count="0" meta:image-count="1" meta:object-count="0" meta:page-count="2" meta:paragraph-count="15" meta:word-count="357" meta:character-count="3032"/>
    <meta:user-defined meta:name="Поле 1"/>
    <meta:user-defined meta:name="Поле 2"/>
    <meta:user-defined meta:name="Поле 3"/>
    <meta:user-defined meta:name="Поле 4"/>
  </office:meta>
</office:document-meta>
</file>