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6FE562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 Narrow" svg:font-family="'Arial Narrow'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style:font-name="Times New Roman" fo:font-size="14pt" fo:background-color="#ffff00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style:font-name="Times New Roman" fo:font-size="14pt" fo:font-weight="normal" fo:background-color="#ffff00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style:font-name="Times New Roman" fo:font-size="14pt" fo:background-color="transparen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style:font-name="Times New Roman" fo:font-size="14pt" fo:background-color="transparen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style:font-name="Times New Roman" fo:font-size="14pt" fo:background-color="transparent" style:font-name-asian="Arial1" style:font-size-asian="14pt" style:font-name-complex="Arial1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style:font-name="Times New Roman" fo:font-size="14pt" style:text-underline-style="none" fo:font-weight="normal" fo:background-color="transparent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3" style:family="paragraph" style:parent-style-name="_9__9_ConsPlusNormal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style:font-name="Times New Roman" fo:font-size="14pt" fo:background-color="transparent" style:font-name-asian="Arial Narrow" style:font-size-asian="14pt" style:font-name-complex="Arial Narrow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1.499cm" style:auto-text-indent="false"/>
      <style:text-properties style:font-name="Times New Roman" fo:font-size="14pt" fo:background-color="transparent" style:font-size-asian="14pt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text-indent="1.499cm" style:auto-text-indent="false" style:text-autospace="none"/>
      <style:text-properties style:font-name="Times New Roman" fo:font-size="14pt" fo:background-color="transparent" style:font-size-asian="14pt" style:font-size-complex="14pt"/>
    </style:style>
    <style:style style:name="P17" style:family="paragraph" style:parent-style-name="Standard">
      <style:paragraph-properties fo:margin-left="0cm" fo:margin-right="0cm" fo:text-align="justify" style:justify-single-word="false" fo:text-indent="1.499cm" style:auto-text-indent="false"/>
      <style:text-properties style:font-name="Times New Roman" fo:background-color="transparent"/>
    </style:style>
    <style:style style:name="P18" style:family="paragraph" style:parent-style-name="Standard">
      <style:paragraph-properties fo:margin-left="0cm" fo:margin-right="0cm" fo:text-align="justify" style:justify-single-word="false" fo:text-indent="1.499cm" style:auto-text-indent="false"/>
      <style:text-properties fo:font-size="14pt" fo:background-color="transparent" style:font-size-asian="14pt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1.499cm" style:auto-text-indent="false"/>
      <style:text-properties fo:background-color="transparent"/>
    </style:style>
    <style:style style:name="P2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fo:background-color="#ffff00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.5pt" fo:background-color="transparent" style:font-size-asian="10.5pt" style:font-size-complex="10.5pt"/>
    </style:style>
    <style:style style:name="P2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28" style:family="paragraph" style:parent-style-name="Normal_20__28_Web_29_">
      <style:paragraph-properties fo:margin-left="9.989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P29" style:family="paragraph" style:parent-style-name="Text_20_body">
      <style:paragraph-properties fo:margin-left="9.989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P30" style:family="paragraph" style:parent-style-name="Text_20_body">
      <style:paragraph-properties fo:margin-left="9.989cm" fo:margin-right="0cm" fo:margin-top="0cm" fo:margin-bottom="0cm" fo:text-align="start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31" style:family="paragraph" style:parent-style-name="Heading_20_2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style:font-name="Times New Roman" fo:font-size="14pt" fo:background-color="transparen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style:font-name="Times New Roman" fo:font-size="14pt" fo:background-color="transparent" style:font-size-asian="14pt" style:font-size-complex="14pt"/>
    </style:style>
    <style:style style:name="P33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style:font-name="Times New Roman" fo:font-size="14pt" fo:background-color="transparent" style:font-size-asian="14pt" style:font-size-complex="14pt"/>
    </style:style>
    <style:style style:name="T1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" style:family="text">
      <style:text-properties style:text-line-through-style="none" style:text-position="0% 100%" fo:font-style="normal" style:text-underline-style="none" fo:font-weight="normal" style:font-style-asian="normal" style:font-weight-asian="normal" style:font-style-complex="normal" style:font-weight-complex="normal"/>
    </style:style>
    <style:style style:name="T4" style:family="text">
      <style:text-properties style:text-line-through-style="none" style:text-position="0% 100%" fo:font-style="normal" style:text-underline-style="none" style:font-name-asian="Arial1" style:font-style-asian="normal" style:font-name-complex="Arial1" style:font-style-complex="normal"/>
    </style:style>
    <style:style style:name="T5" style:family="text">
      <style:text-properties style:text-line-through-style="none" style:text-position="0% 100%" fo:font-style="normal" style:text-underline-style="none" fo:background-color="transparent" style:font-name-asian="Arial1" style:font-style-asian="normal" style:font-name-complex="Arial1" style:font-style-complex="normal"/>
    </style:style>
    <style:style style:name="T6" style:family="text">
      <style:text-properties style:text-line-through-style="none" style:text-position="0% 100%" fo:font-style="normal" style:text-underline-style="none" fo:background-color="transparent" style:font-name-asian="Times New Roman" style:font-style-asian="normal" style:font-name-complex="Times New Roman" style:font-style-complex="normal"/>
    </style:style>
    <style:style style:name="T7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9" style:family="text">
      <style:text-properties style:text-line-through-style="none" style:text-position="0% 100%" style:font-name="Times New Roman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0" style:family="text">
      <style:text-properties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1" style:family="text">
      <style:text-properties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12" style:family="text">
      <style:text-properties style:text-line-through-style="none" style:text-position="0% 100%" fo:language="ru" fo:country="RU" fo:font-style="normal" style:text-underline-style="none" fo:background-color="transparent" style:font-name-asian="Arial1" style:font-style-asian="normal" style:font-name-complex="Arial1" style:font-style-complex="normal"/>
    </style:style>
    <style:style style:name="T13" style:family="text">
      <style:text-properties style:text-line-through-style="none" style:text-position="0% 100%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font-weight="normal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style:font-name="Times New Roman" fo:background-color="transparent"/>
    </style:style>
    <style:style style:name="T17" style:family="text">
      <style:text-properties style:font-name="Times New Roman" fo:font-size="14pt" style:font-size-asian="14pt" style:font-size-complex="14pt"/>
    </style:style>
    <style:style style:name="T18" style:family="text">
      <style:text-properties fo:background-color="transparent"/>
    </style:style>
    <style:style style:name="T19" style:family="text">
      <style:text-properties fo:language="ru" fo:country="RU"/>
    </style:style>
    <style:style style:name="T20" style:family="text">
      <style:text-properties fo:language="ru" fo:country="RU" fo:background-color="transparent"/>
    </style:style>
    <style:style style:name="T21" style:family="text">
      <style:text-properties fo:color="#000000"/>
    </style:style>
    <style:style style:name="T22" style:family="text">
      <style:text-properties fo:color="#000000" fo:language="ru" fo:country="RU"/>
    </style:style>
    <style:style style:name="T23" style:family="text">
      <style:text-properties fo:color="#000000" fo:language="ru" fo:country="RU" fo:background-color="transparent"/>
    </style:style>
    <style:style style:name="T24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25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6" style:family="text">
      <style:text-properties fo:color="#000000"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27" style:family="text">
      <style:text-properties fo:color="#000000" style:text-line-through-style="none" style:text-position="0% 100%" fo:language="ru" fo:country="RU" fo:font-style="normal" style:text-underline-style="none" fo:background-color="transparent" style:font-name-asian="Arial1" style:font-style-asian="normal" style:font-name-complex="Arial1" style:font-style-complex="normal"/>
    </style:style>
    <style:style style:name="T2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9" style:family="text">
      <style:text-properties fo:color="#000000" style:text-line-through-style="none" style:text-position="0% 100%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0" style:family="text">
      <style:text-properties fo:color="#000000" style:font-name="Times New Roman"/>
    </style:style>
    <style:style style:name="T31" style:family="text">
      <style:text-properties fo:color="#000000" style:font-name="Times New Roman" fo:language="ru" fo:country="RU"/>
    </style:style>
    <style:style style:name="T32" style:family="text">
      <style:text-properties fo:color="#000000" fo:language="en" fo:country="US"/>
    </style:style>
    <style:style style:name="T33" style:family="text">
      <style:text-properties fo:font-size="14pt" style:font-size-asian="14pt" style:font-size-complex="14pt"/>
    </style:style>
    <style:style style:name="T34" style:family="text">
      <style:text-properties fo:font-size="14pt" fo:font-weight="normal" style:font-size-asian="14pt" style:font-weight-asian="normal" style:font-size-complex="14pt" style:font-weight-complex="normal"/>
    </style:style>
    <style:style style:name="T35" style:family="text">
      <style:text-properties style:text-underline-style="none" fo:font-weight="normal" style:font-weight-asian="normal" style:font-weight-complex="normal"/>
    </style:style>
    <style:style style:name="T36" style:family="text">
      <style:text-properties fo:language="en" fo:country="US"/>
    </style:style>
    <style:style style:name="T37" style:family="text">
      <style:text-properties fo:language="en" fo:country="US" style:text-underline-style="none" fo:font-weight="normal" style:font-weight-asian="normal" style:font-weight-complex="normal"/>
    </style:style>
    <style:style style:name="T38" style:family="text">
      <style:text-properties style:font-name-asian="Arial Narrow" style:font-name-complex="Arial Narrow"/>
    </style:style>
    <style:style style:name="T3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7b76b83-c3d1-4831-a79e-41bc50030186" text:name="BossProviderVariable"/>
      </text:user-field-decls>
      <text:h text:style-name="P31" text:outline-level="2">ОПРЕДЕЛЕНИЕ</text:h>
      <text:p text:style-name="P21">о возбуждении дела об административном правонарушении</text:p>
      <text:p text:style-name="P27"><text:span text:style-name="T16">№ </text:span><text:span text:style-name="T16">4-19.8-1335/00-26-15</text:span><text:span text:style-name="T18"> </text:span><text:span text:style-name="T16">и проведении административного расследования</text:span></text:p>
      <text:p text:style-name="P20"/>
      <text:p text:style-name="P22">«10» декабря 2015 г. <text:s text:c="86"/>г. Москва</text:p>
      <text:p text:style-name="P21"/>
      <text:p text:style-name="P7">Я, начальник отдела контроля военной техники связи Управления контроля сухопутного и морского вооружения, военной техники связи ФАС России В.Б. Шаманов, при осуществлении контроля за соблюдением антимонопольного законодательства,</text:p>
      <text:p text:style-name="P21"/>
      <text:p text:style-name="P21">УСТАНОВИЛ:</text:p>
      <text:p text:style-name="P21"/>
      <text:p text:style-name="P7"><text:span text:style-name="T21">В</text:span><text:span text:style-name="T30"> Федеральную антимонопольную службу (ФАС России) в соответствии со статьей 28 Федерального закона от 26.07.2006 № 135 - ФЗ «О защите конкуренции» (далее – Закон о защите конкуренции) поступило ходатайство АО «Раменское приборостроительное конструкторское бюро» о </text:span><text:span text:style-name="T31">получении предварительного согласия антимонопольного органа на </text:span><text:span text:style-name="T30">приобретени</text:span><text:span text:style-name="T31">е </text:span><text:span text:style-name="T30">100% голосующих акций АО «Научно-производственный центр «Алмаз-Фазотрон» (</text:span><text:span text:style-name="T31">далее - АО «НПЦ «Алмаз-Фазотрон»</text:span><text:span text:style-name="T30">).</text:span></text:p>
      <text:p text:style-name="P4"><text:span text:style-name="T18">В ходе рассмотрения представленных вместе с указанным ходатайством </text:span><text:span text:style-name="T18">документов и сведений ФАС России, в том числе, установлено, что между</text:span> <text:span text:style-name="T20">АО «Концерн Радиоэлектронные технологии» (место нахождения: </text:span><text:span text:style-name="T23">ул. Гончарная, д. 20/1, стр. 1, г. Москва, 109240; ИНН: 7703695246</text:span><text:span text:style-name="T20">) (далее — ОА «КРЭТ»), осуществлявшего функции единоличного исполнительного органа ОАО «Корпорация «Фазотрон - Научно - исследовательский институт радиостроения», выступавшего продавцом по заявленной в ходатайстве сделке, и приобретаемым обществом - </text:span><text:span text:style-name="T23">АО «НПЦ «Алмаз-Фазотрон» заключен договор</text:span><text:span text:style-name="T20"> от 19.03.2015 б/н о праве АО «КРЭТ» давать указания, обязательные для выполнения </text:span><text:span text:style-name="T23">АО «НПЦ «Алмаз - Фазотрон» (далее - Договор)</text:span><text:span text:style-name="T24">.</text:span></text:p>
      <text:p text:style-name="P8">Согласно пункту 1.1. Договора <text:span text:style-name="T19">АО «КРЭТ», в целях реализации определенных им функций и задач, вправе давать указания, обязательные для выполнения </text:span><text:span text:style-name="T22">АО «НПЦ «Алмаз-Фазотрон», контролировать выполнение указаний, а АО «НПЦ «Алмаз-Фазотрон» обязано выполнять такие указания и предоставлять достоверную информацию об их выполнении.</text:span></text:p>
      <text:p text:style-name="P8">Таким образом, в результате заключения указанного договора <text:span text:style-name="T19">АО «КРЭТ»</text:span> получило права, позволяющие определять условия осуществления <text:span text:style-name="T22"><text:s/></text:span>предпринимательской деятельности <text:span text:style-name="T22">АО «НПЦ «Алмаз-Фазотрон»</text:span>.</text:p>
      <text:p text:style-name="P13">В соответствии с частью 1 статьи 26.1 Закона о защите конкуренции, государственному контролю подлежат сделки в отношении российских коммерческих организаций.</text:p>
      <text:p text:style-name="P8">Пунктом 8 части 1 статьи 28 Закона о защите конкуренции устано<text:span text:style-name="T15">влено, </text:span><text:soft-page-break/><text:span text:style-name="T15">что в</text:span><text:span text:style-name="T1"> случае, если суммарная стоимость активов по последним балансам лица, приобретающего права и его группы лиц, лица, являющегося объектом экономической концентрации, и его группы лиц превышает семь миллиардов рублей и при этом суммарная стоимость активов по последнему балансу лица, являющегося объектом экономической концентрации, и его группы лиц превышает двести пятьдесят миллионов рублей, приобретение лицом прав, позволяющих определять условия осуществления зарегистрированным на территории Российской Федерации хозяйствующим субъектом (за исключением финансовой организации) предпринимательской деятельности осуществляется с предварительного согласия антимонопольного органа.</text:span></text:p>
      <text:p text:style-name="P17"><text:span text:style-name="T13">АО «КРЭТ» и </text:span><text:span text:style-name="T29">АО «НПЦ «Алмаз - Фазотрон» входят в одну группу лиц с Государственной корпорацией по содействию разработке, производству и экспорту высокотехнологичной промышленной продукции «Ростех» (далее — ГК «Ростех»).</text:span></text:p>
      <text:p text:style-name="P18">Так, н<text:span text:style-name="T8">а момент заключения Договора, </text:span><text:span text:style-name="T28">ГК «Ростех» владело 100% голосующих акций </text:span><text:span text:style-name="T9">АО «КРЭТ» которое, в свою очередь,</text:span><text:span text:style-name="T19"> осуществляло функции единоличного исполнительного органа ОАО «Корпорация «Фазотрон - Научно - исследовательский институт радиостроения» - <text:s/>единственного акционера А</text:span><text:span text:style-name="T28">О «НПЦ «Алмаз - Фазотрон».</text:span></text:p>
      <text:p text:style-name="P5"><text:span text:style-name="T5">Таким образом, на момент совершения сделки </text:span><text:span text:style-name="T12">АО «КРЭТ» и</text:span><text:span text:style-name="T11"> </text:span><text:span text:style-name="T27">АО «НПЦ «Алмаз - Фазотрон»</text:span><text:span text:style-name="T5"> входили между собой в одну группу лиц по основанию, предусмотренному пунктом 8 части 1 статьи 9 Закона о защите </text:span><text:span text:style-name="T5">конкуренции, согласно которому, группой лиц признается, в том числе, совокупность </text:span><text:span text:style-name="T6">лиц, каждое из которых по какому-либо из указанн</text:span><text:span text:style-name="T5">ых в пунктах 1 - 7 части 1 статьи 9 Закона о защите конкуренции признаку входит в группу с одним и тем же лицом, а также другие лица, входящие с любым из таких лиц в группу по какому-либо из указанных в пунктах 1 - 7 части 1 статьи 9 Закона о защите конкуренции.</text:span></text:p>
      <text:p text:style-name="P6"><text:span text:style-name="T4">Согласно имеющимся в ФАС России копиям бухгалтерских балансов </text:span><text:span text:style-name="T11">АО «КРЭТ» и </text:span><text:span text:style-name="T26">АО «НПЦ «Алмаз - Фазотрон», н</text:span><text:span text:style-name="T4">а момент заключения Договора суммарная стоимость активов по последним балансам данных хозяйствующих субъектов и их группы лиц</text:span><text:span text:style-name="T11">, то есть группы лиц ГК «Ростех»,</text:span><text:span text:style-name="T4"> </text:span><text:span text:style-name="T11">превышала семь миллиардов рублей и при этом суммарная стоимость активов по последнему балансу </text:span><text:span text:style-name="T26">АО «НПЦ «Алмаз - Фазотрон»</text:span><text:span text:style-name="T11"> и его группы лиц превышала двести пятьдесят миллионов рублей.</text:span></text:p>
      <text:p text:style-name="P19"><text:span text:style-name="T33">В соответствии с частью 2 статьи 28 Закона о защите конкуренции предусмотренное частью 1 статьи 28 Закона о защите конкуренции требование </text:span><text:span text:style-name="T34">о получении предварительного согласия</text:span><text:span text:style-name="T33"> антимонопольного органа на осуществление сделок не применяется, если указанные в части 1 статьи 28 Закона о защите конкуренции сделки осуществляются лицами, входящими в одну группу лиц по основаниям, предусмотренным пунктом 1 части 1 статьи 9 Закона о защите конкуренции, или если указанные в части 1 </text:span><text:span text:style-name="T34">статьи 28 Закона о </text:span><text:soft-page-break/><text:span text:style-name="T34">защите конкуренции</text:span><text:span text:style-name="T33"> сделки осуществляются с соблюдением условий, предусмотренных статьей 31 Закона о защите конкуренции, либо если их осуществление предусмотрено актами Президента Российской Федерации или актами Правительства Российской Федерации либо если сделки осуществляются в отношении акций (долей) финансовой организации.</text:span></text:p>
      <text:p text:style-name="P19"><text:span text:style-name="T17">В соответствии с пунктом 1 части 1 статьи 9 Закона о защите конкуренции, группой лиц признается </text:span><text:span text:style-name="T7">хозяйственное общество и юридическое лицо, если такое юридическое лицо имеет в силу своего участия в этом хозяйственном обществе (товариществе, хозяйственном партнерстве) либо в соответствии с полномочиями, полученными, в том числе на основании письменного соглашения, от других лиц, более чем пятьдесят процентов общего количества голосов, приходящихся на голосующие акции (доли) в уставном (складочном) капитале этого хозяйственного общества (товарищества, хозяйственного партнерства).</text:span></text:p>
      <text:p text:style-name="P15"><text:span text:style-name="T10">На момент совершения сделки АО «КРЭТ» и </text:span><text:span text:style-name="T25">АО «НПЦ «Алмаз - Фазотрон» не входили между собой в одну группу лиц по основанию, предусмотренному пунктом 1 части 1 статьи 9 Закона о защите конкуренции, АО «КРЭТ» какими-либо правами в отношении голосующих акций АО «НПЦ «Алмаз - Фазотрон» не обладало.</text:span></text:p>
      <text:p text:style-name="P15">В соответствии с частью 1 статьи 31 Закона о защите конкуренции <text:s/>сделки, иные действия, указанные в статьях 27 - 29 Закона о защите конкуренции, <text:span text:style-name="T15">осуществляются без предварительного согласия</text:span> антимонопольного органа, но с последующим его уведомлением об их осуществлении в порядке, предусмотренном статьей 32 Закона о защите конкуренции, в случае если соблюдаются в совокупности следующие условия:</text:p>
      <text:p text:style-name="P15">1) сделки, иные действия, указанные в статьях 27 - 29 Закона о защите конкуренции, осуществляются лицами, входящими в одну группу лиц;</text:p>
      <text:p text:style-name="P15">2) перечень лиц, входящих в одну группу, с указанием оснований, по которым такие лица входят в эту группу, был представлен любым входящим в эту группу лицом (заявителем) в федеральный антимонопольный орган в утвержденной им форме не позднее чем за один месяц до осуществления сделок, иных действий;</text:p>
      <text:p text:style-name="P17"><text:span text:style-name="T33">3) перечень лиц, входящих в эту группу, на момент осуществления </text:span><text:span text:style-name="T33">сделок, иных действий не изменился по сравнению с представленным в федеральный антимонопольный орган перечнем таких лиц.</text:span></text:p>
      <text:p text:style-name="P8">Перечень лиц, входящих в одну группу с <text:span text:style-name="T19">АО «КРЭТ»</text:span> и <text:span text:style-name="T22">АО «НПЦ «Алмаз - Фазотрон»</text:span> не представлялся любым входящим в эту группу лицом в федеральный антимонопольный орган в порядке, предусмотренном статьей 31 Закона о защите конкуренции.</text:p>
      <text:p text:style-name="P8">Осуществление сделки не было предусмотрено актами Президента Российской Федерации или актами Правительства Российской Федерации, сделка не осуществлялась в отношении акций (долей) финансовой организации.</text:p>
      <text:p text:style-name="P8"><text:soft-page-break/>Таким образом, сделка по приобретению <text:span text:style-name="T22">АО «КРЭТ»</text:span> прав, позволяющих определять условия осуществления предпринимательской деятельности <text:span text:style-name="T22">АО «НПЦ «Алмаз-Фазотрон»,</text:span> не подпадает под исключения установленные частью 2 статьи 28 Закона о защите конкуренции, а также <text:s/>частью 1 статьи 31 Закона о защите конкуренции.</text:p>
      <text:p text:style-name="P8">Учитывая изложенное, совершение <text:span text:style-name="T19">АО «КРЭТ» </text:span>сделки по приобретению прав, позволяющих определять условия осуществления предпринимательской деятельности <text:span text:style-name="T22">АО «НПЦ «Алмаз-Фазотрон»</text:span> требовало получения предварительного согласия антимонопольного органа.</text:p>
      <text:p text:style-name="P11"><text:span text:style-name="T18">Ходатайство о получении </text:span><text:span text:style-name="T20">АО «КРЭТ» предварительного согласия антимонопольного органа на приобретение прав, позволяющих определять условия осуществления предпринимательской деятельности </text:span><text:span text:style-name="T23">АО «НПЦ «Алмаз-Фазотрон»</text:span><text:span text:style-name="T18"> в антимонопольный орган не поступало.</text:span></text:p>
      <text:p text:style-name="P12">Со стороны АО «КРЭТ» Договор подписан генеральным директором общества — <text:span text:style-name="T36">&lt;...&gt;</text:span></text:p>
      <text:p text:style-name="P9"><text:span text:style-name="T3">Согласно подпункту 2 пункта 12.2 Устава АО «КРЭТ», исполнительный орган АО «КРЭТ», его генеральный директор, </text:span><text:span text:style-name="T38">заключает договоры и совершает иные сделки в порядке, предусмотренном Федеральным законом «Об акционерных обществах» и Уставом.</text:span></text:p>
      <text:p text:style-name="P14"><text:span text:style-name="T3">Подпунктом 13 пункта 12.2. Устава АО «КРЭТ» установлено, что <text:s/></text:span><text:span text:style-name="T1">исполнительный орган АО «КРЭТ» </text:span><text:span text:style-name="T3">обеспечивает организацию и планирование работы подразделений, филиалов и </text:span>представительств <text:span text:style-name="T1">общества</text:span>, осуществляет контроль за их деятельностью.</text:p>
      <text:p text:style-name="P16"><text:span text:style-name="T38">Кроме того, </text:span><text:span text:style-name="T1">исполнительный орган АО «КРЭТ» </text:span><text:span text:style-name="T38">решает другие вопросы текущей деятельности общества, а также без доверенности действует от имени общества (подпункт 20 пункта 12.2 и пункт 12.3 Устава АО «КРЭТ» соответственно).</text:span></text:p>
      <text:p text:style-name="P8">Ответственность должностных лиц хозяйствующих субъектов за <text:span text:style-name="T2"><text:s/>непредставление в федеральный антимонопольный орган, его территориальный орган ходатайств, предусмотренных антимонопольным законодательством Российской Федерации, установлена частью 3 статьи 19.8 Кодекса Российской Федерации об административных правонарушениях (далее – КоАП).</text:span></text:p>
      <text:p text:style-name="P8">Таким образом, в действиях генерального директора <text:span text:style-name="T22">АО «КРЭТ»</text:span> <text:span text:style-name="T36">&lt;...&gt;</text:span> обнаружены признаки нарушения пункта 1 части 1 статьи 28 Закона о защите конкуренции, выразившиеся в непредставлении ходатайства в антимонопольный орган <text:span text:style-name="T14">о совершении сделки </text:span>по приобретению прав, позволяющих определять условия осуществления <text:span text:style-name="T19">ОАО «Корпорация «Фазотрон — НИИР» </text:span>предпринимательской деятельности.</text:p>
      <text:p text:style-name="P8">Имеющиеся материалы и данные являются достаточными для возбуждения дела.</text:p>
      <text:p text:style-name="P8">Руководствуясь статьями 28.1, 28.7 КоАП,</text:p>
      <text:p text:style-name="P25"/>
      <text:p text:style-name="P25"><text:soft-page-break/>ОПРЕДЕЛИЛ:</text:p>
      <text:p text:style-name="P25"/>
      <text:p text:style-name="P8">1.<text:tab/>Возбудить в отношении генерального директора <text:span text:style-name="T22">АО «КРЭТ» </text:span><text:span text:style-name="T32">&lt;...&gt;</text:span><text:span text:style-name="T22"> </text:span>дело об административном правонарушении по части 3 статьи 19.8 КоАП.</text:p>
      <text:list xml:id="list7622123452907143925" text:style-name="L1">
        <text:list-item>
          <text:list>
            <text:list-item>
              <text:list>
                <text:list-item>
                  <text:p text:style-name="P33">Провести административное расследование.</text:p>
                </text:list-item>
              </text:list>
            </text:list-item>
          </text:list>
        </text:list-item>
      </text:list>
      <text:p text:style-name="P8">3.<text:tab/>АО «КРЭТ», <text:span text:style-name="T22">в</text:span> соответствии со статьей 26.10 КоАП, в трехдневный срок со дня получения настоящего определения представить в ФАС России следующие документы и сведения.</text:p>
      <text:p text:style-name="P8">3.1.<text:tab/>Копию Устава АО «КРЭТ», действовавшего по состоянию на момент подписания Договора.</text:p>
      <text:p text:style-name="P8">3.2.<text:tab/>Паспортные данные <text:span text:style-name="T36">&lt;...&gt;</text:span> (серия, номер, кем и когда выдан, дата выдачи, код подразделения), а также сведения об адресах его регистрации и фактического проживания, с указанием, в том числе, соответствующего почтового индекса.</text:p>
      <text:p text:style-name="P8">3.3.<text:tab/>Копию приказа о назначении <text:span text:style-name="T36">&lt;...&gt;</text:span> на должность генерального директора АО «КРЭТ».</text:p>
      <text:p text:style-name="P8">3.4.<text:tab/>Копию решения общего собрания акционеров о назначении <text:span text:style-name="T36">&lt;...&gt;</text:span> на должность генерального директора АО «КРЭТ».</text:p>
      <text:p text:style-name="P8">Документы (их копии), направляемые в ФАС России должны быть заверены в установленном порядке, прошиты и пронумерованы.</text:p>
      <text:p text:style-name="P8">4.<text:tab/>Генеральному директору АО «КРЭТ» <text:span text:style-name="T36">&lt;...&gt;</text:span> явиться «22» декабря 2015 года в 11 часов 00 минут по адресу: г. Москва, пер. Уланский, д. 16, корп. 1, 6 этаж, каб. 625 для дачи объяснений по признакам нарушения, а также для объявления результатов административного расследования, либо направить защитника с надлежащим образом оформленными полномочиями на участие в административном производстве, по делу № 4-19.8-1335/00-26-15 со всеми правами, предусмотренными статьей 25.5 КоАП.</text:p>
      <text:p text:style-name="P8">Неявка в указанный срок будет расценена как отказ от подписания протокола.</text:p>
      <text:p text:style-name="P8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8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10"/>
      <text:p text:style-name="P8"><text:span text:style-name="T39">Примечание.</text:span><text:span text:style-name="T35"> В целях оформления пропусков в здание ФАС России необходимо не позднее чем за сутки до назначенной даты объявления </text:span><text:soft-page-break/><text:span text:style-name="T35">результатов административного расследования сообщить по номеру телефона (495) 982-36-77 или электронной почте </text:span><text:a xlink:type="simple" xlink:href="mailto:mironenko@fas.gov.ru"><text:span text:style-name="T39">mironenko@fas.gov.ru</text:span></text:a><text:span text:style-name="T37"> </text:span><text:span text:style-name="T35">исполнителю по настоящему определению Ф.И.О., а также паспортные данные лиц, которые явятся на объявление указанных результатов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 Narrow" svg:font-family="'Arial Narrow'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6FE562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hyphenation-ladder-count="no-limit"/>
      <style:text-properties fo:font-size="12pt" style:font-size-asian="12pt" style:language-asian="ru" style:country-asian="RU" style:font-size-complex="12pt" fo:hyphenate="true" fo:hyphenation-remain-char-count="2" fo:hyphenation-push-char-count="2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Врезка1" text:anchor-type="paragraph" svg:x="0.499cm" svg:y="28.7cm" svg:width="4.8cm" draw:z-index="2"><draw:text-box fo:min-height="0.041cm"><text:p text:style-name="Frame_20_contents">2015-107687(1) </text:p></draw:text-box></draw:frame><draw:frame draw:style-name="Mfr1" draw:name="SpdTextFrame" text:anchor-type="paragraph" svg:x="0.499cm" svg:y="28.7cm" svg:width="4.8cm" draw:z-index="7"><draw:text-box fo:min-height="0.041cm"><text:p text:style-name="Frame_20_contents">2015-11215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0"><draw:text-box fo:min-height="0.041cm"><text:p text:style-name="Frame_20_contents">2015-112158(1) </text:p></draw:text-box></draw:frame><draw:frame draw:style-name="Mfr2" draw:name="SpdBarcode" text:anchor-type="paragraph" svg:x="0cm" svg:width="3.6cm" svg:height="0.78cm" draw:z-index="11"><draw:image xlink:href="Pictures/10000201000000780000001A76FE562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30T13:41:46.35</meta:creation-date>
    <meta:editing-duration>PT9M54S</meta:editing-duration>
    <meta:editing-cycles>2</meta:editing-cycles>
    <meta:generator>OpenOffice.org/3.4.1$Win32 OpenOffice.org_project/341m1$Build-9593</meta:generator>
    <dc:date>2015-12-11T16:45:10.83</dc:date>
    <meta:document-statistic meta:table-count="0" meta:image-count="1" meta:object-count="0" meta:page-count="6" meta:paragraph-count="54" meta:word-count="1668" meta:character-count="12650"/>
    <meta:user-defined meta:name="Поле 1"/>
    <meta:user-defined meta:name="Поле 2"/>
    <meta:user-defined meta:name="Поле 3"/>
    <meta:user-defined meta:name="Поле 4"/>
  </office:meta>
</office:document-meta>
</file>