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4325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10.38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10.3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Без_20_интервала">
      <style:paragraph-properties fo:margin-top="0cm" fo:margin-bottom="0cm" fo:line-height="100%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2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>
          <style:tab-stop style:position="-0.635cm"/>
        </style:tab-stops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1df44d-fc00-4b2b-bd06-e5af82af66bc" text:name="BossProviderVariable"/>
      </text:user-field-decls>
      <text:p text:style-name="P30"><text:span text:style-name="T8">ОПРЕДЕЛЕНИЕ</text:span><text:span text:style-name="T3"> </text:span><text:span text:style-name="Основной_20_шрифт_20_абзаца"><text:span text:style-name="T3">№ АГОЗ-477/15</text:span>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4"><text:span text:style-name="Основной_20_шрифт_20_абзаца"/></text:p>
      <text:p text:style-name="P12"/>
      <text:p text:style-name="P13"><text:span text:style-name="T9">«08» декабря</text:span><text:span text:style-name="T10"> </text:span><text:span text:style-name="T9">2015 г. <text:s text:c="86"/>г. Москва</text:span></text:p>
      <text:p text:style-name="P11"/>
      <text:p text:style-name="P16"><text:span text:style-name="T9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9"> рассмотрев материалы дела об административном правонарушении, возбужденного определением<text:line-break/>от 08.12.2015 </text:span><text:span text:style-name="Основной_20_шрифт_20_абзаца"><text:span text:style-name="T7">№ АГОЗ-477/15</text:span></text:span><text:span text:style-name="T12"> </text:span><text:span text:style-name="T9">в отношении </text:span><text:span text:style-name="T10">должностного лица </text:span><text:span text:style-name="Основной_20_шрифт_20_абзаца"><text:span text:style-name="T16">ФГКУ<text:line-break/>«В/ч 44239»</text:span></text:span><text:span text:style-name="T9"> по признакам административного правонарушения, предусмотренного частью 2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20"/>
      <text:p text:style-name="P17">ОПРЕДЕЛИЛ:</text:p>
      <text:p text:style-name="P17"/>
      <text:p text:style-name="P16"><text:span text:style-name="Основной_20_шрифт_20_абзаца"><text:span text:style-name="T16">ФГКУ «В/ч 44239»</text:span></text:span> <text:span text:style-name="T9">надлежит </text:span><text:span text:style-name="T13">в трехдневный срок</text:span><text:span text:style-name="T9"> со дня получения настоящего определения представить в ФАС России надлежащим образом заверенные копии следующ</text:span><text:span text:style-name="T10">их</text:span><text:span text:style-name="T9"> документов:</text:span></text:p>
      <text:list xml:id="list9151366689701136176" text:style-name="L1">
        <text:list-item>
          <text:p text:style-name="P23"><text:span text:style-name="T9">извещение проведении </text:span><text:span text:style-name="T14">открытого конкурса </text:span><text:span text:style-name="Основной_20_шрифт_20_абзаца"><text:span text:style-name="T17">на поставку изделий ГЭ-20М (черт. МСИН.773819089) </text:span></text:span><text:span text:style-name="Основной_20_шрифт_20_абзаца"><text:span text:style-name="T19">путем проведения открытого конкурса (номер извещения </text:span></text:span><text:span text:style-name="Основной_20_шрифт_20_абзаца"><text:span text:style-name="T17">0348100071215000070</text:span></text:span><text:span text:style-name="Основной_20_шрифт_20_абзаца"><text:span text:style-name="T19">)</text:span></text:span><text:span text:style-name="Основной_20_шрифт_20_абзаца"><text:span text:style-name="T17"> (далее - Конкурс)</text:span></text:span><text:span text:style-name="Основной_20_шрифт_20_абзаца"><text:span text:style-name="T20">;</text:span></text:span></text:p>
        </text:list-item>
        <text:list-item>
          <text:p text:style-name="P24"><text:span text:style-name="T11">конкурсную документацию </text:span><text:span text:style-name="Основной_20_шрифт_20_абзаца"><text:span text:style-name="T17">на поставку изделий ГЭ-20М (черт. МСИН.773819089) путем проведения открытого конкурса (номер извещения </text:span></text:span><text:span text:style-name="Основной_20_шрифт_20_абзаца"><text:span text:style-name="T17">0348100071215000070);</text:span></text:span></text:p>
        </text:list-item>
        <text:list-item>
          <text:p text:style-name="P25"><text:span text:style-name="T15">приказ (решение) о проведении </text:span><text:span text:style-name="T11">Конкурса;</text:span></text:p>
        </text:list-item>
        <text:list-item>
          <text:p text:style-name="P27"><text:span text:style-name="T11">паспортные данные на имя должностного лица, ответственного за выбор способа проведения закупки </text:span><text:span text:style-name="Основной_20_шрифт_20_абзаца"><text:span text:style-name="T17">на поставку изделий ГЭ-20М (черт. МСИН.773819089) путем проведения открытого конкурса</text:span></text:span><text:span text:style-name="Основной_20_шрифт_20_абзаца"><text:span text:style-name="T18"> </text:span></text:span><text:span text:style-name="T11">(серия, номер, дат выдачи, орган, выдавший документ, дата рождения, место рождения, место регистрации и место фактического проживания);</text:span></text:p>
        </text:list-item>
        <text:list-item>
          <text:p text:style-name="P28">копия документов, на основании которых должностное лицо исполняет соответствующие функциональные обязанности (должностной регламент, инструкции, положения и т.д.).</text:p>
        </text:list-item>
      </text:list>
      <text:p text:style-name="P18"/>
      <text:list xml:id="list3101902454455078962" text:style-name="L2">
        <text:list-item>
          <text:list>
            <text:list-item>
              <text:list>
                <text:list-item>
                  <text:list>
                    <text:list-header>
                      <text:p text:style-name="P29"><text:span text:style-name="T6"><text:s text:c="6"/></text:span><text:span text:style-name="T9">При невозможности представления указанных сведений </text:span><text:span text:style-name="T10">учреждение</text:span><text:span text:style-name="T9"> обязан</text:span><text:span text:style-name="T10">о</text:span><text:span text:style-name="T9"> </text:span><text:span text:style-name="T13">в трехдневный срок</text:span><text:span text:style-name="T9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9"><text:s text:c="12"/>Непредставление указанных сведений в срок влечет административную </text:span><text:soft-page-break/><text:span text:style-name="T9">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4325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4332(1) </text:p></draw:text-box></draw:frame><draw:frame draw:style-name="Mfr2" draw:name="SpdBarcode" text:anchor-type="paragraph" svg:x="0cm" svg:width="3.6cm" svg:height="0.78cm" draw:z-index="2"><draw:image xlink:href="Pictures/10000201000000780000001A604325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36:35.72</meta:creation-date>
    <meta:generator>OpenOffice.org/3.4.1$Win32 OpenOffice.org_project/341m1$Build-9593</meta:generator>
    <dc:date>2015-12-11T16:46:23.77</dc:date>
    <meta:print-date>2015-12-09T11:23:17.04</meta:print-date>
    <meta:document-statistic meta:table-count="0" meta:image-count="1" meta:object-count="0" meta:page-count="2" meta:paragraph-count="16" meta:word-count="239" meta:character-count="2106"/>
    <meta:user-defined meta:name="Поле 1"/>
    <meta:user-defined meta:name="Поле 2"/>
    <meta:user-defined meta:name="Поле 3"/>
    <meta:user-defined meta:name="Поле 4"/>
  </office:meta>
</office:document-meta>
</file>