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E386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style:font-name="Times New Roman1" fo:font-size="13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8.975cm" fo:margin-right="0cm" fo:margin-top="0cm" fo:margin-bottom="0cm" style:line-height-at-least="0.423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/>
    </style:style>
    <style:style style:name="P4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3.5pt" style:text-underline-style="none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indent="1.08cm" style:auto-text-indent="false"/>
      <style:text-properties fo:font-size="13.5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5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style:text-autospace="none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>
        <style:tab-stops>
          <style:tab-stop style:position="1.921cm"/>
        </style:tab-stops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>
        <style:tab-stops>
          <style:tab-stop style:position="1.977cm"/>
        </style:tab-stops>
      </style:paragraph-properties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P6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12" style:family="text">
      <style:text-properties fo:color="#000000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fo:language="en" fo:country="US" fo:background-color="#ffffff" style:font-name-complex="Times New Roman"/>
    </style:style>
    <style:style style:name="T16" style:family="text">
      <style:text-properties fo:color="#000000" fo:language="en" fo:country="US" style:text-underline-style="solid" style:text-underline-width="auto" style:text-underline-color="font-color"/>
    </style:style>
    <style:style style:name="T17" style:family="text">
      <style:text-properties fo:color="#000000" fo:language="ru" fo:country="RU" fo:background-color="#ffffff" style:font-name-complex="Times New Roman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fo:font-size="14pt" style:font-size-asian="14pt" style:font-size-complex="14pt"/>
    </style:style>
    <style:style style:name="T50" style:family="text">
      <style:text-properties fo:font-size="14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fo:background-color="#ffffff" style:font-size-asian="14pt" style:font-size-complex="14pt"/>
    </style:style>
    <style:style style:name="T53" style:family="text">
      <style:text-properties style:font-name="Times New Roman" style:font-name-complex="Times New Roman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6" style:family="text">
      <style:text-properties style:font-name="Times New Roman" fo:font-size="14pt" fo:language="en" fo:country="US" style:font-size-asian="14pt" style:font-size-complex="14pt"/>
    </style:style>
    <style:style style:name="T57" style:family="text">
      <style:text-properties style:font-name="Times New Roman" fo:font-weight="bold" style:font-size-asian="14pt" style:font-size-complex="14pt"/>
    </style:style>
    <style:style style:name="T58" style:family="text">
      <style:text-properties style:font-name="Times New Roman" style:font-size-asian="14pt" style:font-size-complex="14pt"/>
    </style:style>
    <style:style style:name="T59" style:family="text">
      <style:text-properties style:font-name="Times New Roman1"/>
    </style:style>
    <style:style style:name="T60" style:family="text">
      <style:text-properties style:font-name="Times New Roman1" fo:font-size="14pt" style:font-size-asian="14pt" style:font-size-complex="14pt"/>
    </style:style>
    <style:style style:name="T61" style:family="text">
      <style:text-properties style:font-name="Times New Roman1" fo:font-size="14pt" fo:language="en" fo:country="US" style:font-size-asian="14pt" style:font-size-complex="14pt"/>
    </style:style>
    <style:style style:name="T62" style:family="text">
      <style:text-properties style:font-name="Times New Roman1" style:font-name-asian="Times New Roman CYR1" style:font-name-complex="Times New Roman CYR1"/>
    </style:style>
    <style:style style:name="T63" style:family="text">
      <style:text-properties style:font-name="Times New Roman1" fo:language="en" fo:country="US"/>
    </style:style>
    <style:style style:name="T64" style:family="text">
      <style:text-properties style:font-name="Times New Roman1" fo:language="en" fo:country="US" style:font-name-asian="Times New Roman CYR1" style:font-name-complex="Times New Roman CYR1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language="ru" fo:country="RU" fo:font-weight="normal" fo:background-color="#ffffff" style:font-weight-asian="normal" style:font-weight-complex="normal"/>
    </style:style>
    <style:style style:name="T77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language-complex="ar" style:country-complex="SA" style:font-weight-complex="normal"/>
    </style:style>
    <style:style style:name="T78" style:family="text">
      <style:text-properties fo:color="#0000ff" style:font-name="Times New Roman1"/>
    </style:style>
    <style:style style:name="T7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style:font-name-asian="Times New Roman CYR1" style:font-name-complex="Times New Roman CYR1"/>
    </style:style>
    <style:style style:name="T82" style:family="text">
      <style:text-properties fo:language="en" fo:country="US"/>
    </style:style>
    <style:style style:name="T83" style:family="text">
      <style:text-properties fo:language="en" fo:country="US"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01e515-6fbf-4264-ba06-c958c7350c95" text:name="BossProviderVariable"/>
      </text:user-field-decls>
      <text:p text:style-name="P63"><text:span text:style-name="T57"><text:s text:c="2"/>ПОСТАНОВЛЕНИЕ </text:span></text:p>
      <text:p text:style-name="P19">о наложении штрафа по делу </text:p>
      <text:p text:style-name="P28"><text:span text:style-name="T53">об административном правонарушении </text:span><text:span text:style-name="T15">№ </text:span><text:span text:style-name="T17">К-1833/14/АК839-15</text:span></text:p>
      <text:p text:style-name="P22"/>
      <text:p text:style-name="P23">«03» декабря 2015<text:tab/> <text:s text:c="5"/><text:tab/><text:tab/><text:tab/><text:tab/><text:tab/><text:tab/><text:tab/><text:tab/> <text:s text:c="2"/>Москва</text:p>
      <text:p text:style-name="P23"/>
      <text:p text:style-name="P22"><text:span text:style-name="T51"><text:tab/></text:span><text:span text:style-name="T60">Я, </text:span><text:span text:style-name="T56">&lt;...&gt;</text:span><text:span text:style-name="T54">, </text:span><text:span text:style-name="T60">рассмотрев протокол и материалы дела об административном правонарушении, возбужденного протоколом от 02.11.2015 по делу № </text:span><text:span text:style-name="T6">К-1833/14/АК839-15</text:span><text:span text:style-name="T7"> в </text:span><text:span text:style-name="T6">отношении </text:span><text:span text:style-name="T18">члена Единой комиссии Министерства здравоохранения Российской Федерации </text:span><text:span text:style-name="T23">&lt;...&gt;</text:span><text:span text:style-name="T6">,</text:span><text:span text:style-name="T52"> </text:span><text:span text:style-name="T8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9">(далее — КоАП),</text:span></text:p>
      <text:p text:style-name="P22"/>
      <text:p text:style-name="P24">УСТАНОВИЛ:</text:p>
      <text:p text:style-name="P24"/>
      <text:p text:style-name="P17"/>
      <text:p text:style-name="P13"><text:span text:style-name="Основной_20_шрифт_20_абзаца"><text:span text:style-name="T76"><text:tab/>Министерством здравоохранения Российской Федерации (далее — Заказчик) осуществлена закупка (номер извещения 0195100000214000348) (далее – Закупка).</text:span></text:span></text:p>
      <text:p text:style-name="P42"><text:span text:style-name="T2">В нарушение</text:span><text:span text:style-name="T11"> пункта 5 статьи 67 Ф</text:span><text:span text:style-name="T2">едерального закона от 05.04.2013 <text:s text:c="15"/>№ 44-ФЗ</text:span><text:span text:style-name="T78"> </text:span><text:span text:style-name="T2">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2">контрактной системе), Единая</text:span><text:span text:style-name="T11"> комиссия Заказчика приняла решение об отказе в допуске ООО «Абсолют-М» (далее — Участник закупки) к участию в Закупке </text:span><text:span text:style-name="T25">по основаниям, не предусмотренным законодательством Российской Федерации о контрактной системе в сфере закупок</text:span><text:span text:style-name="T11">. </text:span></text:p>
      <text:p text:style-name="P3"><text:span text:style-name="T10"><text:tab/>Согласно протоколу рассмотрения первых частей заявок на участие в Закупке от 18.11.2014 № 1/0195100000214000348 членами Единой комиссии принято решение отказать </text:span><text:span text:style-name="T51">в допуске Участнику закупки, по следующим основаниям: </text:span></text:p>
      <text:p text:style-name="P5"><text:tab/>«- <text:s text:c="3"/>Несоответствие в заявке участника закупки информации, указанной в столбцах «Ед. изм.» и «Значение, предлагаемое участником» в части количества поставляемого товара таблицы пункта 2 «Сведения о функциональных, технических и качественных характеристиках товара, эксплуатационных характеристиках товара (при необходимости), размере, упаковке, отгрузки товара и иные сведения о товаре, представление которых предусмотрено документацией об электронном аукционе» (уп.; кол-во: 2 000 уп. + 8 113 уп. (505,65 тыс. доз), требованиям установленным строкой 11 «Единица измерения» Таблицы требований пункта 1.2 «Описание объекта закупки» и пунктом 1.3 «Количество поставляемого товара» Части Ш «Техническая часть. Заказ на поставку товара» документации об аукционе в электронной форме; </text:p>
      <text:p text:style-name="P5"><text:soft-page-break/><text:tab/>- Непредоставление информации, соответствующей строкам 5 «Регистрация предельной отпускной цены производителя (если лекарственный препарат включен в перечень жизненно необходимых и важнейших лекарственных препаратов)» и 6 «Код в соответствии с Общероссийским классификатором продукции» Таблицы требований пункта 1.2 «Описание объекта закупки» Части III. «Техническая часть. Заказ на поставку товара» документации об аукционе в электронной форме (пункты 1 и 2 части 4 статьи 67 Федерального закона № 44-ФЗ)».</text:p>
      <text:p text:style-name="P29">Вместе с тем, как усматривается из материалов настоящего дела, количество товара, предложенное Участником закупки в заявке, а именно 2 000 уп. + 8 113 уп. составляет 505,65 тыс. доз, не противоречит количеству товара, установленному Заказчиком в документации о Закупке - 505,62 тыс. доз. </text:p>
      <text:p text:style-name="P30">Кроме того, сведения о количестве поставляемого товара, о предельной отпускной цене производителя лекарственных средств, о коде в соответствии с Общероссийским классификатором продукции не относятся к <text:s/>функциональным, техническим и качественным характеристикам объекта закупки. </text:p>
      <text:p text:style-name="P43">В соответствие с протоколом рассмотрения заявок на участие в Закупке от 03.12.2014 №1/0195100000214000348, за отказ в допуске ООО «Абсолют-М» проголосовал, в том числе, член Единой комиссии Министерства здравоохранения Российской Федерации <text:span text:style-name="T82">&lt;...&gt;</text:span></text:p>
      <text:p text:style-name="P4"><text:span text:style-name="T49"><text:tab/></text:span><text:span text:style-name="T8">Согласно части 2 статьи 7.30 КоАП, за </text:span><text:span text:style-name="T22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text:span text:style-name="T79">, </text:span><text:span text:style-name="T8">предусмотрена административная ответственность.</text:span></text:p>
      <text:p text:style-name="P42"><text:span text:style-name="T32">Таким образом, в действиях должностного лица – </text:span><text:span text:style-name="T28">члена Единой комиссии Министерства здравоохранения Российской Федерации </text:span><text:span text:style-name="T30">&lt;...&gt;</text:span><text:span text:style-name="T28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31"><text:span text:style-name="T37"><text:tab/>Место совершения а</text:span><text:span text:style-name="T26">дминистративного правонарушения: г. </text:span><text:span text:style-name="T27">Москва, </text:span><text:span text:style-name="Основной_20_шрифт_20_абзаца"><text:span text:style-name="T37">Рахмановский пер, д. 3.</text:span></text:span></text:p>
      <text:p text:style-name="P13"><text:span text:style-name="Основной_20_шрифт_20_абзаца"><text:span text:style-name="T77"><text:tab/>Время совершения административного правонарушения: 03.12.2014.</text:span></text:span></text:p>
      <text:p text:style-name="P32"><text:span text:style-name="T4">Протокол по настоящему делу об административном правонарушении <text:s text:c="5"/>составлен 02.11.2015 начальником правового отдела </text:span><text:span text:style-name="T14">Управления контроля размещения государственного заказа Федеральной антимонопольной службы Шаровой К.К. с участием </text:span><text:span text:style-name="T12">&lt;...&gt;</text:span></text:p>
      <text:p text:style-name="P34">В ходе составления протокола по настоящему дела об административном правонарушении,<text:span text:style-name="T81"> </text:span><text:span text:style-name="T64">&lt;...&gt;</text:span> вину в совершении указанного административного правонарушения не признал, просил прекратить производство по делу ввиду отсутствия события административного правонарушения. </text:p>
      <text:p text:style-name="P32"><text:span text:style-name="T35">Рассмотрение настоящего дела об административном правонарушении <text:s text:c="29"/>состоялось </text:span><text:span text:style-name="T36">03.12.2015 с участием с участием </text:span><text:span text:style-name="T31">&lt;...&gt;</text:span></text:p>
      <text:p text:style-name="P7"><text:soft-page-break/><text:tab/>На рассмотрении настоящего дела об административном правонарушении <text:span text:style-name="T63">&lt;...&gt;</text:span> поддержал доводы, изложенные в протоколе от 02.11.2015 и приложенных письменных пояснениях.</text:p>
      <text:p text:style-name="P8"><text:span text:style-name="T38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</text:span><text:span text:style-name="T19">следующим выводам.</text:span></text:p>
      <text:p text:style-name="P9"><text:tab/>Согласно материалам настоящего дела об административном правонарушении, основанием для отклонения заявки послужило несоответствие в заявке участника закупки информации, указанной в столбцах «Ед. изм.» и «Значение, предлагаемое участником» в части количества поставляемого товара.</text:p>
      <text:p text:style-name="P10"><text:span text:style-name="T44"><text:tab/>Как следует из первой части заявки Участника закупки, количество товара, предложенное в заявке на участие в Закупке, а именно 2 000 уп. + 8 113 уп. (505,65 тыс. доз) не противоречит количеству, установленному </text:span><text:span text:style-name="T38">Заказчиком в документации о Закупке - 505,62 тыс. доз.</text:span></text:p>
      <text:p text:style-name="P21"><text:tab/>При этом в пункте 17.1 Таблицы требований пункта 1.2 части <text:span text:style-name="T82">III </text:span>«Техническая часть» документации о Закупке установлено, что поставка товара осуществляется в целых упаковках в соответствии с требованиями Федерального закона от 12.04.2010 № 61-ФЗ «Об обращении лекарственных средств». При этом если количество товара, поставляемого конкретному получателю в упаковке, превышает количество товара, указанного в Плане распределения, поставка получателю товара сверх количества, указанного в Плане распределения, осуществляется за счет средств поставщика.  </text:p>
      <text:p text:style-name="P21"><text:tab/>Таким образом, Участник закупки, указав в своей заявке количество товара, равное 505,65 тыс. доз, что превышает количество товара, указанное Заявителем в документации о Закупке (505,62 тыс. доз), согласился поставить 505,65 тыс. доз на условиях документации о Закупке, в том числе на условиях поставки, указанных в пункте 17.1 Таблицы требований пункта 1.2 части <text:span text:style-name="T82">III </text:span>«Техническая часть» документации о Закупке, что не противоречит требованиям документации о Закупке и Закону о контрактной системе.</text:p>
      <text:p text:style-name="P21"><text:tab/>На основании вышеизложенного, должностное лицо, уполномоченное на рассмотрение настоящего дела, приходит к выводу, что данное основание отклонения заявки Участника закупки не соответствует требованиям Закона о контрактной системе.</text:p>
      <text:p text:style-name="P21"><text:tab/>Основанием для отклонения заявки Участника закупки послужило также непредставлении сведений о регистрации предельной отпускной цены производителя лекарственных средств, о коде в соответствии с Общероссийским классификатором продукции.</text:p>
      <text:p text:style-name="P25"><text:tab/>Вместе с тем, сведения о количестве поставляемого товара, о предельной отпускной цене производителя лекарственных средств, о коде в соответствии с Общероссийским классификатором продукции не относятся к функциональным, техническим и качественным характеристикам объекта <text:soft-page-break/>закупки. </text:p>
      <text:p text:style-name="P36">Количество товара не является характеристикой самого товара, его свойств и качеств, а лишь указывает на то, сколько единиц товара в принятых единицах измерения должно быть поставлено. Таким образом, поставка товара в том или ином количестве никак не влияет на качество единиц товара.</text:p>
      <text:p text:style-name="P44">Вместе с тем качество определяется как свойство или принадлежность, все что составляет сущность лица или вещи. Количество означает счет, вес и меру, на вопрос сколько: качество, на вопрос какой, поясняет доброту, цвет и другие свойства предмета.</text:p>
      <text:p text:style-name="P44">Таким образом, количество товара не является функциональной, технической и качественной или эксплуатационной характеристикой товара.</text:p>
      <text:p text:style-name="P44">Предельная отпускная цена производителя лекарственного препарата также не является функциональной, технической и качественной или эксплуатационной характеристикой товара, а является характеристикой стоимости товара в денежном выражении.</text:p>
      <text:p text:style-name="P3"><text:span text:style-name="T51"><text:tab/>При этом предельная отпускная цена производителя применяется в отношении лекарственных препаратов, включенных в перечень жизненно необходимых и важнейших лекарственных препаратов, и подлежит государственной регистрации в случаях, установленных статьей 61 Федерального закона от 12.04.2010 № 61-ФЗ «Об обращении лекарственных средств». Согласно части 3 статьи 61 названного закона продажа лекарственных препаратов, которые включены в перечень жизненно необходимых и важнейших лекарственных препаратов и на которые не зарегистрирована установленная производителями лекарственных препаратов предельная отпускная цена на лекарственные препараты, включенные в перечень жизненно </text:span><text:span text:style-name="T51">необходимых и важнейших лекарственных препаратов, не допускается.</text:span></text:p>
      <text:p text:style-name="P44">Таким образом, предельная отпускная цена производителя на лекарственный препарат не характеризует свойства и качества самого препарата.</text:p>
      <text:p text:style-name="P44">Общероссийский классификатор продукции ОК 005-93 (ОКП) входит в состав Единой системы классификации и кодирования технико-экономической и социальной информации (ЕСКК) Российской Федерации.</text:p>
      <text:p text:style-name="P44">ОКП предназначен для обеспечения достоверности, сопоставимости и автоматизированной обработки информации о продукции в таких сферах деятельности как стандартизация, статистика, экономика и другие.</text:p>
      <text:p text:style-name="P44">ОКП представляет собой систематизированный свод кодов и наименований группировок продукции, построенных по иерархической системе классификации. Классификатор используется при решении задач каталогизации продукции, включая разработку каталогов и систематизацию в них продукции по важнейшим технико-экономическим признакам; при сертификации продукции в соответствии с группами однородной продукции, построенными на основе группировок ОКП; для статистического анализа производства, реализации и использования продукции на макроэкономическом, региональном <text:soft-page-break/>и отраслевом уровнях; для структуризации промышленно-экономической информации по видам выпускаемой предприятиями продукции с целью проведения маркетинговых исследований и осуществления снабженческо-сбытовых операций.</text:p>
      <text:p text:style-name="P44">Таким образом, код товара в соответствии с Общероссийским классификатором продукции не является функциональной, технической и качественной или эксплуатационной характеристикой товара.</text:p>
      <text:p text:style-name="P44">На основании вышеизложенного, должностное лицо, уполномоченное на рассмотрение настоящего дела, приходит к выводу, что по основанию «не предоставлением информации, соответствующей строкам 5 «Регистрация предельной отпускной цены производителя (если лекарственный препарат включен в перечень жизненно необходимых и важнейших лекарственных препаратов)» и 6 «Код в соответствии с Общероссийским классификатором продукции» Таблицы требований пункта 1.2 «Описание объекта закупки» Части III. «Техническая часть. Заказ на поставку товара» документации об аукционе в электронной форме» не соответствует части 5 статьи 67 Закона о контрактной системе.</text:p>
      <text:p text:style-name="P8"><text:span text:style-name="T38"><text:tab/>Ссылка </text:span><text:span text:style-name="T23">&lt;...&gt;</text:span><text:span text:style-name="T38"> на то, что решением Арбитражного суда города Москвы от 20.07.2015 по делу № А40-205408/2014 решение и предписание ФАС России от 01.12.2014 по делу № К—1763/14 признано недействительным, отклоняется, поскольку поводом к возбуждению настоящего дела об административном правонарушении послужили сведения, содержащиеся в решении ФАС России от 11.12.2014 № К-1833/14, которое на дату вынесения настоящего постановления не обжаловалось, является законным, обоснованным, а предписание, выданное на основании решения <text:s/>от 11.12.2014 № К-1833/14, исполнено.</text:span></text:p>
      <text:p text:style-name="P8"><text:span text:style-name="T38"><text:tab/>Таким образом, действия</text:span><text:span text:style-name="Основной_20_шрифт_20_абзаца"><text:span text:style-name="T65"> члена Единой комиссии Министерства здравоохранения Российской Федерации </text:span></text:span><text:span text:style-name="Основной_20_шрифт_20_абзаца"><text:span text:style-name="T69">&lt;...&gt;</text:span></text:span><text:span text:style-name="T19"> </text:span><text:span text:style-name="T38">нарушают </text:span><text:span text:style-name="T19">часть 5 статьи 67 Закона о контрактной системе.</text:span></text:p>
      <text:p text:style-name="P35"><text:tab/>Тем самым, <text:span text:style-name="T63">&lt;...&gt;</text:span> совершил административное правонарушение, ответственность за совершение которого предусмотрена частью 2 статьи 7.30 КоАП.</text:p>
      <text:p text:style-name="P33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7"><text:span text:style-name="T33"><text:tab/>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Strong_20_Emphasis"><text:span text:style-name="T34"> </text:span></text:span><text:span text:style-name="T33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38"><text:span text:style-name="T33">Доводы </text:span><text:span text:style-name="Основной_20_шрифт_20_абзаца"><text:span text:style-name="T33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9"><text:soft-page-break/><text:span text:style-name="T33">Обстоятельств, свидетельствующих о малозначительности совершенного </text:span><text:span text:style-name="Основной_20_шрифт_20_абзаца"><text:span text:style-name="T33">лицом, привлекаемым к административной ответственности,</text:span></text:span><text:span text:style-name="T33"> административного правонарушения, должностным лицом, уполномоченным на рассмотрение настоящего дела, не выявлено. </text:span></text:p>
      <text:p text:style-name="P57"><text:span text:style-name="T45">Таким образом, в действиях </text:span><text:span text:style-name="Основной_20_шрифт_20_абзаца"><text:span text:style-name="T73">члена Единой комиссии Министерства здравоохранения Российской Федерации </text:span></text:span><text:span text:style-name="Основной_20_шрифт_20_абзаца"><text:span text:style-name="T75">&lt;...&gt;,</text:span></text:span><text:span text:style-name="T45"> выразившихся в <text:s/>отказе в допуске у</text:span><text:span text:style-name="T46">частнику размещения заказа </text:span><text:span text:style-name="T45">к участию в Закупке по основаниям, не предусмотренным законодательством Российской Федерации о размещении заказов на поставки товаров, выполнении работ, оказании услуг для государственных и муниципальных нужд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45"><text:span text:style-name="T54">Согласно части 2 статьи 7.30 КоАП</text:span><text:span text:style-name="T80">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27"><text:span text:style-name="T54"><text:tab/>Согласно извещению о проведении аукциона начальная (максимальная) цена контракта составляет 33 409 852,74</text:span><text:span text:style-name="T51"> </text:span><text:span text:style-name="T54">рублей.</text:span></text:p>
      <text:p text:style-name="P27"><text:span text:style-name="T54"><text:tab/>Один процент от начальной (максимальной) цены контракта составляет <text:s text:c="3"/></text:span><text:bookmark text:name="dialogv54ab874da5e88_answer"/><text:span text:style-name="T51">334 098,53</text:span><text:span text:style-name="T54"> рублей.</text:span></text:p>
      <text:p text:style-name="P46"><text:tab/>Таким образом, один процент от начальной (максимальной) цены контракта превышает тридцать тысяч рублей, в связи с чем размер штрафа составляет 30 000 рублей.</text:p>
      <text:p text:style-name="P47">Руководствуясь статьями 7.32, 23.66, 29.9, КоАП РФ</text:p>
      <text:p text:style-name="P48"/>
      <text:p text:style-name="P48">ПОСТАНОВИЛ:</text:p>
      <text:p text:style-name="P48"/>
      <text:list xml:id="list1752603677027306425" text:style-name="L1">
        <text:list-item>
          <text:list>
            <text:list-item>
              <text:list>
                <text:list-item>
                  <text:p text:style-name="P61"><text:span text:style-name="T55">Признать в действиях </text:span><text:span text:style-name="Основной_20_шрифт_20_абзаца"><text:span text:style-name="T66">члена Единой комиссии Министерства здравоохранения Российской Федерации </text:span></text:span><text:span text:style-name="Основной_20_шрифт_20_абзаца"><text:span text:style-name="T70">&lt;...&gt;</text:span></text:span><text:span text:style-name="T20"> </text:span><text:span text:style-name="T55">нарушение</text:span><text:span text:style-name="T43"> </text:span><text:span text:style-name="T39">части 5 статьи 67 Закона о контрактной системе.</text:span></text:p>
                </text:list-item>
                <text:list-item>
                  <text:p text:style-name="P61"><text:span text:style-name="T55">Нарушение</text:span><text:span text:style-name="T41"> </text:span><text:span text:style-name="Основной_20_шрифт_20_абзаца"><text:span text:style-name="T68">членом Единой комиссии Министерства здравоохранения Российской Федерации </text:span></text:span><text:span text:style-name="Основной_20_шрифт_20_абзаца"><text:span text:style-name="T72">&lt;...&gt;</text:span></text:span><text:span text:style-name="Основной_20_шрифт_20_абзаца"><text:span text:style-name="T68">,</text:span></text:span><text:span text:style-name="T21"> </text:span><text:span text:style-name="T40">выразившееся в отказе в допуске у</text:span><text:span text:style-name="T42">частнику размещения заказа </text:span><text:span text:style-name="T40">к участию в Закупке по основаниям, не предусмотренным законодательством Российской Федерации о размещении заказов на поставки товаров, выполнении работ, оказании услуг для государственных и муниципальных нужд</text:span><text:span text:style-name="T55">, влечет административную ответственность, предусмотренную частью 2.1 статьи 7.30 КоАП.</text:span></text:p>
                </text:list-item>
                <text:list-item>
                  <text:p text:style-name="P61"><text:span text:style-name="T55">Наложить на ч</text:span><text:span text:style-name="Основной_20_шрифт_20_абзаца"><text:span text:style-name="T20">лена Единой комиссии Министерства здравоохранения Российской Федерации </text:span></text:span><text:span text:style-name="Основной_20_шрифт_20_абзаца"><text:span text:style-name="T24">&lt;...&gt;</text:span></text:span><text:span text:style-name="T47"> </text:span><text:span text:style-name="T55">штраф в размере 30 000 (тридцати тысяч) рублей.</text:span></text:p>
                </text:list-item>
              </text:list>
            </text:list-item>
          </text:list>
        </text:list-item>
      </text:list>
      <text:list xml:id="list7719291804024788024" text:style-name="L2">
        <text:list-item>
          <text:list>
            <text:list-item>
              <text:list>
                <text:list-header>
                  <text:p text:style-name="P60"/>
                </text:list-header>
              </text:list>
            </text:list-item>
          </text:list>
        </text:list-item>
      </text:list>
      <text:p text:style-name="P49"><text:soft-page-break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9">В соответствии с частью 5 статьи 3.5 КоАП сумма административного штрафа подлежит зачислению в бюджет в полном объеме.</text:p>
      <text:p text:style-name="P5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51">Получатель ИНН 7703516539 КПП 770301001</text:p>
      <text:p text:style-name="P51">                     Межрегиональное операционное УФК</text:p>
      <text:p text:style-name="P51">                    (для ФАС России)</text:p>
      <text:p text:style-name="P51">                     КБК 16111633010016000140</text:p>
      <text:p text:style-name="P51">                     ОКТМО   45380000</text:p>
      <text:p text:style-name="P53"><text:tab/><text:tab/><text:tab/>Банк получателя ОПЕРУ-1</text:p>
      <text:p text:style-name="P54"><text:tab/><text:tab/><text:tab/>Операционный департамент Банка России</text:p>
      <text:p text:style-name="P54"><text:tab/><text:tab/><text:tab/>г. Москвы 701</text:p>
      <text:p text:style-name="P51">                     БИК 044501002</text:p>
      <text:p text:style-name="P52"><text:tab/><text:tab/><text:tab/>Расчетный счет    40101810500000001901</text:p>
      <text:p text:style-name="P52"/>
      <text:p text:style-name="P5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1"><text:tab/>Документы, подтверждающие уплату штрафа необходимо направить по электронной почте <text:span text:style-name="T84">s</text:span><text:span text:style-name="T83">harova</text:span><text:span text:style-name="T16">@fas.gov.ru.</text:span><text:span text:style-name="T82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5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2"><text:span text:style-name="T5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6E386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727(1) </text:p></draw:text-box></draw:frame><draw:frame draw:style-name="Mfr2" draw:name="SpdBarcode" text:anchor-type="paragraph" svg:x="0cm" svg:width="3.6cm" svg:height="0.78cm" draw:z-index="1"><draw:image xlink:href="Pictures/10000201000000780000001AA6E386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3:24:27.32</meta:creation-date>
    <meta:generator>OpenOffice.org/3.4.1$Win32 OpenOffice.org_project/341m1$Build-9593</meta:generator>
    <dc:date>2015-12-11T16:59:20.45</dc:date>
    <meta:document-statistic meta:table-count="0" meta:image-count="1" meta:object-count="0" meta:page-count="7" meta:paragraph-count="77" meta:word-count="2118" meta:character-count="17393"/>
    <meta:user-defined meta:name="Поле 1"/>
    <meta:user-defined meta:name="Поле 2"/>
    <meta:user-defined meta:name="Поле 3"/>
    <meta:user-defined meta:name="Поле 4"/>
  </office:meta>
</office:document-meta>
</file>