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7B4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11cm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3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font-size="9pt" fo:letter-spacing="normal" style:font-name-asian="TimesNewRomanPSMT1" style:font-size-asian="9pt" style:font-style-asian="normal" style:font-name-complex="TimesNewRomanPSMT1" style:font-size-complex="9pt" style:font-style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3pt" fo:letter-spacing="normal" fo:font-style="normal" style:font-name-asian="Times New Roman2" style:font-size-asian="13pt" style:language-asian="ru" style:country-asian="RU" style:font-style-asian="normal" style:font-name-complex="Times New Roman2" style:font-size-complex="13pt" style:language-complex="fa" style:country-complex="IR" style:font-style-complex="normal"/>
    </style:style>
    <style:style style:name="T23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NewRomanPSMT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style:font-name="Times New Roman" fo:font-weight="normal" style:font-weight-asian="normal" style:font-weight-complex="normal"/>
    </style:style>
    <style:style style:name="T29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4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6" style:family="text">
      <style:text-properties fo:color="#000000" style:font-name="serif" fo:font-weight="bold" style:font-weight-asian="bold" style:font-weight-complex="bold"/>
    </style:style>
    <style:style style:name="T37" style:family="text">
      <style:text-properties fo:font-weight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solid" style:text-underline-width="auto" style:text-underline-color="font-color" fo:font-weight="bold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background-color="transparent" style:font-name-asian="TimesNewRomanPSMT1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48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0" style:family="text">
      <style:text-properties style:use-window-font-color="true" style:font-name="Times New Roman" fo:font-size="13pt" fo:language="en" fo:country="US" fo:background-color="transparent" style:font-size-asian="13pt" style:font-size-complex="13pt"/>
    </style:style>
    <style:style style:name="T51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style:font-name="serif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0fdb0f-d699-44a6-b709-6d139c9574b6" text:name="BossProviderVariable"/>
      </text:user-field-decls>
      <text:p text:style-name="P40"><text:span text:style-name="T37">ПОСТАНОВЛЕНИЕ</text:span></text:p>
      <text:p text:style-name="P24">о наложении штрафа по делу № <text:span text:style-name="T5"><text:s/>4-14.3-1246/00-08-15</text:span></text:p>
      <text:p text:style-name="P24">об административном правонарушении</text:p>
      <text:p text:style-name="P24"/>
      <text:p text:style-name="P25"><text:span text:style-name="T37">«</text:span><text:span text:style-name="T39">11</text:span><text:span text:style-name="T29">» декабря <text:s/>2015 г.    <text:s text:c="3"/>          <text:s text:c="7"/>       <text:s text:c="10"/>            <text:s text:c="7"/>                    <text:s text:c="3"/>          г. Москва</text:span></text:p>
      <text:p text:style-name="P5"><text:span text:style-name="T30">Заместитель руководителя Федеральной антимонопольной службы Кашеваров А.Б</text:span><text:span text:style-name="T31">., рассмотрев протокол и материалы дела №</text:span><text:span text:style-name="T32"> </text:span><text:span text:style-name="T6">4-14.3-1246/00-08-15</text:span><text:span text:style-name="T7"> </text:span><text:span text:style-name="T31">об административном правонарушении, возбужденного в отношении </text:span><text:span text:style-name="Основной_20_шрифт_20_абзаца"><text:span text:style-name="T11">&lt;...&gt;</text:span></text:span><text:span text:style-name="Основной_20_шрифт_20_абзаца"><text:span text:style-name="T16">,</text:span></text:span></text:p>
      <text:p text:style-name="P27"><text:span text:style-name="Основной_20_шрифт_20_абзаца"><text:span text:style-name="T8">УСТАНОВИЛ:</text:span></text:span><text:span text:style-name="Основной_20_шрифт_20_абзаца"><text:span text:style-name="T9"> </text:span></text:span></text:p>
      <text:p text:style-name="P13">В ФАС России поступило обращение гражданина с указанием на распространение на территории Российской Федерации на сайте <text:span text:style-name="T40">soccer.ru</text:span> рекламы букмекерских контор и онлайн казино.</text:p>
      <text:p text:style-name="P13">Реклама букмекерских контор Леон, <text:span text:style-name="T40">1xbet, </text:span>а также онлайн казино Ривало<text:span text:style-name="T40">, </text:span>Вулкан Ставка, являющихся также букмекерскими конторами, распространялась в октябре-ноябре 2015 года на каждой странице сайта <text:span text:style-name="T40">soccer.ru </text:span>в виде анимированых рекламных баннеров с предложением сделать ставку.</text:p>
      <text:p text:style-name="P13">Указанные рекламные баннеры представляют собой гиперссылки для перехода на страницы сайтов ru.leonbets.net, www.rivalo.com, vulkanstavka.site, <text:s/>1xbet3.com. </text:p>
      <text:p text:style-name="P15"><text:span text:style-name="T42">На сайте</text:span><text:span text:style-name="T44"> </text:span><text:span text:style-name="T43">ru.leonbets.net</text:span><text:span text:style-name="T12"> размещены условия и положения, которыми регулируются отношения между букмекерской конторой Леон</text:span><text:span text:style-name="T14"> </text:span><text:span text:style-name="T12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14">ru.leonbets.net, </text:span><text:span text:style-name="T12">устанавливающие типы ставок, виды пари, порядок расчета ставок. На указанном сайте предлагается пройти регистрацию и сделать ставки на игры. При </text:span><text:span text:style-name="T12">регистрации пользователь указывает свои данные, подтверждает достижение 18-летнего возраста также принимает условия соглашения с организатором игр.</text:span></text:p>
      <text:p text:style-name="P15"><text:span text:style-name="T13">Сайт </text:span><text:span text:style-name="T15">www.rivalo.com </text:span><text:span text:style-name="T13">является официальным сайтом компании Ривало, являющейся организатором онлайн азартных игр. На указанном сайте можно </text:span><text:span text:style-name="T1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Ривало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5"><text:span text:style-name="T13">Сайт vulkanstavka.site является официальным сайтом компании Вулкан Ставка, являющейся организатором онлайн азартных игр. На указанном сайте можно </text:span><text:span text:style-name="T1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5"><text:span text:style-name="T12">На сайте</text:span><text:span text:style-name="T14"> </text:span><text:span text:style-name="T13"><text:s/>1xbet3.com <text:s/></text:span><text:span text:style-name="T12">размещены условия и положения, которыми </text:span><text:soft-page-break/><text:span text:style-name="T12">регулируются отношения между букмекерской конторой 1</text:span><text:span text:style-name="T14">xbet </text:span><text:span text:style-name="T12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13">1xbet3.com</text:span><text:span text:style-name="T14">, </text:span><text:span text:style-name="T12">устанавливающие 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1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4">В соответствии с частью 3 статьи 5 <text:span text:style-name="T45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4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4">Часть 2 статьи 27 Федерального закона «О рекламе» не допускает рекламу основанных на риске игр, пари в сети Интернет.</text:p>
      <text:p text:style-name="P14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6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6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2">На сайте <text:span text:style-name="T40">soccer.ru </text:span>в октябре<text:span text:style-name="T40">-</text:span>ноябре 2015<text:span text:style-name="T40"> </text:span>г. распространяется реклама организаторов основанных на риске игр, пари (букмекерских контор, онлайн казино), что прямо запрещено действующим законодательством Российской Федерации.</text:p>
      <text:p text:style-name="P18">Таким образом, указанная реклама нарушает требования пункта 1 статьи 7, части 2 статьи 27 Федерального закона «О рекламе».</text:p>
      <text:p text:style-name="P19">Согласно части 7 статьи 38 Федерального закона «О рекламе» рекламораспространитель несет ответственность за нарушение требований, <text:soft-page-break/>установленных статьей 7, частью 2 статьи 27 Федерального закона «О рекламе».</text:p>
      <text:p text:style-name="P19">Администратором домена второго уровня <text:span text:style-name="T40">soccer.ru </text:span>и, следовательно,<text:span text:style-name="T40"> </text:span>лицом, осуществляющим распространение на сайте <text:span text:style-name="T40">soccer.ru </text:span>рекламы организаторов основанных на риске игр, пари, является <text:span text:style-name="T40">&lt;...&gt;</text:span></text:p>
      <text:p text:style-name="P17"><text:span text:style-name="Основной_20_шрифт_20_абзаца">Таким образом, рекламораспространителем указанной рекламы является </text:span><text:span text:style-name="Основной_20_шрифт_20_абзаца"><text:span text:style-name="T40">&lt;...&gt;</text:span></text:span><text:span text:style-name="Основной_20_шрифт_20_абзаца">.</text:span></text:p>
      <text:p text:style-name="P35"><text:span text:style-name="Основной_20_шрифт_20_абзаца"><text:span text:style-name="T22"/></text:span></text:p>
      <text:p text:style-name="P20"><text:span text:style-name="Основной_20_шрифт_20_абзаца"><text:span text:style-name="T4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.</text:span></text:span></text:p>
      <text:p text:style-name="P36"><text:span text:style-name="Основной_20_шрифт_20_абзаца"><text:span text:style-name="T24">&lt;...&gt;</text:span></text:span><text:span text:style-name="Основной_20_шрифт_20_абзаца"><text:span text:style-name="T48"> </text:span></text:span><text:span text:style-name="Основной_20_шрифт_20_абзаца"><text:span text:style-name="T49">имел возможность для соблюдения требований законодательства Российской Федерации о рекламе, однако гражданином не были приняты меры по соблюдению его требований.</text:span></text:span></text:p>
      <text:p text:style-name="P23"><text:span text:style-name="Основной_20_шрифт_20_абзаца"><text:span text:style-name="T17">Таким образом, установлена вина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в нарушении законодательства Российской Федерации о рекламе в </text:span></text:span><text:span text:style-name="Основной_20_шрифт_20_абзаца"><text:span text:style-name="T21">реклама организаторов основанных на риске игр, пари (букмекерских контор, онлайн казино)</text:span></text:span><text:span text:style-name="Основной_20_шрифт_20_абзаца"><text:span text:style-name="T17">, распространявшейся на территории Российской Федерации н</text:span></text:span><text:span text:style-name="Основной_20_шрифт_20_абзаца"><text:span text:style-name="T21">а сайте soccer.ru в октябре-ноябре 2015 г.</text:span></text:span></text:p>
      <text:p text:style-name="P36"><text:span text:style-name="Основной_20_шрифт_20_абзаца"><text:span text:style-name="T27">Руководствуясь</text:span></text:span><text:span text:style-name="Основной_20_шрифт_20_абзаца"><text:span text:style-name="T33"> пунктом 1 статьи 7, частью</text:span></text:span><text:span text:style-name="Основной_20_шрифт_20_абзаца"><text:span text:style-name="T35"> 2 статьи 27</text:span></text:span><text:span text:style-name="Основной_20_шрифт_20_абзаца"><text:span text:style-name="T34">, </text:span></text:span><text:span text:style-name="Основной_20_шрифт_20_абзаца"><text:span text:style-name="T19">статьей 33 </text:span></text:span><text:span text:style-name="Основной_20_шрифт_20_абзаца"><text:span text:style-name="T19">Федерального закона от 13.03.2006 №38-ФЗ «О рекламе»,</text:span></text:span><text:span text:style-name="Основной_20_шрифт_20_абзаца"><text:span text:style-name="T27"> статьями 14.3, 23.48, <text:s/>пунктом 1 статьи 29.9 Кодекса Российской Федерации об административных правонарушениях,</text:span></text:span></text:p>
      <text:p text:style-name="P37">ПОСТАНОВИЛ:</text:p>
      <text:p text:style-name="P38"><text:span text:style-name="Основной_20_шрифт_20_абзаца"><text:span text:style-name="T49">1. Применить к </text:span></text:span><text:span text:style-name="Основной_20_шрифт_20_абзаца"><text:span text:style-name="T50">&lt;...&gt;</text:span></text:span><text:span text:style-name="Основной_20_шрифт_20_абзаца"><text:span text:style-name="T23"> меры</text:span></text:span><text:span text:style-name="Основной_20_шрифт_20_абзаца"><text:span text:style-name="T49"> административной ответственности в виде штрафа за нарушение законодательства о рекламе в размере двух тысяч рублей.</text:span></text:span></text:p>
      <text:list xml:id="list3561391662803558478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8">Получатель: УФК по г. Москве (Федеральная антимонопольная служба л/с 04731001610)</text:p>
      <text:p text:style-name="P9"/>
      <text:p text:style-name="P11"><text:span text:style-name="T25">Банк получателя: </text:span><text:span text:style-name="T36"><text:s/></text:span><text:span text:style-name="T28">Операционный департамент Банка России г. Москва 701</text:span></text:p>
      <text:p text:style-name="P12"><text:span text:style-name="T25">ИНН </text:span>7710568760 </text:p>
      <text:p text:style-name="P12"><text:span text:style-name="T25">КПП </text:span>771001001 </text:p>
      <text:p text:style-name="P10">БИК <text:span text:style-name="T52">044501002</text:span></text:p>
      <text:p text:style-name="P10">р/с <text:span text:style-name="T52">40101810500000001901</text:span></text:p>
      <text:p text:style-name="P10">КБК 161 1 16 26000 01 6000 140 </text:p>
      <text:p text:style-name="P12"><text:span text:style-name="T25">ОКТМО </text:span>45328000</text:p>
      <text:p text:style-name="P10"> </text:p>
      <text:p text:style-name="P4"/>
      <text:p text:style-name="P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<text:soft-page-break/>правонарушениях. </text:p>
      <text:p text:style-name="P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3">(по электронной почте </text:span><text:span text:style-name="T41">tyuryaev</text:span><text:span text:style-name="T53">@fas.gov.ru). </text:span></text:p>
      <text:p text:style-name="P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D47B4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5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5675(1) </text:p></draw:text-box></draw:frame><draw:frame draw:style-name="Mfr2" draw:name="SpdBarcode" text:anchor-type="paragraph" svg:x="0cm" svg:width="3.6cm" svg:height="0.78cm" draw:z-index="4"><draw:image xlink:href="Pictures/10000201000000780000001A4D47B4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9:38:09.39</meta:creation-date>
    <meta:generator>OpenOffice.org/3.4.1$Win32 OpenOffice.org_project/341m1$Build-9593</meta:generator>
    <dc:date>2015-12-11T17:51:17.68</dc:date>
    <meta:document-statistic meta:table-count="0" meta:image-count="1" meta:object-count="0" meta:page-count="4" meta:paragraph-count="47" meta:word-count="1101" meta:character-count="8735"/>
    <meta:user-defined meta:name="Поле 1"/>
    <meta:user-defined meta:name="Поле 2"/>
    <meta:user-defined meta:name="Поле 3"/>
    <meta:user-defined meta:name="Поле 4"/>
  </office:meta>
</office:document-meta>
</file>