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9808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89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89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margin-left="0cm" fo:margin-right="-0.714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9pt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38150a-ed46-4795-8a32-5fe0fb563f55" text:name="BossProviderVariable"/>
      </text:user-field-decls>
      <text:p text:style-name="P16">РЕШЕНИЕ</text:p>
      <text:p text:style-name="P7">по результатам рассмотрения ходатайства</text:p>
      <text:p text:style-name="P6"/>
      <text:p text:style-name="P10"><text:span text:style-name="T4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рассмотрела </text:span><text:span text:style-name="T1">ходатайство</text:span><text:span text:style-name="T4"> </text:span><text:span text:style-name="T1">компании «</text:span><text:span text:style-name="T2">Elmex</text:span><text:span text:style-name="T4"> </text:span><text:span text:style-name="T2">Holdings</text:span><text:span text:style-name="T4"> </text:span><text:span text:style-name="T2">S</text:span><text:span text:style-name="T1">.</text:span><text:span text:style-name="T2">A</text:span><text:span text:style-name="T1">.» (место нахождения: 43 Элизабет Авеню, Нассау, Багамские острова; основной вид деятельности: инвестиционная деятельность) о приобретении 100% долей в уставном капитале общества с ограниченной ответственностью «Завод Златоустовских металлоконструкций» (место нахождения: ул. 2-я Закаменская, д. 23, г. Златоуст, Челябинская обл., 456207; основной вид деятельности: </text:span><text:span text:style-name="T3">производство и реализация строительных металлических конструкций</text:span><text:span text:style-name="T1">)</text:span><text:span text:style-name="T4">, поданное 01.12.2015 в соответствии со статьей 28 Закона о защите конкуренции, и установила, что заявленная в ходатайстве сделка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9808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8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817(4) </text:p></draw:text-box></draw:frame><draw:frame draw:style-name="Mfr2" draw:name="SpdBarcode" text:anchor-type="paragraph" svg:x="0cm" svg:width="3.6cm" svg:height="0.78cm" draw:z-index="1"><draw:image xlink:href="Pictures/10000201000000780000001A959808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5:43:02.76</meta:creation-date>
    <meta:generator>OpenOffice.org/3.4.1$Win32 OpenOffice.org_project/341m1$Build-9593</meta:generator>
    <dc:date>2015-12-11T17:51:57.93</dc:date>
    <meta:print-date>2015-12-11T10:53:06.02</meta:print-date>
    <meta:editing-duration>PT2M3S</meta:editing-duration>
    <meta:editing-cycles>2</meta:editing-cycles>
    <meta:document-statistic meta:table-count="0" meta:image-count="1" meta:object-count="0" meta:page-count="1" meta:paragraph-count="6" meta:word-count="126" meta:character-count="1057"/>
    <meta:user-defined meta:name="Поле 1"/>
    <meta:user-defined meta:name="Поле 2"/>
    <meta:user-defined meta:name="Поле 3"/>
    <meta:user-defined meta:name="Поле 4"/>
  </office:meta>
</office:document-meta>
</file>