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3F34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54cm" table:align="left"/>
    </style:style>
    <style:style style:name="Таблица1.A" style:family="table-column">
      <style:table-column-properties style:column-width="3.27cm"/>
    </style:style>
    <style:style style:name="Таблица1.B" style:family="table-column">
      <style:table-column-properties style:column-width="1.73cm"/>
    </style:style>
    <style:style style:name="Таблица1.C" style:family="table-column">
      <style:table-column-properties style:column-width="1.67cm"/>
    </style:style>
    <style:style style:name="Таблица1.D" style:family="table-column">
      <style:table-column-properties style:column-width="2.208cm"/>
    </style:style>
    <style:style style:name="Таблица1.E" style:family="table-column">
      <style:table-column-properties style:column-width="2.475cm"/>
    </style:style>
    <style:style style:name="Таблица1.G" style:family="table-column">
      <style:table-column-properties style:column-width="2.125cm"/>
    </style:style>
    <style:style style:name="Таблица1.A1" style:family="table-cell">
      <style:table-cell-properties fo:padding="0.049cm" fo:border-left="0.035cm solid #808080" fo:border-right="none" fo:border-top="0.035cm solid #808080" fo:border-bottom="0.035cm solid #808080"/>
    </style:style>
    <style:style style:name="Таблица1.E1" style:family="table-cell">
      <style:table-cell-properties fo:padding="0.049cm" fo:border="0.035cm solid #808080"/>
    </style:style>
    <style:style style:name="Таблица1.B2" style:family="table-cell">
      <style:table-cell-properties fo:padding="0.049cm" fo:border-left="0.035cm solid #808080" fo:border-right="none" fo:border-top="none" fo:border-bottom="0.035cm solid #808080"/>
    </style:style>
    <style:style style:name="Таблица1.G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indent="1.251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de" fo:country="D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fo:padding-left="0.049cm" fo:padding-right="0.049cm" fo:padding-top="0cm" fo:padding-bottom="0.049cm" fo:border-left="0.035cm solid #000000" fo:border-right="0.035cm solid #000000" fo:border-top="none" fo:border-bottom="0.035cm solid #000000"/>
      <style:text-properties fo:font-style="italic"/>
    </style:style>
    <style:style style:name="P30" style:family="paragraph" style:parent-style-name="Text_20_body">
      <style:paragraph-properties fo:margin-left="0cm" fo:margin-right="0cm" fo:text-align="justify" style:justify-single-word="false" fo:text-indent="1.251cm" style:auto-text-indent="false"/>
      <style:text-properties style:font-name="Times New Roman2" fo:font-size="14pt" style:font-size-asian="14pt" style:font-size-complex="14pt"/>
    </style:style>
    <style:style style:name="P31" style:family="paragraph" style:parent-style-name="Standard">
      <style:paragraph-properties fo:margin-left="9.499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37" style:family="paragraph" style:parent-style-name="Standard">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9" style:family="paragraph" style:parent-style-name="Table_20_Contents">
      <style:paragraph-properties fo:margin-left="0cm" fo:margin-right="0cm" fo:margin-top="0cm" fo:margin-bottom="0cm" style:line-height-at-least="0.64cm" fo:text-align="justify" style:justify-single-word="false" fo:text-indent="0cm" style:auto-text-indent="false" fo:padding="0.049cm" fo:border="0.035cm solid #000000"/>
    </style:style>
    <style:style style:name="P40" style:family="paragraph" style:parent-style-name="Table_20_Contents">
      <style:paragraph-properties fo:margin-left="0cm" fo:margin-right="0cm" fo:margin-top="0cm" fo:margin-bottom="0cm" style:line-height-at-least="0.64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41" style:family="paragraph" style:parent-style-name="Table_20_Contents">
      <style:paragraph-properties fo:margin-left="0cm" fo:margin-right="0cm" fo:margin-top="0cm" fo:margin-bottom="0cm" style:line-height-at-least="0.64cm" fo:text-align="justify" style:justify-single-word="false" fo:text-indent="0cm" style:auto-text-indent="false" fo:padding-left="0cm" fo:padding-right="0.049cm" fo:padding-top="0cm" fo:padding-bottom="0.049cm" fo:border-left="none" fo:border-right="0.035cm solid #000000" fo:border-top="none" fo:border-bottom="0.035cm solid #000000"/>
    </style:style>
    <style:style style:name="P42" style:family="paragraph" style:parent-style-name="Table_20_Contents">
      <style:paragraph-properties fo:margin-left="0cm" fo:margin-right="0cm" fo:margin-top="0cm" fo:margin-bottom="0cm" style:line-height-at-least="0.64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43" style:family="paragraph" style:parent-style-name="Standard">
      <style:paragraph-properties fo:margin-left="0cm" fo:margin-right="0cm" fo:margin-top="0cm" fo:margin-bottom="0cm" style:line-height-at-least="0.64cm" fo:text-align="justify" style:justify-single-word="false" fo:text-indent="-0.026cm" style:auto-text-indent="false">
        <style:tab-stops/>
      </style:paragraph-properties>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6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82cm" style:auto-text-indent="false"/>
      <style:text-properties style:font-name="Times New Roman" fo:font-size="14pt"/>
    </style:style>
    <style:style style:name="P48"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0pt" fo:language="ru" fo:country="RU" fo:font-weight="normal" style:font-size-asian="10pt" style:font-weight-asian="normal" style:font-size-complex="10pt" style:font-weight-complex="normal"/>
    </style:style>
    <style:style style:name="T4" style:family="text">
      <style:text-properties fo:color="#000000" style:font-name="Times New Roman" fo:font-size="10pt" style:font-size-asian="10pt" style:font-size-complex="10pt"/>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font-weight="normal" style:font-size-asian="14pt" style:font-weight-asian="normal" style:font-size-complex="14pt" style:font-weight-complex="normal"/>
    </style:style>
    <style:style style:name="T7" style:family="text">
      <style:text-properties fo:color="#000000" style:font-name="Times New Roman" fo:font-size="14pt" fo:language="ru" fo:country="RU" style:font-size-asian="16.7999992370605pt" style:font-size-complex="16.7999992370605pt"/>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font-weight="bold" style:font-size-asian="14pt" style:font-size-complex="14pt"/>
    </style:style>
    <style:style style:name="T12" style:family="text">
      <style:text-properties fo:color="#000000" style:font-name="Times New Roman2" fo:language="ru" fo:country="RU" fo:background-color="#ffffff"/>
    </style:style>
    <style:style style:name="T13" style:family="text">
      <style:text-properties fo:color="#000000" style:font-name="Times New Roman2" fo:language="ru" fo:country="RU" fo:font-style="normal" style:text-underline-style="none" fo:background-color="#ffffff" style:font-style-asian="normal" style:font-style-complex="normal"/>
    </style:style>
    <style:style style:name="T14" style:family="text">
      <style:text-properties fo:color="#000000" style:font-name="Times New Roman2" fo:background-color="#ffffff"/>
    </style:style>
    <style:style style:name="T15" style:family="text">
      <style:text-properties fo:color="#000000" style:font-name="Times New Roman2" fo:font-size="14pt" style:font-size-asian="14pt" style:font-size-complex="14pt"/>
    </style:style>
    <style:style style:name="T16" style:family="text">
      <style:text-properties fo:color="#000000" fo:background-color="#ffffff"/>
    </style:style>
    <style:style style:name="T17" style:family="text">
      <style:text-properties fo:color="#000000" fo:font-size="14pt" style:font-size-asian="14pt" style:font-size-complex="14pt"/>
    </style:style>
    <style:style style:name="T18" style:family="text">
      <style:text-properties fo:color="#000000" fo:font-size="14pt" fo:language="ru" fo:country="RU" style:font-size-asian="14pt" style:font-size-complex="14pt"/>
    </style:style>
    <style:style style:name="T19" style:family="text">
      <style:text-properties fo:color="#000000" fo:language="ru" fo:country="RU"/>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font-size-asian="14pt" style:font-size-complex="14pt"/>
    </style:style>
    <style:style style:name="T25" style:family="text">
      <style:text-properties fo:language="ru" fo:country="RU"/>
    </style:style>
    <style:style style:name="T26" style:family="text">
      <style:text-properties fo:language="ru" fo:country="RU" style:text-underline-style="none"/>
    </style:style>
    <style:style style:name="T27" style:family="text">
      <style:text-properties fo:font-weight="bold" style:font-weight-asian="bold" style:font-weight-complex="bold"/>
    </style:style>
    <style:style style:name="T28" style:family="text">
      <style:text-properties style:font-name="Times New Roman"/>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32" style:family="text">
      <style:text-properties style:font-name="Times New Roman" fo:font-size="14pt" fo:font-weight="normal" style:font-size-asian="14pt" style:font-weight-asian="normal" style:font-size-complex="14pt" style:font-weight-complex="normal"/>
    </style:style>
    <style:style style:name="T33" style:family="text">
      <style:text-properties fo:color="#222222" fo:language="ru" fo:country="RU" fo:font-style="normal" style:text-underline-style="none" fo:background-color="#ffffff" style:font-style-asian="normal" style:font-style-complex="normal"/>
    </style:style>
    <style:style style:name="T34" style:family="text">
      <style:text-properties style:use-window-font-color="true" fo:font-style="normal" fo:background-color="transparent" style:font-style-asian="normal" style:font-style-complex="normal"/>
    </style:style>
    <style:style style:name="T35" style:family="text">
      <style:text-properties style:use-window-font-color="true" style:font-name="Times New Roman2" fo:background-color="#ffffff"/>
    </style:style>
    <style:style style:name="T36" style:family="text">
      <style:text-properties style:use-window-font-color="true" style:font-name="Times New Roman2" fo:language="ru" fo:country="RU" fo:background-color="#ffffff"/>
    </style:style>
    <style:style style:name="T37" style:family="text">
      <style:text-properties style:use-window-font-color="true" fo:language="en" fo:country="US" fo:font-style="normal" fo:background-color="transparent" style:font-style-asian="normal" style:font-style-complex="normal"/>
    </style:style>
    <style:style style:name="T38" style:family="text">
      <style:text-properties fo:background-color="transparent"/>
    </style:style>
    <style:style style:name="T39" style:family="text">
      <style:text-properties fo:font-size="14pt" style:font-size-asian="14pt" style:font-size-complex="14pt"/>
    </style:style>
    <style:style style:name="T40" style:family="text">
      <style:text-properties fo:font-size="14pt" fo:language="ru" fo:country="RU"/>
    </style:style>
    <style:style style:name="T41" style:family="text">
      <style:text-properties fo:font-size="14pt" fo:language="de" fo:country="DE"/>
    </style:style>
    <style:style style:name="T4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language="en" fo:country="US"/>
    </style:style>
    <style:style style:name="T44" style:family="text">
      <style:text-properties style:text-underline-style="none"/>
    </style:style>
    <style:style style:name="T45" style:family="text">
      <style:text-properties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28e15c-27b3-4aa3-ab09-80a955fc179f" text:name="BossProviderVariable"/>
      </text:user-field-decls>
      <text:p text:style-name="P48"><text:span text:style-name="T27">РЕШЕНИЕ</text:span> </text:p>
      <text:p text:style-name="P33">о рассмотрении жалобы <text:span text:style-name="T25">н</text:span>а постановление </text:p>
      <text:p text:style-name="P35"><text:span text:style-name="T28">о наложении административного штрафа по делу об административном правонарушении </text:span><text:span text:style-name="CharStyle23"><text:span text:style-name="T29">№ 64-А-15-АП</text:span></text:span></text:p>
      <text:p text:style-name="P6"/>
      <text:p text:style-name="P43">«<text:span text:style-name="T25">01</text:span>» декабря 2015 г. <text:tab/><text:tab/><text:tab/><text:tab/><text:tab/><text:tab/><text:tab/><text:tab/><text:tab/>г. Москва</text:p>
      <text:p text:style-name="P6"/>
      <text:p text:style-name="P6">Я, <text:span text:style-name="T12">заместитель</text:span><text:span text:style-name="T14"> руководителя Федеральной антимонопольной службы Доценко А.В., рассмотрев материалы жалобы на постановление </text:span><text:span text:style-name="T12">Хакасского</text:span><text:span text:style-name="T16"> </text:span><text:span text:style-name="T14">УФАС России от </text:span><text:span text:style-name="T12">25.08.2015</text:span><text:span text:style-name="T14"> </text:span><text:span text:style-name="T12">о наложении штрафа </text:span><text:span text:style-name="T14">по делу об административном правонарушении </text:span><text:span text:style-name="T33">№ </text:span><text:span text:style-name="CharStyle23"><text:span text:style-name="T5">64-А-15-АП,</text:span></text:span><text:span text:style-name="T13"> вынесенного</text:span><text:span text:style-name="T12"> </text:span><text:span text:style-name="T14">в отношении ООО «</text:span><text:span text:style-name="T12">Росгосстрах</text:span><text:span text:style-name="T14">» (место нахождения: 140002, Московская область, г. Люберцы, ул. Парковая, д. 3; </text:span><text:span text:style-name="T12">ИНН: 5027089703, ОГРН: 1025003213641, КПП: 502701001</text:span><text:span text:style-name="T14">) (далее — Жалоба)</text:span>, <text:span text:style-name="T34">в присутствии защитников </text:span><text:span text:style-name="T37">&lt;...&gt;</text:span><text:span text:style-name="T34"> (по доверенности от 14.07.2014 № 1390‑Дхк), </text:span><text:span text:style-name="T37">&lt;...&gt;</text:span><text:span text:style-name="T34"> (по доверенности от 15.01.2015 № 178-Дхк),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38">,</text:span></text:p>
      <text:p text:style-name="P7"/>
      <text:p text:style-name="P34">УСТАНОВИЛ:</text:p>
      <text:p text:style-name="P5"/>
      <text:p text:style-name="P9"><text:span text:style-name="T39">По результатам рассмотрения дела о нарушении антимонопольного законодательства </text:span><text:span text:style-name="T17">№ </text:span><text:span text:style-name="T18">44-А-14</text:span><text:span text:style-name="T17"> о нарушении ОСАО «Ингосстрах», ЗАО С</text:span><text:span text:style-name="T18">О </text:span><text:span text:style-name="T17">«</text:span><text:span text:style-name="T18">Надежда</text:span><text:span text:style-name="T17">», ООО «СК «Согласие», СОАО «ВСК, ООО «Росгосстрах» </text:span><text:span text:style-name="T18">и ООО «Национальная страховая группа - «РОСЭНЕРГО»</text:span><text:span text:style-name="T17"> </text:span><text:span text:style-name="T18">пункта 5 части 1 и пункта 1 </text:span><text:span text:style-name="T17">части 4 статьи 11 </text:span><text:span text:style-name="T18">Федерального Закона от 26.06.2006 № 135 - ФЗ</text:span><text:span text:style-name="T17"> «О защите конкуренции» </text:span><text:span text:style-name="T18">(далее — Закон о защите конкуренции»)</text:span><text:span text:style-name="T17"> было установлено следующее.</text:span></text:p>
      <text:p text:style-name="P26"><text:span text:style-name="T1">В период с </text:span><text:span text:style-name="T19">22</text:span><text:span text:style-name="T1">.</text:span><text:span text:style-name="T19">03</text:span><text:span text:style-name="T1">.2013 по </text:span><text:span text:style-name="T19">21</text:span><text:span text:style-name="T1">.</text:span><text:span text:style-name="T19">01</text:span><text:span text:style-name="T1">.201</text:span><text:span text:style-name="T19">5</text:span><text:span text:style-name="T1"> в </text:span><text:span text:style-name="T19">Хакасское</text:span><text:span text:style-name="T1"> УФАС России поступали жалобы физических </text:span><text:span text:style-name="T19">лиц</text:span><text:span text:style-name="T1">, о неправомерных действиях </text:span><text:span text:style-name="T19">страховых</text:span><text:span text:style-name="T1"> компаний на территории </text:span><text:span text:style-name="T19">Республики Хакасия,</text:span><text:span text:style-name="T1"> выраженных в навязывании полисов добровольного страхования при желании заключить</text:span><text:span text:style-name="T19"> договор обязательного страхования автогражданской ответственности (далее — ОСАГО) и отказах от заключение договоров ОСАГО без заключения договора дополнительного добровольного страхования.</text:span></text:p>
      <text:p text:style-name="P27">Статьей 4 Федерального закона от 25.04.2002 № 40-ФЗ «Об обязательном <text:soft-page-break/>страховании гражданской ответственности владельцев транспортных средств» (далее — Закон об ОСАГО) установлено, что владельцы транспортных средств обязаны на условиях и в порядке, которые установлены настоящим Федеральны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27">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пунктами 3 и 4 настоящей статьи.</text:p>
      <text:p text:style-name="P27">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я.</text:p>
      <text:p text:style-name="P27">Таким образом, заключение только договора ОСАГО является обязательным условием для владельца транспортного средства.</text:p>
      <text:p text:style-name="P16">То есть, владельцы транспортных средств - физические лица обращаются в страховые компании с целью заключить договор ОСАГО (в силу норм действующего законодательства являющийся обязательным), а страховые компании согласны продать (заключить) договор ОСАГО только при условии, если владелец транспортного средства - физическое лицо заключит со страховой компанией иной добровольный договор страхования - не имеющий никакого отношения к договору ОСАГО.</text:p>
      <text:p text:style-name="P27">Так, в ходе рассмотрения данного дела установлено, что заявители <text:span text:style-name="T25">во</text:span> исполнения требований Закона об ОСАГО обращались в страховые компании для заключения договора ОСАГО. Вместе с тем, условием заключения договора ОСАГО является обязательное согласие потенциального страхователя заключить иной добровольный договор страхования, в противном случае, как следует из обращений заявителей, сотрудники страховых компаний не заключали договор ОСАГО.</text:p>
      <text:p text:style-name="P27"><text:span text:style-name="T25">Решением по делу № 44-А-14 о нарушении антимонопольного законодательства у</text:span>становлены следующие заявители: <text:span text:style-name="T43">&lt;...&gt;</text:span><text:span text:style-name="T25"> и другие.</text:span></text:p>
      <text:p text:style-name="P16">Согласно пункту 14 Правил ОСАГО, утвержденных Постановлением Правительства Российской Федерации от 07.05.2003г. №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е договора владельцу транспортного средства, обратившемуся к нему с соответствующим <text:soft-page-break/>заявлением и предоставившему необходимые документы.</text:p>
      <text:p text:style-name="P16">Согласно статье 1 Закона об ОСАГО договор обязательного страхования гражданской ответственности владельцев транспортных средств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16">В соответствии с действующим законодательством у всех страховщиков страховая премия по каждому конкретному транспортному средству является единой. Страховые компании, установленные решением № <text:span text:style-name="T25">44-А-14</text:span> ставят клиентов в ситуацию, когда условием заключение договора ОСАГО является обязательное заключение дополнительного добровольного договора.</text:p>
      <text:p text:style-name="P20"><text:span text:style-name="T6">П</text:span><text:span text:style-name="T9">о результатам проведенного </text:span><text:span text:style-name="T6">Хакасским УФАС России</text:span><text:span text:style-name="T9"> анализа представленных данных по каждому ответчику отдельно, установлено, что в </text:span><text:span text:style-name="T9">июне – июле 2013 года страховые организации начали осуществлять </text:span><text:span text:style-name="T9">одновременные, синхронные действия по навязыванию иных добровольных договоров страхования при обращении потенциальных страхователей для заключения договоров ОСАГО, а также по необоснованным отказам от заключения договоров ОСАГО. При этом у каждой страховой организации количество одновременно заключенных договоров ОСАГО и добровольных видов страхования увеличилось с единиц, десятков до сотен таких договоров.</text:span> </text:p>
      <text:p text:style-name="P21"><text:span text:style-name="T25">Также Хакасским УФАС России</text:span> проведен сравнительный анализ количества показателей объема собранных страховых премий за добровольное страхование и ОСАГО по итогам 2012, 2013 и 9 месяцев 2014 года.</text:p>
      <text:p text:style-name="P20">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table-cell table:style-name="Таблица1.A1" table:number-rows-spanned="2" office:value-type="string">
            <text:p text:style-name="P39">Вид страхования / показател<text:span text:style-name="T25">ь</text:span></text:p>
          </table:table-cell>
          <table:table-cell table:style-name="Таблица1.A1" table:number-columns-spanned="3" office:value-type="string">
            <text:p text:style-name="P40">количество договоров</text:p>
          </table:table-cell>
          <table:covered-table-cell/>
          <table:covered-table-cell/>
          <table:table-cell table:style-name="Таблица1.E1" table:number-columns-spanned="3" office:value-type="string">
            <text:p text:style-name="P40">страховая премия, тыс. руб.</text:p>
          </table:table-cell>
          <table:covered-table-cell/>
          <table:covered-table-cell/>
        </table:table-row>
        <table:table-row>
          <table:covered-table-cell/>
          <table:table-cell table:style-name="Таблица1.B2" office:value-type="string">
            <text:p text:style-name="P41">2012 год</text:p>
          </table:table-cell>
          <table:table-cell table:style-name="Таблица1.B2" office:value-type="string">
            <text:p text:style-name="P41">2013год</text:p>
          </table:table-cell>
          <table:table-cell table:style-name="Таблица1.B2" office:value-type="string">
            <text:p text:style-name="P41">2014 год (истекший период)</text:p>
          </table:table-cell>
          <table:table-cell table:style-name="Таблица1.B2" office:value-type="string">
            <text:p text:style-name="P41">2012 год</text:p>
          </table:table-cell>
          <table:table-cell table:style-name="Таблица1.B2" office:value-type="string">
            <text:p text:style-name="P41">2013 год</text:p>
          </table:table-cell>
          <table:table-cell table:style-name="Таблица1.G2" office:value-type="string">
            <text:p text:style-name="P41">2014 год (истекший период)</text:p>
          </table:table-cell>
        </table:table-row>
        <table:table-row>
          <table:table-cell table:style-name="Таблица1.B2" office:value-type="string">
            <text:p text:style-name="P42">ОСАГО</text:p>
          </table:table-cell>
          <table:table-cell table:style-name="Таблица1.B2" office:value-type="string">
            <text:p text:style-name="P41">143 852</text:p>
          </table:table-cell>
          <table:table-cell table:style-name="Таблица1.B2" office:value-type="string">
            <text:p text:style-name="P41">130 234</text:p>
          </table:table-cell>
          <table:table-cell table:style-name="Таблица1.B2" office:value-type="string">
            <text:p text:style-name="P41">92 299</text:p>
          </table:table-cell>
          <table:table-cell table:style-name="Таблица1.B2" office:value-type="string">
            <text:p text:style-name="P41">267 767,9</text:p>
          </table:table-cell>
          <table:table-cell table:style-name="Таблица1.B2" office:value-type="string">
            <text:p text:style-name="P41">261 849,4</text:p>
          </table:table-cell>
          <table:table-cell table:style-name="Таблица1.G2" office:value-type="string">
            <text:p text:style-name="P41">193 670</text:p>
          </table:table-cell>
        </table:table-row>
        <table:table-row>
          <table:table-cell table:style-name="Таблица1.G2" table:number-columns-spanned="7" office:value-type="string">
            <text:p text:style-name="P29">тенденция к уменьшению по ОСАГО</text:p>
          </table:table-cell>
          <table:covered-table-cell/>
          <table:covered-table-cell/>
          <table:covered-table-cell/>
          <table:covered-table-cell/>
          <table:covered-table-cell/>
          <table:covered-table-cell/>
        </table:table-row>
        <table:table-row>
          <table:table-cell table:style-name="Таблица1.B2" office:value-type="string">
            <text:p text:style-name="P42">добровольное страхование</text:p>
          </table:table-cell>
          <table:table-cell table:style-name="Таблица1.B2" office:value-type="string">
            <text:p text:style-name="P41">59 722</text:p>
          </table:table-cell>
          <table:table-cell table:style-name="Таблица1.B2" office:value-type="string">
            <text:p text:style-name="P41">96 306</text:p>
          </table:table-cell>
          <table:table-cell table:style-name="Таблица1.B2" office:value-type="string">
            <text:p text:style-name="P41">117 508</text:p>
          </table:table-cell>
          <table:table-cell table:style-name="Таблица1.B2" office:value-type="string">
            <text:p text:style-name="P41">204 622,9</text:p>
          </table:table-cell>
          <table:table-cell table:style-name="Таблица1.B2" office:value-type="string">
            <text:p text:style-name="P41">236 836,2</text:p>
          </table:table-cell>
          <table:table-cell table:style-name="Таблица1.G2" office:value-type="string">
            <text:p text:style-name="P41">229 722,2</text:p>
          </table:table-cell>
        </table:table-row>
        <text:soft-page-break/>
        <table:table-row>
          <table:table-cell table:style-name="Таблица1.G2" table:number-columns-spanned="7" office:value-type="string">
            <text:p text:style-name="P29">тенденция к увеличению по добровольному страхованию</text:p>
          </table:table-cell>
          <table:covered-table-cell/>
          <table:covered-table-cell/>
          <table:covered-table-cell/>
          <table:covered-table-cell/>
          <table:covered-table-cell/>
          <table:covered-table-cell/>
        </table:table-row>
      </table:table>
      <text:p text:style-name="P20"> </text:p>
      <text:p text:style-name="P21">По результатам деятельности вышеуказанных шести страховых компаний:</text:p>
      <text:p text:style-name="P21">- в 2012 году количество договоров добровольного страхования составило 59 722 единиц, а договоров ОСАГО 143 852 единицы;</text:p>
      <text:p text:style-name="P21">- в 2013 году количество договоров добровольного страхования составило 96 306, а договоров ОСАГО – 130 234;</text:p>
      <text:p text:style-name="P21">- в 2014 году (за истекший период) количество договоров добровольного страхования составило 117 508 единиц, договоров ОСАГО 92 299 единиц.</text:p>
      <text:p text:style-name="P15">Таким образом, по результатам деятельности шести страховых организаций, <text:span text:style-name="T25">установленных решением по делу № 44-А-14</text:span>, в 2013 году по сравнению с 2012 годом рост количества договоров добровольного страхования (с 59 722 единиц до 96 306 единиц) превышает снижение количества договоров ОСАГО (с 143 852 до 130 234 единиц). В 2014 году (с учетом только 9 месяцев года) по сравнению с 2013 года наблюдается рост количества договоров добровольного страхования (до 117 508 единиц) и дальнейшее снижение количества договоров ОСАГО (до 92 299 единиц).</text:p>
      <text:p text:style-name="P16">В рамках рассмотрения дела № 44-А-14 Управлением Федеральной антимонопольной службы по Республике Хакасия проведен анализ состояния конкурентной среды на рынке предоставления услуг ОСАГО в географических границах Республики Хакасия.</text:p>
      <text:p text:style-name="P21">Анализ проведен в соответствии с требованиями Приказа Федеральной антимонопольной службы от 28.04.2010 года № 220 «Об утверждении порядка проведения анализа состояния конкуренции на товарном рынке» и Постановления Правительства Российской Федерации от 09.06.2007 года<text:line-break/>№ 359.</text:p>
      <text:p text:style-name="P21">Совокупная доля шести страховых организаций (ответчиков) на рынке ОСАГО в географических границах Республики Хакасия: 2013 год – 81,06 %, первое полугодие 2014 года – 78,91 %, 9 месяцев 2014 года – 79,3 %. То есть ответчики, фактически занимают весь рынок (большую долю рынка).</text:p>
      <text:p text:style-name="P21">Единая политика шести страховых организаций по навязыванию физическим лицам – клиентам общества добровольных страховых услуг без их на то согласия и, а также по отказу от заключения договоров ОСАГО без согласия клиента на одновременное заключение договора добровольного страхования ставит страховщиков обществ в невыгодное положение, и делает невозможным заключение договора ОСАГО при обращении гражданина со всеми необходимыми документами в момент его обращения.</text:p>
      <text:p text:style-name="P21"><text:soft-page-break/>Учитывая совокупную долю шести страховых компаний, широкую сеть структурных подразделений, развитую агентскую сеть на территории Республики Хакасия СОАО «ВСК», ООО «Росгосстрах», ООО «СК «Согласие», ОСАО «Ингосстрах», САО «Надежда» и ООО «НСГ – «РОСЭНЕРГО» не позволяют гражданам заключить договоры ОСАГО без дополнительного страхования.</text:p>
      <text:p text:style-name="P21">Сложившаяся в 2013 году ситуация на рынке ОСАГО в Республике Хакасия, то есть резкое снижение долей СОАО «ВСК», ООО «СК «Согласие», ОСАО «Ингосстрах» и САО «Надежда» - следствие навязывания к полису ОСАГО дополнительный услуг и отказов от заключения договоров ОСАГО, желание остальных страховщиков увеличить количество заключаемых добровольных договоров что привело к тому, что шесть страховых организаций - СОАО «ВСК», ООО «Росгосстрах», ООО «СК «Согласие», ОСАО «Ингосстрах», САО «Надежда» и ООО «НСГ – «РОСЭНЕРГО» выработали единую политику совмещенных продаж: ОСАГО + добровольное страхование.</text:p>
      <text:p text:style-name="P21">Отказ хотя бы одного из шести страховых компаний от совмещенных продаж привел бы к тому, что схема бы не сработала, так как граждане за заключением договора ОСАГО обращались бы к отказавшемуся страховщику.</text:p>
      <text:p text:style-name="P16">Следует учесть, что именно единая политика по навязыванию добровольных договоров страхования позволила <text:span text:style-name="T25">указанным</text:span> страховым компаниям увеличить количество заключаемых договоров, так как гражданинам просто некуда больше обратиться для заключения договора ОСАГО.</text:p>
      <text:p text:style-name="P16">Совокупность действий СОАО «ВСК», ООО «Росгосстрах», ООО «СК «Согласие», ОСАО «Ингосстрах», САО «Надежда» и ООО «НСГ – «РОСЭНЕРГО», выраженная:</text:p>
      <text:p text:style-name="P21">- в необоснованном увеличении количества заключаемых добровольных договоров страхования;</text:p>
      <text:p text:style-name="P21">- период роста количества договоров;</text:p>
      <text:p text:style-name="P21">- наличие коммерческой выгоды для каждой страховой компании,</text:p>
      <text:p text:style-name="P21">позвол<text:span text:style-name="T25">ило</text:span> <text:span text:style-name="T25">Хакасскому УФАС России</text:span> прийти к выводу о том, что СОАО «ВСК», ООО «Росгосстрах», ООО «СК «Согласие», ОСАО «Ингосстрах», САО «Надежда» и ООО «НСГ – «РОСЭНЕРГО» заключили соглашение, реализация которого привела к:</text:p>
      <text:p text:style-name="P21">- навязыванию физическим лицам – страхователям ОСАГО условий договора, невыгодных для них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text:soft-page-break/>договор при условии внесения в него положений относительно товаров, в которых контрагент не заинтересован, и другие требования), что прямо нарушает положения пункта 1 части 4 статьи 11 Закона о защите конкуренции;</text:p>
      <text:p text:style-name="P21">- отказу от заключения договоров ОСАГО страхователями при условии одновременного заключения договора ОСАГО с дополнительными услугами, что также прямо нарушает пункт 5 части 1 статьи 11 Закона о защите конкуренции.</text:p>
      <text:p text:style-name="P21">Анализируя описанное выше поведение хозяйствующих субъектов, комиссия приходит к выводу, что ответчиками совершены синхронные и последовательные действия. Об этом говорит тот факт, что рассматриваемые действия произведены в один период времени.</text:p>
      <text:p text:style-name="P16">Пунктом 5 части 1 статьи 11 Закона о защите конкуренции признаются картелем и запрещаются соглашения между хозяйствующими субъектами – конкурентами, то есть между хозяйствующими субъектами, осуществляющими продажу товаров на одном товарном рынке, если такие соглашения приводит или могут привести к отказу от заключения договоров с определенными продавцами или покупателями (заказчиками).</text:p>
      <text:p text:style-name="P21">В силу пункта 1 части 4 статьи 11 Закона о защите конкуренции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установлено, что такие соглашения приводят или могут привести к ограничению конкуренции. К таким соглашениям могут быть отнесены, в частности, соглашения о навязывании контрагенту условий договора, невыгодных для него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ов, в которых контрагент не заинтересован, и другие требования).</text:p>
      <text:p text:style-name="P16">Пунктом 18 части 4 Закона о защите конкуренции предусмотрено, что соглашение - договоренность в письменной форме, содержащаяся в документе или нескольких документах, а также договоренность в устной форме.</text:p>
      <text:p text:style-name="P16">По итогам рассмотрения дела № <text:span text:style-name="T25">44-А-14</text:span> <text:s/>СОАО «ВСК», ООО «Росгосстрах», ООО «СК «Согласие», ОСАО «Ингосстрах», САО «Надежда» и ООО «НСГ – «РОСЭНЕРГО» признаны нарушившими пункт 1 части 4 <text:span text:style-name="T25">и пункт 5 части 1 статьи 11 </text:span>Закона о защите конкуренции.</text:p>
      <text:p text:style-name="P16">Указанное деяние содержит состав административного правонарушения, <text:soft-page-break/>предусмотренного частью 1 статьи 14.32 КоАП.</text:p>
      <text:p text:style-name="P21">Факт совершения административного правонарушения<text:line-break/>ООО «Росгосстрах» подтверждается протоколом по делу № 64-А-15-АП об административном правонарушении от 09.04.2015 года, а также материалами дела № 44-А-14.</text:p>
      <text:p text:style-name="P16">Постановлением <text:span text:style-name="T25">Третьего</text:span> арбитражного апелляционного суда от <text:span text:style-name="T25">16.09.2015</text:span> по делу № А<text:span text:style-name="T25">74-1028/2015</text:span> решение по делу № <text:span text:style-name="T25">44-А-14</text:span> признано законным и обоснованным в полном объеме.</text:p>
      <text:p text:style-name="P16">Срок давности привлечения ООО «Росгосстрах»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8"><text:span text:style-name="CharStyle16"><text:span text:style-name="T30">При рассмотрении дела об административном правонарушении </text:span></text:span><text:span text:style-name="CharStyle16"><text:span text:style-name="T30">Хакасским УФАС России учитывался </text:span></text:span><text:span text:style-name="CharStyle16"><text:span text:style-name="T42">характер совершенного <text:s/>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span text:style-name="CharStyle16"><text:span text:style-name="T30">.</text:span></text:span></text:p>
      <text:p text:style-name="P6"><text:span text:style-name="CharStyle16"><text:span text:style-name="T30">Обстоятельств, смягчающих и отягчающих административную </text:span></text:span><text:span text:style-name="CharStyle16"><text:span text:style-name="T30">ответственность при рассмотрении дела об административном правонарушении </text:span></text:span><text:span text:style-name="CharStyle16"><text:span text:style-name="T30">Хакасским УФАС России выявлены не были.</text:span></text:span></text:p>
      <text:p text:style-name="P28"><text:span text:style-name="CharStyle16"><text:span text:style-name="T10">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text:span></text:span><text:span text:style-name="CharStyle16"><text:span text:style-name="T11">, а в случае, если</text:span></text:span><text:span text:style-name="CharStyle16"><text:span text:style-name="T10">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text:soft-page-break/><text:span text:style-name="CharStyle16"><text:span text:style-name="T10">превышает 75 процентов совокупного размера суммы выручки правонарушителя от реализации всех товаров (работ, услуг) или </text:span></text:span><text:span text:style-name="CharStyle16"><text:span text:style-name="T11">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text:span></text:span><text:span text:style-name="CharStyle16"><text:span text:style-name="T10"> от реализации товара (работы, услуги), на рынке которого совершено административное правонарушение, </text:span></text:span><text:span text:style-name="CharStyle16"><text:span text:style-name="T11">либо размера суммы расходов правонарушителя</text:span></text:span><text:span text:style-name="CharStyle16"><text:span text:style-name="T10"> на приобретение товара (работы, услуги), на рынке которого совершено административное правонарушение, но не менее ста тысяч рублей.</text:span></text:span></text:p>
      <text:p text:style-name="P28"><text:span text:style-name="CharStyle16"><text:span text:style-name="T10">Таким образом, при расчете размера административного штрафа </text:span></text:span><text:span text:style-name="CharStyle16"><text:span text:style-name="T10">Хакасскому УФАС России следовало руководствоваться расчетом, </text:span></text:span><text:span text:style-name="CharStyle16"><text:span text:style-name="T10">предусмотренным для административного правонарушения совершенног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то есть определяемого от трех тысячных до трех сотых размера выручки правонарушителя от реализации товара (работы, услуги), на рынке которого совершено административное правонарушение.</text:span></text:span></text:p>
      <text:p text:style-name="P24">В соответствии с пунктом 3 части 1 статьи 3.5 КоАП, административный штраф может выражаться в величине кратной сумме выручки правонарушителя от реализации товара (работы, услуги), на рынке которого совершено административное правонарушение, либо сумме расходов правонарушителя на приобретение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p>
      <text:p text:style-name="P24">Рассматриваемое административное правонарушение выявлено антимонопольным органом 28.05.2014, таким образом, показатели выручки виновного лица, подлежащие применению для расчета административного штрафа учитываются за 2013 год. </text:p>
      <text:p text:style-name="P24">Согласно материалам дела № 64-А-15-АП совокупная сумма выручки<text:line-break/>ООО «Росгосстрах» от реализации всех товаров (работ, услуг) в 2013 г. <text:soft-page-break/>составила 112 503 000 руб.</text:p>
      <text:p text:style-name="P24">Выручка ООО «Росгосстрах», определяемая в соответствии со статьями 248 и 249 Налогового кодекса Российской Федерации, от реализации<text:span text:style-name="T1"> на рынке услуг ОСАГО в границах Республики Хакасия за 2013 год </text:span>составила 67 795 000 руб.</text:p>
      <text:p text:style-name="P24">Постановлением от 25.08.2015 № 64-А-15-АП на ООО «Росгосстрах» наложен штраф в размере 2 589 035 руб., что составляет = 3.8 % суммы выручки от реализации <text:span text:style-name="T1">на рынке услуг ОСАГО в границах Республики Хакасия за 2013 год</text:span>.</text:p>
      <text:p text:style-name="P24">В соответствии с Федеральным законом от 25.04.2002 № 40-ФЗ «Об обязательном страховании гражданской ответственности владельцев транспортных средств» ОСАГО – регулируемый вид деятельности, что не было учтено при определении размера применимого в данном случае административного штрафа, находящегося <text:span text:style-name="T1">в пределах, от трех тысячных до трех сотых размера выручки правонарушителя от реализации товара (работы, услуги), на рынке которого совершено административное правонарушение.</text:span></text:p>
      <text:p text:style-name="P25">Хакасским УФАС России не учтено обстоятельство, смягчающее административную ответственность, предусмотренное примечанием 3 к статье 14.32 КоАП, а именно, что ООО «Росгосстрах» не является организатором ограничивающего конкуренцию соглашения. </text:p>
      <text:p text:style-name="P20"><text:span text:style-name="T40">Согласно</text:span><text:span text:style-name="T41"> примечания</text:span><text:span text:style-name="T40">м </text:span><text:span text:style-name="T41">3 и 4 к статье 14.32 Ко</text:span><text:span text:style-name="T40">АП</text:span><text:span text:style-name="T41">, </text:span><text:span text:style-name="T40">при назначении административного наказания за</text:span><text:span text:style-name="T8"> з</text:span><text:span text:style-name="T22">аключение хозяйствующим субъектом недопустимого в соответствии с антимонопольным законодательством </text:span><text:span text:style-name="T22">Российской Федерации соглашения, а равно участие в нем или осуществление </text:span><text:span text:style-name="T22">хозяйствующим субъектом недопустимых в соответствии с антимонопольным законодательством Российской Федерации согласованных действий <text:s/>учитываются обстоятельства, смягчающие и отягчающие административную ответственность, предусмотренные статьями 4.2 и 4.3 КоАП, а также следующие обстоятельства:</text:span></text:p>
      <text:p text:style-name="P19">1) обстоятельства, смягчающие административную ответственность:</text:p>
      <text:p text:style-name="P20"><text:span text:style-name="T22">-</text:span><text:span text:style-name="T23"> </text:span><text:span text:style-name="T21">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0"><text:span text:style-name="T22">- </text:span><text:span text:style-name="T42">лицо, совершившее административное правонарушение, не приступило к исполнению заключенного им ограничивающего конкуренцию соглашения.</text:span></text:p>
      <text:p text:style-name="P20"><text:span text:style-name="T22">2) обстоятельства, отягчающие административную ответственность</text:span><text:span text:style-name="T41">:</text:span></text:p>
      <text:p text:style-name="P23"><text:soft-page-break/><text:span text:style-name="T25">- </text:span>организация лицом, совершившим административное правонарушение, ограничивающих конкуренцию соглашения или согласованных действий;</text:p>
      <text:p text:style-name="P20"><text:span text:style-name="CharStyle16"><text:span text:style-name="T29">- </text:span></text:span><text:span text:style-name="CharStyle16"><text:span text:style-name="T42">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span></text:span></text:p>
      <text:p text:style-name="P16"><text:span text:style-name="CharStyle16"><text:span text:style-name="T30">Бремя доказывания обстоятельств, смягчающих или отягчающих административную ответственность лежит на антимонопольном органе исходя из конкретных материалов дела. В материалах дел</text:span></text:span><text:span text:style-name="CharStyle16"><text:span text:style-name="T29">а</text:span></text:span><text:span text:style-name="CharStyle16"><text:span text:style-name="T30"> об административн</text:span></text:span><text:span text:style-name="CharStyle16"><text:span text:style-name="T29">ом</text:span></text:span><text:span text:style-name="CharStyle16"><text:span text:style-name="T30"> правонарушении № 64-А-15-АП не установлено является ли<text:line-break/>ООО «Росгосстрах» организатором ограничивающего конкуренцию соглашения или не является.</text:span></text:span></text:p>
      <text:p text:style-name="P44"><text:span text:style-name="CharStyle16"><text:span text:style-name="T20">В данном случае, с учетом пункта 1 примечания 3 к статье 14.32 КоАП </text:span></text:span><text:span text:style-name="CharStyle16"><text:span text:style-name="T21">отсутствие сведений подтверждающих организацию лицом ограничивающего конкуренцию соглашения</text:span></text:span><text:span text:style-name="CharStyle16"><text:span text:style-name="T20">, </text:span></text:span><text:span text:style-name="CharStyle16"><text:span text:style-name="T22">имеется</text:span></text:span><text:span text:style-name="CharStyle16"><text:span text:style-name="T21"> основани</text:span></text:span><text:span text:style-name="CharStyle16"><text:span text:style-name="T22">е</text:span></text:span><text:span text:style-name="CharStyle16"><text:span text:style-name="T20"> </text:span></text:span><text:span text:style-name="CharStyle16"><text:span text:style-name="T21">применить</text:span></text:span><text:span text:style-name="CharStyle16"><text:span text:style-name="T20"> обстоятельство, смягчающее административную ответственность</text:span></text:span><text:span text:style-name="CharStyle16"><text:span text:style-name="T21">.</text:span></text:span></text:p>
      <text:p text:style-name="P24"><text:span text:style-name="T1">Таким образом, </text:span><text:span text:style-name="T19">считаем необходимым произвести перерасчет размера административных штрафа по делу № 64-А-15-АП, с учетом одного смягчающего обстоятельства</text:span>:</text:p>
      <text:p text:style-name="P24"> </text:p>
      <text:p text:style-name="P24">Базовый штраф рассчитывается по формуле: </text:p>
      <text:p text:style-name="P24"/>
      <text:p text:style-name="P20"><text:span text:style-name="T29">БШ = (МаксШ — МинШ)/2 + МинШ</text:span>, где</text:p>
      <text:p text:style-name="P24"/>
      <text:p text:style-name="P24">МаксШ = 3 % от 67 795 000 = 2 033 850 руб.;</text:p>
      <text:p text:style-name="P24">МинШ = 0,3 % от 67 795 000 = 203 385 руб.,</text:p>
      <text:p text:style-name="P25"/>
      <text:p text:style-name="P24"><text:span text:style-name="T25">БШ = (2 033 850 — 203 385)/2 + 203 385</text:span> <text:span text:style-name="T25">= 1 118 617,5 </text:span>руб.</text:p>
      <text:p text:style-name="P24"/>
      <text:p text:style-name="P24">Размер штрафа, подлежащего наложению, рассчитывается по следующей формуле:</text:p>
      <text:p text:style-name="P24"/>
      <text:p text:style-name="P24"><text:span text:style-name="T25">ПШ = БШ + (ОО * </text:span><text:span text:style-name="T43">n</text:span><text:span text:style-name="T25">) — </text:span><text:span text:style-name="T43">(</text:span><text:span text:style-name="T25">ОС * </text:span><text:span text:style-name="T43">n)</text:span>, где</text:p>
      <text:p text:style-name="P24"/>
      <text:p text:style-name="P24">МаксШ – максимальный штраф, руб.;</text:p>
      <text:p text:style-name="P24">МинШ – минимальный штраф, руб.;</text:p>
      <text:p text:style-name="P24">ПШ – штраф, подлежащий наложению, руб.;</text:p>
      <text:p text:style-name="P24"><text:soft-page-break/>БШ – базовый штраф, руб.;</text:p>
      <text:p text:style-name="P24">ОО (ОС) – обстоятельства отягчающие, смягчающие;</text:p>
      <text:p text:style-name="P24"><text:span text:style-name="T43">n</text:span> – количество обстоятельств, смягчающих или отягчающих административную ответственность;</text:p>
      <text:p text:style-name="P24">Количество ОО (обстоятельств отягчающих) = 0;</text:p>
      <text:p text:style-name="P24">Количество ОС (обстоятельств смягчающих) = <text:span text:style-name="T25">1</text:span>.</text:p>
      <text:p text:style-name="P30"><text:span text:style-name="T1">Размер обстоятельств, смягчающих или отягчающих административную ответственность </text:span><text:span text:style-name="T19">в соответствии с часть 4 примечания к статьей 14.31 КоАП </text:span><text:span text:style-name="T1">определяется по формуле:</text:span></text:p>
      <text:p text:style-name="P17">ОС (ОО) = (МаксШ - МинШ) / 8 </text:p>
      <text:p text:style-name="P18">ОС = (2 033 850 — 203 385) / 8 = 228 808,1 руб.</text:p>
      <text:p text:style-name="P24"><text:span text:style-name="T25">ПШ = </text:span><text:span text:style-name="CharStyle16"><text:span text:style-name="T15">1 118 617,5</text:span></text:span><text:span text:style-name="CharStyle16"><text:span text:style-name="T10"> - </text:span></text:span><text:span text:style-name="CharStyle16"><text:span text:style-name="T7">228 808,1</text:span></text:span><text:span text:style-name="CharStyle16"><text:span text:style-name="T9"> = 889 809,4 руб.</text:span></text:span></text:p>
      <text:p text:style-name="P24"/>
      <text:p text:style-name="P22"><text:span text:style-name="CharStyle16"><text:span text:style-name="T8">Таким образом, применению подлежит административный штраф в размере 889 тыс. 809 руб. 40 коп., что составляет 1,31 % от суммы выручки на рынке услуг по оказанию услуг страхования гражданской ответственности владельцев транспортных средств в границах Республики Хакасии за 2013 год.</text:span></text:span></text:p>
      <text:p text:style-name="P47"><text:span text:style-name="T24">Пунктом 2 части 1 статьи 30.7 КоАП установлено, что п</text:span><text:span text:style-name="T45">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 </text:span></text:p>
      <text:p text:style-name="P45"><text:span text:style-name="CharStyle16"><text:span text:style-name="T10">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text:line-break/></text:span></text:span><text:span text:style-name="CharStyle16"><text:span text:style-name="T30">№ </text:span></text:span><text:span text:style-name="CharStyle24"><text:span text:style-name="T32">64-А-15-АП</text:span></text:span><text:span text:style-name="CharStyle16"><text:span text:style-name="T10"> и которые могут повлечь отмену принятого постановления, не </text:span></text:span><text:span text:style-name="CharStyle16"><text:span text:style-name="T10">установлено.</text:span></text:span></text:p>
      <text:p text:style-name="P46"><text:span text:style-name="CharStyle16"><text:span text:style-name="T31">На основании изложенного и руководствуясь пунктом 2 части 1 статьи 30.7 КоАП,</text:span></text:span></text:p>
      <text:p text:style-name="P10"/>
      <text:p text:style-name="P36">РЕШИЛ:</text:p>
      <text:p text:style-name="P11"> </text:p>
      <text:p text:style-name="P13">Постановление от <text:span text:style-name="T25">25.08.2015</text:span> по делу об административном правонарушении № <text:span text:style-name="T25">64-А-15-АП</text:span> в отношении <text:span text:style-name="T35">ООО «</text:span><text:span text:style-name="T36">Росгосстрах</text:span><text:span text:style-name="T35">» (место нахождения: 140002, Московская область, г. Люберцы, ул. Парковая, д. 3; </text:span><text:span text:style-name="T36">ИНН: 5027089703, ОГРН: 1025003213641,КПП: 502701001</text:span><text:span text:style-name="T35">)</text:span>, изменить в части уменьшения размера штрафа, подлежащего взысканию с <text:span text:style-name="T25">2</text:span> <text:span text:style-name="T25">589</text:span> <text:span text:style-name="T25">035</text:span> (<text:span text:style-name="T25">два</text:span> <text:soft-page-break/>миллион<text:span text:style-name="T25">а</text:span> <text:span text:style-name="T25">пять</text:span>сот <text:span text:style-name="T26">восемьдесят</text:span><text:span text:style-name="T25"> девять</text:span> тысяч <text:span text:style-name="T25">тридцать пять</text:span>) рублей 00 копеек <text:line-break/>до <text:span text:style-name="CharStyle16"><text:span text:style-name="T9">889 809,4</text:span></text:span><text:span text:style-name="T44"> (в</text:span><text:span text:style-name="T26">осемьсот восемьдесят девять тысяч</text:span><text:span text:style-name="T44"> </text:span><text:span text:style-name="T26">восемьсот</text:span><text:span text:style-name="T44"> </text:span><text:span text:style-name="T26">девять</text:span><text:span text:style-name="T44">)</text:span> рублей 40 копеек<text:span text:style-name="T2">.</text:span></text:p>
      <text:p text:style-name="P1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3F34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8"><draw:text-box fo:min-height="0.041cm"><text:p text:style-name="Frame_20_contents">2015-110909(1) </text:p></draw:text-box></draw:frame><draw:frame draw:style-name="Mfr1" draw:name="SpdTextFrame" text:anchor-type="paragraph" svg:x="0.499cm" svg:y="28.7cm" svg:width="4.8cm" draw:z-index="19"><draw:text-box fo:min-height="0.041cm"><text:p text:style-name="Frame_20_contents">2015-1109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5-110909(1) </text:p></draw:text-box></draw:frame><draw:frame draw:style-name="Mfr2" draw:name="SpdBarcode" text:anchor-type="paragraph" svg:x="0cm" svg:width="3.6cm" svg:height="0.78cm" draw:z-index="23"><draw:image xlink:href="Pictures/10000201000000780000001A1E3F34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09:18:21.80</meta:creation-date>
    <meta:generator>OpenOffice.org/3.4.1$Win32 OpenOffice.org_project/341m1$Build-9593</meta:generator>
    <dc:date>2015-12-11T17:53:49.15</dc:date>
    <meta:document-statistic meta:table-count="1" meta:image-count="1" meta:object-count="0" meta:page-count="12" meta:paragraph-count="129" meta:word-count="3049" meta:character-count="23672"/>
    <meta:user-defined meta:name="Поле 1"/>
    <meta:user-defined meta:name="Поле 2"/>
    <meta:user-defined meta:name="Поле 3"/>
    <meta:user-defined meta:name="Поле 4"/>
  </office:meta>
</office:document-meta>
</file>