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71D42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64cm"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7" style:family="paragraph" style:parent-style-name="Standard">
      <style:paragraph-properties style:line-height-at-least="0.64cm" fo:text-align="justify" style:justify-single-word="false"/>
      <style:text-properties style:font-name="Times New Roman" fo:font-size="14pt" style:font-size-asian="14pt" style:font-size-complex="14pt"/>
    </style:style>
    <style:style style:name="P8" style:family="paragraph" style:parent-style-name="Standard">
      <style:paragraph-properties style:line-height-at-least="0.64cm" fo:text-align="center" style:justify-single-word="false"/>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1" style:family="paragraph" style:parent-style-name="Standard">
      <style:paragraph-properties fo:margin-left="9.52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3.5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de" fo:country="DE"/>
    </style:style>
    <style:style style:name="P31"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text-align="justify" style:justify-single-word="false" fo:text-indent="1.251cm" style:auto-text-indent="false"/>
      <style:text-properties style:font-name="Times New Roman1" fo:font-size="14pt" style:font-size-asian="14pt" style:font-size-complex="14pt"/>
    </style:style>
    <style:style style:name="P33"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4" style:family="paragraph" style:parent-style-name="Text_20_body">
      <style:paragraph-properties fo:margin-left="8.89cm" fo:margin-right="0cm" fo:margin-top="0cm" fo:margin-bottom="0cm" style:line-height-at-least="0.64cm" fo:text-align="justify" style:justify-single-word="false" fo:text-indent="0cm" style:auto-text-indent="false"/>
    </style:style>
    <style:style style:name="P35"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6"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end" style:justify-single-word="false" fo:text-indent="1.244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2cm" style:auto-text-indent="false"/>
      <style:text-properties style:font-name="Times New Roman" fo:font-size="14pt"/>
    </style:style>
    <style:style style:name="P42"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background-image/>
      </style:paragraph-properties>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43"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6" style:family="text">
      <style:text-properties fo:language="ru" fo:country="RU"/>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1" fo:language="ru" fo:country="RU" fo:background-color="#ffffff"/>
    </style:style>
    <style:style style:name="T10" style:family="text">
      <style:text-properties fo:color="#000000" style:font-name="Times New Roman1" fo:language="ru" fo:country="RU" fo:font-style="normal" style:text-underline-style="none" fo:background-color="#ffffff" style:font-style-asian="normal" style:font-style-complex="normal"/>
    </style:style>
    <style:style style:name="T11" style:family="text">
      <style:text-properties fo:color="#000000" style:font-name="Times New Roman1" fo:background-color="#ffffff"/>
    </style:style>
    <style:style style:name="T12" style:family="text">
      <style:text-properties fo:color="#000000" style:font-name="Times New Roman1" fo:font-size="10pt" style:font-size-asian="10pt" style:font-size-complex="10pt"/>
    </style:style>
    <style:style style:name="T13" style:family="text">
      <style:text-properties fo:color="#000000" fo:background-color="#ffffff"/>
    </style:style>
    <style:style style:name="T14" style:family="text">
      <style:text-properties fo:color="#000000" style:font-name="Times New Roman" fo:font-size="14pt" fo:language="ru" fo:country="RU" fo:background-color="#ffffff" style:font-size-asian="14pt" style:font-size-complex="14pt"/>
    </style:style>
    <style:style style:name="T15" style:family="text">
      <style:text-properties fo:color="#000000" style:font-name="Times New Roman" fo:font-size="14pt" fo:language="ru" fo:country="RU"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language="de" fo:country="DE" fo:font-weight="normal" style:font-size-asian="14pt" style:font-weight-asian="normal" style:font-size-complex="14pt" style:font-weight-complex="normal"/>
    </style:style>
    <style:style style:name="T19" style:family="text">
      <style:text-properties fo:color="#000000" fo:font-size="14pt" style:font-size-asian="14pt" style:font-size-complex="14pt"/>
    </style:style>
    <style:style style:name="T20" style:family="text">
      <style:text-properties fo:color="#000000" fo:language="ru" fo:country="RU"/>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font-size-asian="14pt" style:font-size-complex="14pt"/>
    </style:style>
    <style:style style:name="T27" style:family="text">
      <style:text-properties fo:color="#000000"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color="#222222" fo:language="ru" fo:country="RU" fo:font-style="normal" style:text-underline-style="none" fo:background-color="#ffffff" style:font-style-asian="normal" style:font-style-complex="normal"/>
    </style:style>
    <style:style style:name="T29" style:family="text">
      <style:text-properties style:use-window-font-color="true" fo:font-style="normal" fo:background-color="transparent" style:font-style-asian="normal" style:font-style-complex="normal"/>
    </style:style>
    <style:style style:name="T30" style:family="text">
      <style:text-properties style:use-window-font-color="true" fo:background-color="#ffffff"/>
    </style:style>
    <style:style style:name="T31" style:family="text">
      <style:text-properties style:use-window-font-color="true" fo:language="en" fo:country="US" fo:font-style="normal" fo:background-color="transparent" style:font-style-asian="normal" style:font-style-complex="normal"/>
    </style:style>
    <style:style style:name="T32" style:family="text">
      <style:text-properties style:use-window-font-color="true" fo:language="en" fo:country="US" fo:background-color="#ffffff"/>
    </style:style>
    <style:style style:name="T33" style:family="text">
      <style:text-properties fo:background-color="transparent"/>
    </style:style>
    <style:style style:name="T34" style:family="text">
      <style:text-properties fo:font-size="14pt" style:font-size-asian="14pt" style:font-size-complex="14pt"/>
    </style:style>
    <style:style style:name="T35" style:family="text">
      <style:text-properties fo:font-size="14pt" fo:language="de" fo:country="DE"/>
    </style:style>
    <style:style style:name="T36" style:family="text">
      <style:text-properties fo:font-size="14pt" fo:language="ru" fo:country="RU"/>
    </style:style>
    <style:style style:name="T3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language="en" fo:country="US"/>
    </style:style>
    <style:style style:name="T40" style:family="text">
      <style:text-properties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8ee9a7-cbe8-4643-b653-8dbeb80d8e1c" text:name="BossProviderVariable"/>
      </text:user-field-decls>
      <text:p text:style-name="P43"><text:span text:style-name="T7">РЕШЕНИЕ</text:span> </text:p>
      <text:p text:style-name="P6">о рассмотрении жалобы <text:span text:style-name="T6">н</text:span>а постановление </text:p>
      <text:p text:style-name="P8"><text:span text:style-name="T1">о наложении административного штрафа по делу об административном правонарушении </text:span><text:span text:style-name="CharStyle23"><text:span text:style-name="T2">№ 1877/05</text:span></text:span></text:p>
      <text:p text:style-name="P7"/>
      <text:p text:style-name="P7">«<text:span text:style-name="T6">01</text:span>» декабря 2015 г. <text:tab/><text:tab/><text:tab/><text:tab/><text:tab/><text:tab/><text:tab/><text:tab/><text:tab/>г. Москва</text:p>
      <text:p text:style-name="P7"/>
      <text:p text:style-name="P14">Я, <text:span text:style-name="T9">заместитель</text:span><text:span text:style-name="T11"> руководителя Федеральной антимонопольной службы Доценко А.В., рассмотрев материалы жалобы на постановление Ростовского</text:span><text:span text:style-name="T13"> </text:span><text:span text:style-name="T11">УФАС России от 07.07.2015 </text:span><text:span text:style-name="T9">о наложении штрафа </text:span><text:span text:style-name="T11">по делу об административном правонарушении </text:span><text:span text:style-name="T28">№ </text:span><text:span text:style-name="CharStyle23"><text:span text:style-name="T14">1877/05,</text:span></text:span><text:span text:style-name="T10"> вынесенного</text:span><text:span text:style-name="T9"> </text:span><text:span text:style-name="T11">в отношении ООО «</text:span><text:span text:style-name="T9">Росгосстрах</text:span><text:span text:style-name="T11">» (место нахождения: 140002, Московская область, г. Люберцы, ул. Парковая, д. 3; </text:span><text:span text:style-name="T9">ИНН: 5027089703, ОГРН: 1025003213641, КПП: 502701001</text:span><text:span text:style-name="T11">) (далее — Жалоба)</text:span>, <text:span text:style-name="T29">в присутствии защитников </text:span><text:span text:style-name="T31">&lt;...&gt;</text:span><text:span text:style-name="T29"> (по доверенности от 14.07.2014 № 1390‑Дхк), </text:span><text:span text:style-name="T31">&lt;...&gt;</text:span><text:span text:style-name="T29"> (по доверенности от 15.01.2015 № 178-Дхк),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33">,</text:span></text:p>
      <text:p text:style-name="P5">УСТАНОВИЛ:</text:p>
      <text:p text:style-name="P15"/>
      <text:p text:style-name="P18"><text:span text:style-name="T34">По результатам рассмотрения дела о нарушении антимонопольного законодательства </text:span><text:span text:style-name="T19">№ 144/05 о нарушении ОСАО «Ингосстрах», ЗАО «УралСиб», ОАО «СГ «МСК», ЗАО «МАКС», ООО «СК «Северная казна», ООО «СК «Согласие», ЗАО «ГУТА- Страхование», ОАО «АльфаСтрахование», СОАО «ВСК», ОАО «СК «ЭНИ», ООО «СГ «АСКО», ОАО «ГСК «Югория», ООО «РЕСО-Гарантия» и ООО «Росгосстрах» части 4 статьи 11 Федерального закона от 26.06.2006 № 135-ФЗ «О защите конкуренции» (далее — Закон о защите конкуренции) было установлено следующее.</text:span></text:p>
      <text:p text:style-name="P19"><text:span text:style-name="T8">В период с 01.11.2013 по 10.09.2014 в Ростовское УФАС России поступали жалобы физических </text:span><text:span text:style-name="T20">лиц</text:span><text:span text:style-name="T8">, о неправомерных действиях 14 страховых компаний на территории Ростовской области, выраженных в навязывании полисов добровольного страхования при желании заключить договор ОСАГО.</text:span></text:p>
      <text:p text:style-name="P20">Статьей 4 Федерального закона от 25.04.2002 № 40-ФЗ «Об обязательном страховании гражданской ответственности владельцев транспортных средств» (далее — Закон об ОСАГО) установлено, что владельцы транспортных средств обязаны на условиях и в порядке, которые установлены настоящим <text:soft-page-break/>Федераль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0">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пунктами 3 и 4 настоящей статьи.</text:p>
      <text:p text:style-name="P20">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text:p>
      <text:p text:style-name="P20">Таким образом, заключение только договора ОСАГО является обязательным условием для владельца транспортного средства.</text:p>
      <text:p text:style-name="P22">То есть, владельцы транспортных средств - физические лица обращаются в страховые компании с целью заключить договор ОСАГО (в силу норм действующего законодательства являющийся обязательным), а страховые компании согласны продать (заключить) договор ОСАГО только при условии, если владелец транспортного средства - физическое лицо заключит со страховой компанией иной добровольный договор страхования - не имеющий никакого отношения к договору ОСАГО.</text:p>
      <text:p text:style-name="P20">Так, в ходе рассмотрения данного дела установлено, что заявители по делу № 144/05 в целях исполнения требований Закона об ОСАГО обращались в страховые компании для заключения договора ОСАГО. Вместе с тем, условием заключения договора ОСАГО является обязательное согласие потенциального страхователя заключить иной добровольный договор страхования, в противном случае, как следует из обращений заявителей, сотрудники страховых компаний не заключали договор ОСАГО.</text:p>
      <text:p text:style-name="P20">Установлены следующие заявители: <text:span text:style-name="T39">&lt;...&gt;</text:span>и др.</text:p>
      <text:p text:style-name="P22">Согласно пункту 14 Правил ОСАГО, утвержденных Постановлением Правительства Российской Федерации от 07.05.2003г. №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е договора владельцу транспортного средства, обратившемуся к нему с соответствующим заявлением и предоставившему необходимые документы.</text:p>
      <text:p text:style-name="P22">Согласно статье 1 Закона об ОСАГО договор обязательного страхования гражданской ответственности владельцев транспортных средств - договор страхования, по которому страховщик обязуется за обусловленную договором <text:soft-page-break/>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22">В соответствии с действующим законодательством у всех страховщиков страховая премия по каждому конкретному транспортному средству является единой.</text:p>
      <text:p text:style-name="P22">Страховые компании, установленные решением № 144/05 ставят клиентов в ситуацию, когда условием заключения договора ОСАГО является обязательное заключение дополнительного добровольного договора страхования.</text:p>
      <text:p text:style-name="P22">В рамках рассмотрения дела о нарушении антимонопольного законодательства № 144/05 проведен анализ состояния конкурентной среды на рынке предоставления услуг ОСАГО в географических границах Ростовской области. Анализ проведен в соответствии с требованиями Приказа ФАС России от 28.04.2010 № 220 «Об утверждении Порядка проведения анализа состояния конкуренции на товарном рынке» и Постановления Правительства Российской Федерации от 09.06.2007 № 359.</text:p>
      <text:p text:style-name="P22">На территории Ростовской области заключено договоров ОСАГО: 2011г. - 1156998 шт., 2012г. - 1132043 шт., 2013г. - 1243239 шт., 1 полугодие 2014г. - 538027шт.</text:p>
      <text:p text:style-name="P22">Согласно проведенному анализу совокупная доля 14 страховых компаний на рынке ОСАГО в географических границах Ростовской области: 2011г. - 72,10%; 2012г. - 87,70%; 2013г. - 86,99%; 1 полугодие 2014г. - 86,05%.</text:p>
      <text:p text:style-name="P22">Отдельно следует отметить, что ОСАО «Ингосстрах», ЗАО «УралСиб», ОАО «СГ «МСК», ЗАО «МАКС», ООО «СК «Северная казна», ООО «СК «Согласие», ЗАО «ГУТА-Страхование», ОАО «АльфаСтрахование», СОАО «ВСК», ОАО «СК «ЭНИ», ООО «СГ «АСКО», ОАО «ГСК «Югория», ООО «РЕСО-Гарантия» и ООО «Росгосстрах» являются самыми крупными страховыми компаниями на всей территории Российской Федерации.</text:p>
      <text:p text:style-name="P22">Единая политика 14 страховых компаний по навязыванию физическим лицам - клиентам Обществ добровольных страховых услуг без их на то согласия ставит клиентов Обществ в невыгодное положение, и делает невозможным заключение договора ОСАГО при обращении гражданина со всеми необходимыми документами в момент его обращения.</text:p>
      <text:p text:style-name="P22">Учитывая рост с сентября 2013 года количества заключенных <text:soft-page-break/>добровольных договоров страхования в разы у всех 14 страховых компаний и соответственно страховых премий Комиссия Ростовского УФАС России пришла к выводу о наличие коммерческой выгоды для каждой отдельно взятой страховой компании.</text:p>
      <text:p text:style-name="P22">Следует учесть, что именно единая политика по навязыванию добровольных договоров страхования позволила 14 страховым компаниям увеличить количество заключаемых договоров, так как гражданинам просто некуда больше обратиться для заключения договора ОСАГО.</text:p>
      <text:p text:style-name="P26"><text:span text:style-name="T8">Совокупность действий ОСАО «Ингосстрах», ЗАО «УралСиб», ОАО «СГ «МСК», ЗАО «МАКС», ООО «СК «Северная казна», ООО «СК «Согласие», ЗАО «ГУТА-Страхование», ОАО «АльфаСтрахование», СОАО «ВСК», ОАО </text:span><text:span text:style-name="T8">«СК «ЭНИ», ООО «СГ «АСКО», ОАО «ГСК «Югория», ООО «РЕСО-Гарантия» </text:span><text:span text:style-name="T8">и ООО «Росгосстрах», свидетельствует о том, что вышеуказанные организации заключили соглашение, реализация которого привела к навязыванию </text:span><text:span text:style-name="T8">физическим лицам - страхователям ОСАГО условий договора, не выгодных для них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 что прямо нарушает пункт 1 части 4 статьи 11 Закона о защите конкуренции.</text:span></text:p>
      <text:p text:style-name="P22">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 в том числе - навязывание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text:p>
      <text:p text:style-name="P22">Пунктом 18 части 4 Закона о защите конкуренции предусмотрено, что соглашение - договоренность в письменной форме, содержащаяся в документе или нескольких документах, а также договоренность в устной форме.</text:p>
      <text:p text:style-name="P22">По итогам рассмотрения дела о нарушении антимонопольного законодательства № 144/05 ОСАО «Ингосстрах», ЗАО «УралСиб»,<text:line-break/>ОАО «СГ «МСК», ЗАО «МАКС», ООО «СК «Северная казна», ООО «СК «Согласие», ЗАО «ГУТА-Страхование», ОАО «АльфаСтрахование», СОАО <text:soft-page-break/>«ВСК», ОАО «СК «ЭНИ», ООО «СГ «АСКО», ОАО «ГСК «Югория», ООО «РЕСО-Гарантия» и ООО «Росгосстрах» признаны нарушившими пункт 1 части 4 статьи 11 Закона о защите конкуренции.</text:p>
      <text:p text:style-name="P22">Указанное нарушение содержит состав административного правонарушения, предусмотренный частью 1 статьи 14.32 КоАП.</text:p>
      <text:p text:style-name="P22">Частью 1 статьи 14.32 КоАП предусмотрено, что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2">Факт совершения административного правонарушения<text:line-break/>ООО «Росгосстрах» (140002, Московская область, г. Люберцы, ул. Парковая, 3; ИНН 5027089703) в лице Ростовского филиала ООО «Росгосстрах» подтверждается протоколом по делу № 1877/05 от 21.11.2014, а так же другими материалами дела.</text:p>
      <text:p text:style-name="P22">При составлении протокола № 1877/05 об административном правонарушении присутствовал представитель ООО «Росгосстрах» по доверенности № 319-Д от 09.01.2014 <text:span text:style-name="T39">&lt;...&gt;</text:span></text:p>
      <text:p text:style-name="P22"><text:soft-page-break/>Определение об отложении и продлении срока рассмотрения дела<text:line-break/>№ 1877/05 от 20.05.2015 об административном правонарушении было направлено ООО «Росгосстрах» и согласно почтовому уведомлению указанное определение получено ООО «Росгосстрах» 03.07.2015.</text:p>
      <text:p text:style-name="P22">На рассмотрении дела об административном правонарушении № 1877/05 07.06.2015 присутствовал представитель ООО «Росгосстрах» по доверенности № 430/Д от 11.02.2015 <text:span text:style-name="T39">&lt;...&gt;</text:span></text:p>
      <text:p text:style-name="P22">Таким образом, процедура привлечения ООО «Росгосстрах» к административной ответственности Ростовским УФАС России соблюдена в полном объеме.</text:p>
      <text:p text:style-name="P22">Совокупность приведенных доводов ООО «Росгосстрах» в обоснование своей позиции сводится к тому, что в действиях Общества отсутствует состав и событие административного правонарушения.</text:p>
      <text:p text:style-name="P20">Вместе с тем, данный довод Общества является неправомерным. Основанием для привлечения ООО «Росгосстрах» к административной ответственности, послужило решение по делу о нарушении антимонопольного законодательства № 144/05 о признании ОСАО «Ингосстрах», ООО «Росгосстрах», ЗАО «УралСиб», ОАО «СГ «МСК», ЗАО «МАКС», ООО «СК «Северная казна», ООО «СК «Согласие», ЗАО «ГУТА-Страхование», ОАО «АльфаСтрахование», СОАО «ВСК», ОАО «СК «ЭНИ», ООО «СГ «АСКО», ОАО «ГСК «Югория» и ООО «РЕСО-Гарантия» нарушившими пункт 1 части 4 статьи 11 Закона о защите конкуренции.</text:p>
      <text:p text:style-name="P22">Постановлением Пятнадцатого арбитражного апелляционного суда от 13.06.2015 по делу № А53-24865/14 решение по делу № 144/05 признано законным и обоснованным в полном объеме.</text:p>
      <text:p text:style-name="P29"><text:span text:style-name="T16">Таким образом, состав и событие административного правонарушения доказан Ростовским УФАС России и подтвержден </text:span><text:span text:style-name="T15">Пятнадцатым арбитражным апелляционным судом</text:span><text:span text:style-name="T16">.</text:span></text:p>
      <text:p text:style-name="P22">Срок давности привлечения ООО «Росгосстрах»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1">Размер полученной в 2013 году суммы выручки ООО «Росгосстрах» от оказания услуг ОСАГО в географических границах Ростовской области (без учета НДС) составил 732 117 000 рублей. ОСАГО - регулируемый вид деятельности.</text:p>
      <text:p text:style-name="P17"><text:span text:style-name="CharStyle16"><text:span text:style-name="T3">При рассмотрении дела об административном правонарушении </text:span></text:span><text:soft-page-break/><text:span text:style-name="CharStyle16"><text:span text:style-name="T3">Ростовским УФАС России учитывался </text:span></text:span><text:span text:style-name="CharStyle16"><text:span text:style-name="T37">характер совершенного <text:s/>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span text:style-name="CharStyle16"><text:span text:style-name="T3">.</text:span></text:span></text:p>
      <text:p text:style-name="P14"><text:span text:style-name="CharStyle16"><text:span text:style-name="T3">Обстоятельств, смягчающих и отягчающих административную ответственность при рассмотрении дела об административном правонарушении Ростовским УФАС России не выявлены.</text:span></text:span></text:p>
      <text:p text:style-name="P20">В соответствии с пунктом 4 примечания к статье 14.31 КоАП и части 1 статьи 14.32 КоАП Ростовским УФАС России произведен следующий расчет суммы административного штрафа:</text:p>
      <text:p text:style-name="P9"><text:span text:style-name="CharStyle16"><text:span text:style-name="T16">0,003+(0,03-0,003)/2; 2196351+(21963510-2196351)/2=12 079 930,50 рублей.</text:span></text:span></text:p>
      <text:p text:style-name="P36"><text:span text:style-name="CharStyle16"><text:span text:style-name="T21">Постановлением от 07.07.2015 № 1877/05 на ООО «Росгосстрах» наложен штраф в размере 12 079 930,50 рублей, что составляет = 1,65 % суммы выручки </text:span></text:span><text:span text:style-name="CharStyle16"><text:span text:style-name="T21">от реализации на рынке услуг ОСАГО в границах Ростовской области за 2013 год.</text:span></text:span></text:p>
      <text:p text:style-name="P36"><text:span text:style-name="CharStyle16"><text:span text:style-name="T3">Довод ООО «Росгосстрах» о том, что общество не является организатором ограничивающего конкуренцию соглашения принят в связи со следующим.</text:span></text:span></text:p>
      <text:p text:style-name="P29"><text:span text:style-name="T36">Согласно</text:span><text:span text:style-name="T35"> примечания</text:span><text:span text:style-name="T36">м </text:span><text:span text:style-name="T35">3 и 4 к статье 14.32 Ко</text:span><text:span text:style-name="T36">АП</text:span><text:span text:style-name="T35">, </text:span><text:span text:style-name="T36">при назначении административного наказания за</text:span><text:span text:style-name="T15"> з</text:span><text:span text:style-name="T22">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учитываются обстоятельства, смягчающие и отягчающие административную ответственность, предусмотренные статьями 4.2 и 4.3 КоАП, а также следующие обстоятельства:</text:span></text:p>
      <text:p text:style-name="P25">1) обстоятельства, смягчающие административную ответственность:</text:p>
      <text:p text:style-name="P29"><text:span text:style-name="T22">-</text:span><text:span text:style-name="T23"> </text:span><text:span text:style-name="T24">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9"><text:span text:style-name="T22">- </text:span><text:span text:style-name="T37">лицо, совершившее административное правонарушение, не приступило к исполнению заключенного им ограничивающего конкуренцию соглашения.</text:span></text:p>
      <text:p text:style-name="P29"><text:span text:style-name="T22">2) обстоятельства, отягчающие административную ответственность</text:span><text:span text:style-name="T35">:</text:span></text:p>
      <text:p text:style-name="P30"><text:span text:style-name="T6">- </text:span>организация лицом, совершившим административное правонарушение, <text:soft-page-break/>ограничивающих конкуренцию соглашения или согласованных действий;</text:p>
      <text:p text:style-name="P29"><text:span text:style-name="CharStyle16"><text:span text:style-name="T2">- </text:span></text:span><text:span text:style-name="CharStyle16"><text:span text:style-name="T37">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span></text:span></text:p>
      <text:p text:style-name="P22"><text:span text:style-name="CharStyle16"><text:span text:style-name="T3">Бремя доказывания обстоятельств, смягчающих или отягчающих административную ответственность лежит на антимонопольном органе исходя из конкретных материалов по делу. Материалами по дел</text:span></text:span><text:span text:style-name="CharStyle16"><text:span text:style-name="T2">у</text:span></text:span><text:span text:style-name="CharStyle16"><text:span text:style-name="T3"> об административн</text:span></text:span><text:span text:style-name="CharStyle16"><text:span text:style-name="T2">ом</text:span></text:span><text:span text:style-name="CharStyle16"><text:span text:style-name="T3"> правонарушении № 1877/05 не установлено является ли ООО «Росгосстрах» организатором ограничивающего конкуренцию соглашения или не является.</text:span></text:span></text:p>
      <text:p text:style-name="P36"><text:span text:style-name="CharStyle16"><text:span text:style-name="T21">В данном случае, с учетом пункта 1 примечания 3 к статье 14.32 КоАП </text:span></text:span><text:span text:style-name="CharStyle16"><text:span text:style-name="T24">отсутствие сведений подтверждающих организацию лицом ограничивающего конкуренцию соглашения</text:span></text:span><text:span text:style-name="CharStyle16"><text:span text:style-name="T21">, </text:span></text:span><text:span text:style-name="CharStyle16"><text:span text:style-name="T22">имеется</text:span></text:span><text:span text:style-name="CharStyle16"><text:span text:style-name="T24"> основани</text:span></text:span><text:span text:style-name="CharStyle16"><text:span text:style-name="T22">е</text:span></text:span><text:span text:style-name="CharStyle16"><text:span text:style-name="T21"> </text:span></text:span><text:span text:style-name="CharStyle16"><text:span text:style-name="T24">применить</text:span></text:span><text:span text:style-name="CharStyle16"><text:span text:style-name="T21"> обстоятельство, смягчающее административную ответственность</text:span></text:span><text:span text:style-name="CharStyle16"><text:span text:style-name="T24">.</text:span></text:span></text:p>
      <text:p text:style-name="P26"><text:span text:style-name="T8">В связи с этим, </text:span><text:span text:style-name="T20">считаем необходимым произвести перерасчет размера административных штрафа по делу № 1877/05, с учетом одного смягчающего </text:span><text:span text:style-name="T20">обстоятельства и</text:span> использовать следующий расчет размера административного штрафа:</text:p>
      <text:p text:style-name="P26"> </text:p>
      <text:p text:style-name="P26">Базовый штраф рассчитывается по формуле: </text:p>
      <text:p text:style-name="P26"/>
      <text:p text:style-name="P29"><text:span text:style-name="T2">БШ = (МаксШ — МинШ)/2 + МинШ</text:span>, где</text:p>
      <text:p text:style-name="P26"/>
      <text:p text:style-name="P26">МаксШ = 3 % от <text:span text:style-name="T25">732 117 000</text:span> = <text:span text:style-name="CharStyle16"><text:span text:style-name="T16">21963510</text:span></text:span> руб.;</text:p>
      <text:p text:style-name="P26">МинШ = 0,3 % от <text:span text:style-name="T25">732 117 000</text:span> = <text:span text:style-name="CharStyle16"><text:span text:style-name="T16">2196351</text:span></text:span> руб.,</text:p>
      <text:p text:style-name="P28"/>
      <text:p text:style-name="P26"><text:span text:style-name="T6">БШ = </text:span><text:span text:style-name="CharStyle16"><text:span text:style-name="T16">2196351+(21963510-2196351)/2</text:span></text:span> <text:span text:style-name="T6">= </text:span><text:span text:style-name="CharStyle16"><text:span text:style-name="T16">12 079 930,50</text:span></text:span><text:span text:style-name="T6"> </text:span>руб.</text:p>
      <text:p text:style-name="P9"><text:span text:style-name="CharStyle16"><text:span text:style-name="T16"/></text:span></text:p>
      <text:p text:style-name="P26">Размер штрафа, подлежащего наложению, рассчитывается по следующей формуле:</text:p>
      <text:p text:style-name="P26"/>
      <text:p text:style-name="P26"><text:span text:style-name="T6">ПШ = БШ + (ОО * </text:span><text:span text:style-name="T39">n</text:span><text:span text:style-name="T6">) — </text:span><text:span text:style-name="T39">(</text:span><text:span text:style-name="T6">ОС * </text:span><text:span text:style-name="T39">n)</text:span>, где</text:p>
      <text:p text:style-name="P26"/>
      <text:p text:style-name="P26">МаксШ – максимальный штраф, руб.;</text:p>
      <text:p text:style-name="P26">МинШ – минимальный штраф, руб.;</text:p>
      <text:p text:style-name="P26">ПШ – штраф, подлежащий наложению, руб.;</text:p>
      <text:p text:style-name="P26">БШ – базовый штраф, руб.;</text:p>
      <text:p text:style-name="P26"><text:soft-page-break/>ОО (ОС) – обстоятельства отягчающие, смягчающие;</text:p>
      <text:p text:style-name="P26"><text:span text:style-name="T39">n</text:span> – количество обстоятельств, смягчающих или отягчающих административную ответственность;</text:p>
      <text:p text:style-name="P26">Количество ОО (обстоятельств отягчающих) = 0;</text:p>
      <text:p text:style-name="P26">Количество ОС (обстоятельств смягчающих) = <text:span text:style-name="T6">1</text:span>.</text:p>
      <text:p text:style-name="P32"><text:span text:style-name="T8">Размер обстоятельств, смягчающих или отягчающих административную ответственность </text:span><text:span text:style-name="T20">в соответствии с часть 4 примечания к статьей 14.31 КоАП </text:span><text:span text:style-name="T8">определяется по формуле:</text:span></text:p>
      <text:p text:style-name="P23">ОС (ОО) = (МаксШ - МинШ) / 8 </text:p>
      <text:p text:style-name="P24">ОС = (<text:span text:style-name="CharStyle16"><text:span text:style-name="T16">21963510-2196351</text:span></text:span>) / 8 = <text:span text:style-name="T40">2 470 894,8</text:span> руб.</text:p>
      <text:p text:style-name="P26"><text:span text:style-name="CharStyle16"><text:span text:style-name="T22">ПШ = </text:span></text:span><text:span text:style-name="CharStyle16"><text:span text:style-name="T16">12 079 930,50 - </text:span></text:span><text:span text:style-name="CharStyle16"><text:span text:style-name="T18">2 470 894,8</text:span></text:span><text:span text:style-name="CharStyle16"><text:span text:style-name="T17"> = 9 609 035,7 руб.</text:span></text:span></text:p>
      <text:p text:style-name="P21"><text:span text:style-name="CharStyle16"><text:span text:style-name="T3">Таким образом, при наличии одного смягчающего обстоятельства размер административного штрафа, налагаемого на юридическое лицо, за совершение административного правонарушения, предусмотренного частью 1 статьи 14.32 </text:span></text:span><text:span text:style-name="CharStyle16"><text:span text:style-name="T3">КоАП должен был составить 9 609 035,7 (девять миллионов шестьсот девять тысяч тридцать пять) рублей 70 копеек.</text:span></text:span></text:p>
      <text:p text:style-name="P41"><text:span text:style-name="T26">Пунктом 2 части 1 статьи 30.7 КоАП установлено, что п</text:span><text:span text:style-name="T38">о результатам </text:span><text:span text:style-name="T38">рассмотрения жалобы на постановление по делу об административном 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37"><text:span text:style-name="CharStyle16"><text:span text:style-name="T16">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text:span text:style-name="CharStyle16"><text:span text:style-name="T3">№ </text:span></text:span><text:span text:style-name="CharStyle24"><text:span text:style-name="T4">1877/05</text:span></text:span><text:span text:style-name="CharStyle16"><text:span text:style-name="T16"> и которые могут повлечь отмену принятого постановления, не установлено.</text:span></text:span></text:p>
      <text:p text:style-name="P42"><text:span text:style-name="CharStyle16"><text:span text:style-name="T5">На основании изложенного и руководствуясь пунктом 2 части 1 статьи 30.7 КоАП,</text:span></text:span></text:p>
      <text:p text:style-name="P16"/>
      <text:p text:style-name="P10">РЕШИЛ:</text:p>
      <text:p text:style-name="P38"> </text:p>
      <text:p text:style-name="P27">Постановление от 07.07.2015 о наложении штрафа по делу об административном правонарушении № 1877/05 в отношении <text:s text:c="32"/><text:span text:style-name="T27">ООО «Росгосстрах»</text:span>, вынесенное <text:span text:style-name="T30">заместителем руководителя Ростовского УФАС России </text:span><text:span text:style-name="T32">&lt;...&gt;</text:span>, изменить в части размера административного штрафа. </text:p>
      <text:p text:style-name="P26">Размер административного штрафа снизить с <text:span text:style-name="CharStyle16"><text:span text:style-name="T16">12 079 930,50 (двенадцать миллионов семьдесят девять тысяч девятьсот тридцать) рублей 59 копеек</text:span></text:span><text:line-break/>до <text:span text:style-name="CharStyle16"><text:span text:style-name="T3">9 609 035,7 (девять миллионов шестьсот девять тысяч тридцать пять) рублей </text:span></text:span><text:soft-page-break/><text:span text:style-name="CharStyle16"><text:span text:style-name="T3">70 копеек.</text:span></text:span></text:p>
      <text:p text:style-name="P2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6"><text:span text:style-name="T3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71D4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CharStyle23" style:family="text" style:parent-style-name="DefaultFontStyle">
      <style:text-properties style:text-line-through-style="none" style:font-name="Times New Roman2"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CharStyle24" style:family="text" style:parent-style-name="DefaultFontStyle">
      <style:text-properties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970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97031(1) </text:p></draw:text-box></draw:frame><draw:frame draw:style-name="Mfr2" draw:name="SpdBarcode" text:anchor-type="paragraph" svg:x="0cm" svg:width="3.6cm" svg:height="0.78cm" draw:z-index="10"><draw:image xlink:href="Pictures/10000201000000780000001A2871D42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4:19:32.54</meta:creation-date>
    <meta:generator>OpenOffice.org/3.4.1$Win32 OpenOffice.org_project/341m1$Build-9593</meta:generator>
    <dc:date>2015-12-11T18:18:43.66</dc:date>
    <meta:document-statistic meta:table-count="0" meta:image-count="1" meta:object-count="0" meta:page-count="10" meta:paragraph-count="92" meta:word-count="2511" meta:character-count="19747"/>
    <meta:user-defined meta:name="Поле 1"/>
    <meta:user-defined meta:name="Поле 2"/>
    <meta:user-defined meta:name="Поле 3"/>
    <meta:user-defined meta:name="Поле 4"/>
  </office:meta>
</office:document-meta>
</file>