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094B5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044cm" fo:margin-left="-0.016cm" fo:margin-right="1.972cm" table:align="margins"/>
    </style:style>
    <style:style style:name="Таблица1.A" style:family="table-column">
      <style:table-column-properties style:column-width="7.752cm" style:rel-column-width="33770*"/>
    </style:style>
    <style:style style:name="Таблица1.B" style:family="table-column">
      <style:table-column-properties style:column-width="4.26cm" style:rel-column-width="18556*"/>
    </style:style>
    <style:style style:name="Таблица1.C" style:family="table-column">
      <style:table-column-properties style:column-width="3.032cm" style:rel-column-width="13209*"/>
    </style:style>
    <style:style style:name="Таблица1.A1" style:family="table-cell">
      <style:table-cell-properties style:vertical-align="bottom"/>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8.976cm" fo:margin-right="0cm" fo:margin-top="0cm" fo:margin-bottom="0cm" fo:text-align="start"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5" style:family="paragraph" style:parent-style-name="Heading_20_1">
      <style:paragraph-properties fo:margin-left="8.976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8.976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indent="9.499cm" style:auto-text-indent="false"/>
      <style:text-properties style:font-name="Times New Roman" fo:font-size="14pt" fo:font-weight="bold" fo:background-color="#ffffff" style:font-size-asian="14pt" style:font-weight-asian="bold" style:font-size-complex="14pt" style:font-weight-complex="bold"/>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14" style:family="paragraph" style:parent-style-name="Text_20_body">
      <style:paragraph-properties fo:margin-top="0cm" fo:margin-bottom="0cm" fo:text-align="end" style:justify-single-word="false"/>
      <style:text-properties fo:color="#000000" style:font-name="Times New Roman" fo:font-size="14pt" fo:background-color="transparent" style:font-size-asian="14pt" style:font-size-complex="14pt"/>
    </style:style>
    <style:style style:name="P15" style:family="paragraph" style:parent-style-name="Text_20_body">
      <style:paragraph-properties fo:margin-top="0cm" fo:margin-bottom="0cm"/>
      <style:text-properties fo:font-size="10pt"/>
    </style:style>
    <style:style style:name="P16" style:family="paragraph" style:parent-style-name="Text_20_body">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fo:background-color="#ffffff">
        <style:tab-stops/>
        <style:background-image/>
      </style:paragraph-properties>
      <style:text-properties fo:color="#000000" style:text-line-through-style="none"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18" style:family="paragraph" style:parent-style-name="Standard">
      <style:paragraph-properties fo:margin-top="0cm" fo:margin-bottom="0cm" fo:line-height="100%" fo:text-align="justify" style:justify-single-word="false" fo:background-color="#ffffff">
        <style:tab-stops/>
        <style:background-image/>
      </style:paragraph-properties>
    </style:style>
    <style:style style:name="P19" style:family="paragraph" style:parent-style-name="Standard">
      <style:paragraph-properties fo:margin-top="0cm" fo:margin-bottom="0cm" fo:line-height="100%" fo:text-align="justify" style:justify-single-word="false" fo:background-color="#ffffff">
        <style:tab-stops/>
        <style:background-image/>
      </style:paragraph-properties>
      <style:text-properties fo:font-size="14pt"/>
    </style:style>
    <style:style style:name="P20" style:family="paragraph" style:parent-style-name="Text_20_body">
      <style:paragraph-properties fo:margin-top="0.101cm" fo:margin-bottom="0.101cm"/>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top="0cm" fo:margin-bottom="0.101cm" fo:text-align="center" style:justify-single-word="false"/>
      <style:text-properties fo:color="#000000" style:font-name="Times New Roman" fo:font-size="14pt" fo:font-weight="bold" style:font-size-asian="14pt" style:font-size-complex="14pt"/>
    </style:style>
    <style:style style:name="P26" style:family="paragraph" style:parent-style-name="Text_20_body">
      <style:paragraph-properties fo:margin-top="0cm" fo:margin-bottom="0.101cm"/>
      <style:text-properties fo:color="#000000" style:font-name="Times New Roman" fo:font-size="14pt" fo:background-color="#ffffff" style:font-size-asian="14pt" style:font-size-complex="14pt"/>
    </style:style>
    <style:style style:name="P27" style:family="paragraph" style:parent-style-name="Text_20_body">
      <style:paragraph-properties fo:margin-top="0cm" fo:margin-bottom="0.101cm"/>
      <style:text-properties style:font-name="Times New Roman" fo:font-size="14pt" style:font-size-asian="14pt" style:font-size-complex="14pt"/>
    </style:style>
    <style:style style:name="P28" style:family="paragraph" style:parent-style-name="Text_20_body">
      <style:paragraph-properties fo:margin-top="0cm" fo:margin-bottom="0.101cm" fo:text-align="center" style:justify-single-word="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36cm" style:auto-text-indent="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36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cm" fo:text-align="center" style:justify-single-word="false" fo:text-indent="1.251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style>
    <style:style style:name="P36" style:family="paragraph" style:parent-style-name="Table_20_Contents">
      <style:text-properties fo:font-size="2pt" style:font-size-asian="2pt" style:font-size-complex="2pt"/>
    </style:style>
    <style:style style:name="P37" style:family="paragraph" style:parent-style-name="Table_20_Contents">
      <style:paragraph-properties fo:margin-top="0cm" fo:margin-bottom="0.499cm" fo:padding="0.049cm" fo:border="0.035cm solid #000000"/>
      <style:text-properties fo:color="#000000" style:font-name="Calibri" fo:font-size="11pt"/>
    </style:style>
    <style:style style:name="P38"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text-properties fo:color="#000000"/>
    </style:style>
    <style:style style:name="P39" style:family="paragraph" style:parent-style-name="Table_20_Contents">
      <style:paragraph-properties fo:margin-top="0cm" fo:margin-bottom="0.499cm" fo:text-align="center" style:justify-single-word="false" fo:padding-left="0cm" fo:padding-right="0.049cm" fo:padding-top="0.049cm" fo:padding-bottom="0.049cm" fo:border-left="none" fo:border-right="0.035cm solid #000000" fo:border-top="0.035cm solid #000000" fo:border-bottom="0.035cm solid #000000"/>
      <style:text-properties fo:color="#000000" style:font-name="Calibri" fo:font-size="11pt"/>
    </style:style>
    <style:style style:name="P40" style:family="paragraph" style:parent-style-name="Table_20_Contents">
      <style:paragraph-properties fo:margin-top="0cm" fo:margin-bottom="0.499cm" fo:padding-left="0.049cm" fo:padding-right="0.049cm" fo:padding-top="0cm" fo:padding-bottom="0.049cm" fo:border-left="0.035cm solid #000000" fo:border-right="0.035cm solid #000000" fo:border-top="none" fo:border-bottom="0.035cm solid #000000"/>
      <style:text-properties fo:color="#000000" style:font-name="Calibri" fo:font-size="11pt"/>
    </style:style>
    <style:style style:name="P41" style:family="paragraph" style:parent-style-name="Table_20_Contents">
      <style:paragraph-properties fo:margin-top="0cm" fo:margin-bottom="0.499cm" fo:padding-left="0cm" fo:padding-right="0.049cm" fo:padding-top="0cm" fo:padding-bottom="0.049cm" fo:border-left="none" fo:border-right="0.035cm solid #000000" fo:border-top="none" fo:border-bottom="0.035cm solid #000000"/>
      <style:text-properties fo:color="#000000"/>
    </style:style>
    <style:style style:name="P42" style:family="paragraph" style:parent-style-name="Table_20_Contents">
      <style:paragraph-properties fo:margin-top="0cm" fo:margin-bottom="0.499cm" fo:text-align="end" style:justify-single-word="false" fo:padding-left="0cm" fo:padding-right="0.049cm" fo:padding-top="0cm" fo:padding-bottom="0.049cm" fo:border-left="none" fo:border-right="0.035cm solid #000000" fo:border-top="none" fo:border-bottom="0.035cm solid #000000"/>
      <style:text-properties fo:color="#000000" style:font-name="Calibri" fo:font-size="11pt"/>
    </style:style>
    <style:style style:name="P43" style:family="paragraph" style:parent-style-name="Text_20_body">
      <style:paragraph-properties fo:margin-left="0cm" fo:margin-right="0cm" fo:text-align="justify" style:justify-single-word="false" fo:text-indent="1.249cm" style:auto-text-indent="false"/>
      <style:text-properties fo:font-size="14pt"/>
    </style:style>
    <style:style style:name="P44"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45" style:family="paragraph" style:parent-style-name="Text_20_body">
      <style:paragraph-properties fo:margin-left="0cm" fo:margin-right="0cm" fo:margin-top="0cm" fo:margin-bottom="0cm" fo:text-align="justify" style:justify-single-word="false" fo:text-indent="1.249cm" style:auto-text-indent="false"/>
    </style:style>
    <style:style style:name="P46" style:family="paragraph" style:parent-style-name="Standard" style:list-style-name="L2">
      <style:paragraph-properties fo:margin-left="0cm" fo:margin-right="0cm" fo:margin-top="0cm" fo:margin-bottom="0cm" fo:line-height="100%" fo:text-align="justify" style:justify-single-word="false" fo:text-indent="1.217cm" style:auto-text-indent="false" fo:background-color="#ffffff">
        <style:tab-stops/>
        <style:background-image/>
      </style:paragraph-properties>
    </style:style>
    <style:style style:name="P47" style:family="paragraph" style:parent-style-name="Standard" style:list-style-name="L2">
      <style:paragraph-properties fo:margin-left="0cm" fo:margin-right="0cm" fo:margin-top="0cm" fo:margin-bottom="0cm" fo:line-height="100%" fo:text-align="justify" style:justify-single-word="false" fo:text-indent="1.244cm" style:auto-text-indent="false" fo:background-color="#ffffff">
        <style:tab-stops/>
        <style:background-image/>
      </style:paragraph-properties>
    </style:style>
    <style:style style:name="P48" style:family="paragraph" style:parent-style-name="Standard" style:list-style-name="L2">
      <style:paragraph-properties fo:margin-left="0.026cm" fo:margin-right="0cm" fo:margin-top="0cm" fo:margin-bottom="0cm" fo:line-height="100%" fo:text-align="justify" style:justify-single-word="false" fo:text-indent="1.217cm" style:auto-text-indent="false" fo:background-color="#ffffff">
        <style:tab-stops/>
        <style:background-image/>
      </style:paragraph-properties>
    </style:style>
    <style:style style:name="P49" style:family="paragraph" style:parent-style-name="Standard" style:list-style-name="L2">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fo:font-size="14pt"/>
    </style:style>
    <style:style style:name="P50" style:family="paragraph" style:parent-style-name="Standard" style:list-style-name="L2">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fo:color="#000000" style:text-line-through-style="none"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51" style:family="paragraph" style:parent-style-name="Standard" style:list-style-name="L2">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style>
    <style:style style:name="P52" style:family="paragraph" style:parent-style-name="Standard">
      <style:paragraph-properties fo:margin-top="0cm" fo:margin-bottom="0cm" fo:line-height="100%" fo:text-align="justify" style:justify-single-word="false" fo:background-color="#ffffff">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53" style:family="paragraph" style:parent-style-name="Table_20_Contents" style:list-style-name="L2">
      <style:paragraph-properties fo:margin-top="0cm" fo:margin-bottom="0cm" fo:line-height="100%" fo:text-align="justify" style:justify-single-word="false" fo:background-color="#ffffff" fo:padding="0cm" fo:border="none">
        <style:tab-stops/>
        <style:background-image/>
      </style:paragraph-properties>
      <style:text-properties fo:color="#000000" style:text-line-through-style="none" style:font-name="Calibri" fo:font-size="11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54" style:family="paragraph" style:parent-style-name="Table_20_Contents" style:list-style-name="L2">
      <style:paragraph-properties fo:margin-left="-0.026cm" fo:margin-right="0cm" fo:margin-top="0cm" fo:margin-bottom="0cm" fo:line-height="100%" fo:text-align="justify" style:justify-single-word="false" fo:text-indent="1.244cm" style:auto-text-indent="false" fo:background-color="#ffffff" fo:padding="0cm" fo:border="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P55" style:family="paragraph" style:parent-style-name="Text_20_body" style:list-style-name="L1">
      <style:paragraph-properties fo:margin-left="0cm" fo:margin-right="0cm" fo:margin-top="0cm" fo:margin-bottom="0cm" fo:line-height="100%" fo:text-align="justify" style:justify-single-word="false" fo:text-indent="1.236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57" style:family="paragraph" style:parent-style-name="Text_20_body" style:list-style-name="L2">
      <style:paragraph-properties fo:margin-left="0cm" fo:margin-right="0cm" fo:margin-top="0cm" fo:margin-bottom="0cm" fo:line-height="100%" fo:text-align="justify" style:justify-single-word="false" fo:text-indent="0cm" style:auto-text-indent="false" fo:background-color="#ffffff">
        <style:tab-stops/>
        <style:background-image/>
      </style:paragraph-properties>
      <style:text-properties fo:font-size="14pt"/>
    </style:style>
    <style:style style:name="P58"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language="en" fo:country="US" style:font-size-asian="14pt" style:font-size-complex="14pt"/>
    </style:style>
    <style:style style:name="P60"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language="en" fo:country="US" fo:background-color="#ffffff" style:font-size-asian="14pt" style:font-size-complex="14pt"/>
    </style:style>
    <style:style style:name="P61"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62" style:family="paragraph" style:parent-style-name="Text_20_body">
      <style:paragraph-properties fo:margin-left="0cm" fo:margin-right="0cm" fo:margin-top="0cm" fo:margin-bottom="0cm" fo:text-align="justify" style:justify-single-word="false" fo:text-indent="1.508cm" style:auto-text-indent="false"/>
    </style:style>
    <style:style style:name="T1" style:family="text">
      <style:text-properties fo:language="en" fo:country="US"/>
    </style:style>
    <style:style style:name="T2" style:family="text">
      <style:text-properties fo:language="en" fo:country="US" fo:background-color="transparent"/>
    </style:style>
    <style:style style:name="T3" style:family="text">
      <style:text-properties fo:language="ru" fo:country="RU"/>
    </style:style>
    <style:style style:name="T4" style:family="text">
      <style:text-properties fo:language="ru" fo:country="RU" fo:background-color="transparent"/>
    </style:style>
    <style:style style:name="T5" style:family="text">
      <style:text-properties fo:color="#000000"/>
    </style:style>
    <style:style style:name="T6" style:family="text">
      <style:text-properties fo:color="#000000" style:text-underline-style="none"/>
    </style:style>
    <style:style style:name="T7" style:family="text">
      <style:text-properties fo:color="#000000" style:text-underline-style="none" fo:background-color="transparent"/>
    </style:style>
    <style:style style:name="T8" style:family="text">
      <style:text-properties fo:color="#000000" fo:background-color="transparent"/>
    </style:style>
    <style:style style:name="T9" style:family="text">
      <style:text-properties fo:color="#000000" fo:font-weight="normal" fo:background-color="#ffffff" style:font-weight-asian="normal" style:font-weight-complex="normal"/>
    </style:style>
    <style:style style:name="T10" style:family="text">
      <style:text-properties fo:color="#000000" style:font-name="Times New Roman" fo:font-size="14pt" fo:font-weight="normal" style:font-size-asian="14pt" style:font-weight-asian="normal" style:font-size-complex="14pt" style:font-weight-complex="normal"/>
    </style:style>
    <style:style style:name="T11" style:family="text">
      <style:text-properties fo:color="#000000" style:font-name="Times New Roman" fo:font-size="14pt" fo:font-weight="normal" fo:background-color="#ffffff" style:font-size-asian="14pt" style:font-weight-asian="normal" style:font-size-complex="14pt" style:font-weight-complex="normal"/>
    </style:style>
    <style:style style:name="T12"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text-line-through-style="none"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5" style:family="text">
      <style:text-properties fo:color="#000000" style:text-line-through-style="none"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6" style:family="text">
      <style:text-properties fo:color="#000000" style:text-line-through-style="none"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color="#000000" style:text-line-through-style="none" style:font-name="Times New Roman" fo:font-size="14pt" fo:language="en" fo:country="US"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8" style:family="text">
      <style:text-properties fo:color="#000000" style:text-line-through-style="none" style:font-name="Times New Roman" fo:font-size="14pt" fo:language="en" fo:country="US"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text-line-through-style="none" style:font-name="Times New Roman"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0" style:family="text">
      <style:text-properties fo:color="#000000" style:text-line-through-style="none" style:font-name="Times New Roman CYR"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1" style:family="text">
      <style:text-properties fo:color="#000000" style:text-line-through-style="none" style:font-name="Times New Roman1"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2" style:family="text">
      <style:text-properties fo:color="#000000" fo:background-color="#ffffff"/>
    </style:style>
    <style:style style:name="T23" style:family="text">
      <style:text-properties fo:color="#000000" style:font-name="Times New Roman CYR" fo:font-size="14pt" fo:font-weight="normal" fo:background-color="#ffffff" style:font-size-asian="14pt" style:font-weight-asian="normal" style:font-size-complex="14pt" style:font-weight-complex="normal"/>
    </style:style>
    <style:style style:name="T24" style:family="text">
      <style:text-properties fo:color="#000000" style:font-name="Times New Roman CYR" fo:font-size="14pt" fo:font-weight="normal" style:font-size-asian="14pt" style:font-weight-asian="normal" style:font-size-complex="14pt" style:font-weight-complex="normal"/>
    </style:style>
    <style:style style:name="T25" style:family="text">
      <style:text-properties fo:color="#000000" fo:font-weight="bold" fo:background-color="#ffffff" style:font-weight-asian="bold" style:font-weight-complex="bold"/>
    </style:style>
    <style:style style:name="T26" style:family="text">
      <style:text-properties fo:color="#000000" fo:language="en" fo:country="US"/>
    </style:style>
    <style:style style:name="T27" style:family="text">
      <style:text-properties fo:color="#000000" fo:language="en" fo:country="US" fo:font-weight="bold" fo:background-color="#ffffff" style:font-weight-asian="bold" style:font-weight-complex="bold"/>
    </style:style>
    <style:style style:name="T28" style:family="text">
      <style:text-properties fo:color="#000000" fo:language="en" fo:country="US" fo:font-weight="bold" fo:background-color="transparent" style:font-weight-asian="bold" style:font-weight-complex="bold"/>
    </style:style>
    <style:style style:name="T29" style:family="text">
      <style:text-properties fo:color="#000000" fo:language="en" fo:country="US" fo:background-color="#ffffff"/>
    </style:style>
    <style:style style:name="T30" style:family="text">
      <style:text-properties fo:color="#000000" fo:language="ru" fo:country="RU" fo:font-weight="bold" fo:background-color="transparent" style:font-weight-asian="bold" style:font-weight-complex="bold"/>
    </style:style>
    <style:style style:name="T31" style:family="text">
      <style:text-properties fo:font-weight="normal" style:font-weight-asian="normal" style:font-weight-complex="normal"/>
    </style:style>
    <style:style style:name="T32" style:family="text">
      <style:text-properties fo:background-color="#ffffff"/>
    </style:style>
    <style:style style:name="T33" style:family="text">
      <style:text-properties style:font-name="Times New Roman CYR"/>
    </style:style>
    <style:style style:name="T34" style:family="text">
      <style:text-properties fo:font-size="14pt"/>
    </style:style>
    <style:style style:name="T35" style:family="text">
      <style:text-properties fo:font-size="14pt" fo:language="en" fo:country="US"/>
    </style:style>
    <style:style style:name="T36" style:family="text">
      <style:text-properties fo:font-variant="normal" fo:text-transform="none" fo:color="#000000" style:text-line-through-style="none" style:font-name="Times New Roman" fo:font-size="14pt"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style:text-line-through-style="none" style:font-name="Times New Roman" fo:language="ru" fo:country="RU" fo:font-style="normal" style:text-underline-style="none" fo:font-weight="normal"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871a9b0-933b-4080-848d-477ef57fb4c8" text:name="BossProviderVariable"/>
      </text:user-field-decls>
      <text:p text:style-name="P58"><text:span text:style-name="T25">РЕШЕНИЕ № </text:span><text:span text:style-name="T27">223ФЗ</text:span><text:span text:style-name="T28">-</text:span><text:span text:style-name="T30">392</text:span><text:span text:style-name="T25">/15 </text:span></text:p>
      <text:p text:style-name="P13">по результатам рассмотрения жалобы ЗАО «Централизованный региональный технический сервис»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1"/>
      <text:p text:style-name="P20"><text:span text:style-name="T3">07</text:span>.12.2015 <text:s text:c="105"/>Москва</text:p>
      <text:p text:style-name="P22"/>
      <text:p text:style-name="P21"><text:span text:style-name="T5">Комиссия Федеральной антимонопольной службы по контролю в сфере закупок</text:span> в составе: </text:p>
      <text:p text:style-name="P21"><text:span text:style-name="T29">&lt;...&gt;</text:span><text:span text:style-name="T22"> (далее – Комиссия ФАС России)</text:span><text:span text:style-name="T32">,</text:span></text:p>
      <text:p text:style-name="P22">при участии представителей:</text:p>
      <text:p text:style-name="P23"><text:span text:style-name="T31">ЗАО «Централизованный региональный технический сервис»</text:span> <text:s/><text:span text:style-name="T1">&lt;...&gt;</text:span>, действующего на основании доверенности от 02.12.2015 б/н; <text:span text:style-name="T1">&lt;...&gt;</text:span>, действующего на основании доверенности от 27.11.2015 б/н; <text:span text:style-name="T1">&lt;...&gt;</text:span>, действующего на основании доверенности от 02.12.2015 б/н;</text:p>
      <text:p text:style-name="P21"><text:span text:style-name="T32">ГУП города Москвы «Московский ордена Ленина и ордена Трудового Красного Знамени метрополитен имени В.И. </text:span>Ленина»,<text:span text:style-name="T5"> </text:span><text:span text:style-name="T26">&lt;...&gt;,</text:span><text:span text:style-name="T5"> действующего на основании доверенности от 31.12.2014 № 18-13/256, <text:s text:c="15"/></text:span><text:span text:style-name="T26">&lt;...&gt;</text:span><text:span text:style-name="T5">, действующего на основании доверенности от 22.07.2015 <text:s text:c="21"/>№ НЮ-15/238, </text:span><text:span text:style-name="T26">&lt;...&gt;</text:span><text:span text:style-name="T5">, действующей на основании доверенности <text:s text:c="19"/>от 22.07.2015 № НЮ-15/234</text:span>,</text:p>
      <text:p text:style-name="P21"><text:span text:style-name="T9">ПАО «Ростелеком»,</text:span><text:span text:style-name="T22"> </text:span><text:span text:style-name="T29">&lt;...&gt;</text:span><text:span text:style-name="T22">, действующей на основании доверенности от 15.08.2014 № 409, </text:span><text:span text:style-name="T29">&lt;...&gt;</text:span><text:span text:style-name="T22">, действующего на основании доверенности от 24.11.2015 № 03/29517-15,</text:span></text:p>
      <text:p text:style-name="P21"><text:span text:style-name="T5">рассмотрев жалобу </text:span><text:span text:style-name="T9">ЗАО «Централизованный региональный технический сервис»</text:span> от 26.11.2015 № 1165 на действия (бездействие) заказчика ГУП города Москвы «Московский ордена Ленина и ордена Трудового Красного Знамени метрополитен имени В.И. Ленина» при проведении конкурса в электронной форме на право заключения договора на выполнение строительно-монтажных <text:s text:c="41"/>и пуско-наладочных работ по созданию «Системы интеллектуального видеонаблюдения категорированных объектов Московского метрополитена <text:s text:c="14"/>(1-й ЭТАП)» (извещение № 31502056280),<text:span text:style-name="T5"> в соответствии со статьей <text:s text:c="23"/>18.1 Федерального закона от 26.07.2006 № 135-ФЗ «О защите конкуренции» (далее - Закон о защите конкуренции),</text:span></text:p>
      <text:p text:style-name="P10"/>
      <text:p text:style-name="P25">У С Т А Н О В И Л А:</text:p>
      <text:p text:style-name="P28"/>
      <text:p text:style-name="P24">В ФАС России поступила жалоба <text:span text:style-name="T32">ЗАО «Централизованный региональный технический сервис»</text:span> (далее – ООО «ЦРТ Сервис», Заявитель) <text:s text:c="14"/><text:soft-page-break/>от 26.11.2015 № 1165 (вх. от 26.11.2015 № 136719/15) на действия (бездействие) закупочной комиссии заказчика ГУП города Москвы «Московский ордена Ленина и ордена Трудового Красного Знамени метрополитен имени В.И. Ленина» (далее – Заказчик)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1-й ЭТАП)» (извещение № 31502056280) (далее – Конкурс).</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4"/>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text:p>
      <text:p text:style-name="P24">Закупочная деятельность Заказчика регламентируется Положением<text:line-break/><text:span text:style-name="T32">о закупках товаров, работ, услуг для нужд Государственного унитарного предприятия города Москвы «Московский ордена Ленина и ордена Трудового Красного Знамени метрополитен имени В.И. Ленина»</text:span>, утвержденным приказом <text:span text:style-name="T32">от 12.02.2015 г. № 97 </text:span>ГУП города Москвы «Московский ордена Ленина <text:s text:c="16"/>и ордена Трудового Красного Знамени метрополитен имени В. И. Ленина» <text:s text:c="17"/>(далее — Положение о закупках).</text:p>
      <text:p text:style-name="P29"><text:span text:style-name="T32">20.02.2015 </text:span>на официальном сайте в информационно — телекоммуникационной сети «Интернет» для размещения информации <text:s text:c="25"/>о размещении заказов на поставки товаров, выполнение работ, оказание услуг (www.zakupki.gov.ru) (далее - Официальный сайт) размещено извещение <text:s text:c="23"/>и документация о проведении Конкурса (далее – Извещение, Документация, Конкурсная документация), в текущей редакции от 28.10.2015 г.</text:p>
      <text:p text:style-name="P29">Из жалобы и дополнений Заявителя следует, что при проведении Конкурса закупочной комиссией Заказчика, Заказчиком нарушены законные права и интересы Заявителя, что выразилось в следующем:</text:p>
      <text:list xml:id="list8365577339169111797" text:style-name="L1">
        <text:list-item>
          <text:list>
            <text:list-item>
              <text:list>
                <text:list-item>
                  <text:p text:style-name="P55">Участнику Конкурса ПАО Ростелеком, необоснованно отказано <text:s text:c="16"/>в допуске к участию в Конкурсе.</text:p>
                </text:list-item>
                <text:list-item>
                  <text:p text:style-name="P55">Необоснованно признан победителем Конкурса участник Конкурса ФГУП «СВЭКО» ФСО России.</text:p>
                </text:list-item>
              </text:list>
            </text:list-item>
          </text:list>
        </text:list-item>
      </text:list>
      <text:p text:style-name="P30">Представители Заказчика не согласились с доводами жалобы <text:s text:c="28"/>и дополнений и указали, что при проведении Конкурса Заказчик действовал <text:s text:c="16"/><text:soft-page-break/>в соответствии с требованиями действующего законодательства Российской Федерации, Положения о закупках и Конкурсной документации.</text:p>
      <text:p text:style-name="P30">Рассмотрев представленные материалы и выслушав пояснения представителей Заказчика, Заявителя, Комиссия ФАС России установила следующее.</text:p>
      <text:p text:style-name="P35"><text:span text:style-name="T10"><text:tab/>1. Как следует из протокола рассмотрения заявок от 24.12.2015 <text:s text:c="32"/></text:span><text:span text:style-name="T10">№ 31502056280/3 заявка Участника закупки </text:span><text:span text:style-name="T11">ПАО «Ростелеком» не соответствует </text:span><text:span text:style-name="T10">требованиям, установленным в пункте 17 Конкурсной документации (Информационной карты), а именно:</text:span></text:p>
      <text:p text:style-name="P31">а) не подтверждено требование «Если участник не является производителем основного оборудования, то в составе заявки на участие в процедуре ему необходимо предоставить на основное оборудование (Приложение № 7 Договору): дилерский договор или информационное письмо, соглашение или иной документ от производителя, подтверждающий право поставки основного оборудования согласно предмету конкурсной процедуры. Дилерский договор или информационное письмо, соглашение, или иной документ от производителя подтверждающий право поставки должен быть получен не ранее чем за 90 календарных дней до даты подачи заявки». (В составе заявки участника представлен документ (дилерский договор или информационное письмо, соглашение или иной документ от производителя) на компанию ООО «ЭЛТЕХ Компонент», не являющуюся членом коллективного участника, при этом в нарушение п.5.2.2 конкурсной документации документ представлен на иностранном языке без нотариального перевода на русский язык);</text:p>
      <text:p text:style-name="P31">б) несоответствие технического предложения участника с перечнем оборудования, согласованным в ФГКУ «В/Ч 68240» (в различных файлах технического предложения участника содержится противоречивая информация в отношении предлагаемого оборудования, а именно АРМ оператора, что не позволяет оценить соответствие предлагаемого оборудования с оборудованием, согласованным в ФКГУ «В/Ч 68240»;</text:p>
      <text:p text:style-name="P31">в) информация о цепочке собственников представлена не в полном объеме (не раскрыты бенефициары коллективного участника ЗАО «Централизованный региональный технический сервис»)».</text:p>
      <text:p text:style-name="P17"><text:s/><text:tab/>Вместе с тем, 20.11.2015 в ФАС России поступила жалоба ЗАО «Централизованный региональный технический сервис» от 19.11.2015 № 1120 (вх. от 20.11.2015 № 133293-ЭП/15) на необоснованный отказ в допуске к участию в Конкурсе участнику Конкурса ПАО «Ростелеком».<text:span text:style-name="T33"> </text:span></text:p>
      <text:p text:style-name="P16"><text:span text:style-name="T24"><text:tab/>По итогам рассмотрения указанной жалобы, Комиссией ФАС России принято решение от</text:span><text:span text:style-name="T23"> 27.11.2015 № </text:span><text:span text:style-name="T11">223ФЗ-</text:span><text:span text:style-name="T12">358</text:span><text:span text:style-name="T11">/15</text:span><text:span text:style-name="T23"> о признании жалобы необоснованной.</text:span></text:p>
      <text:p text:style-name="P18"><text:span text:style-name="T20"><text:tab/>Таким образом</text:span><text:span text:style-name="T14">, </text:span><text:span text:style-name="T20">довод жалобы </text:span><text:span text:style-name="T14">ЗАО «Централизованный региональный технический сервис» </text:span><text:span text:style-name="T20">о </text:span><text:span text:style-name="T14">необоснованном отказе в допуске к участию <text:s text:c="20"/></text:span><text:soft-page-break/><text:span text:style-name="T14">в Конкурсе участнику Конкурса ПАО «Ростелеком» </text:span><text:span text:style-name="T20">ранее рассмотрен и признан необоснованным.</text:span></text:p>
      <text:p text:style-name="P18"><text:span text:style-name="T20"><text:tab/></text:span><text:span text:style-name="T10">В соответствии с частью 21 статьи 18.1 Закона о защите конкуренции, комиссия антимонопольного органа прекращает рассмотрение жалобы, в том числе в случае, если антимонопольным органом принято решение относительно обжалуемых действий (бездействия) заказчика, организатора торгов, оператора </text:span><text:span text:style-name="T10">электронной площадки, конкурсной или аукционной комиссии.</text:span></text:p>
      <text:p text:style-name="P17"><text:s/><text:tab/>Учитывая изложенное, <text:span text:style-name="T33">довод жалобы </text:span>ЗАО «Централизованный региональный технический сервис» <text:span text:style-name="T33">о </text:span>необоснованном отказе в допуске к участию в Конкурсе участнику Конкурса ПАО «Ростелеком» Комиссией ФАС России не подлежит рассмотрению.<text:span text:style-name="T33"> </text:span></text:p>
      <text:p text:style-name="P17"><text:span text:style-name="T33"><text:tab/>2. </text:span>Как следует из жалобы Заявителя, Заказчик необоснованно признал победителем Конкурса, участника закупки ФГУП «СВЭКО» ФСО России, так как по мнению Заявителя, заявка победителя подлежит отклонению в виду несоответствия требованиям Конкурсной документации, а именно: <text:tab/></text:p>
      <text:list xml:id="list4966424826685263877" text:style-name="L2">
        <text:list-item>
          <text:list>
            <text:list-item>
              <text:list>
                <text:list-item>
                  <text:list>
                    <text:list-item>
                      <text:list>
                        <text:list-item>
                          <text:list>
                            <text:list-header>
                              <text:p text:style-name="P46"><text:span text:style-name="T14"><text:s text:c="5"/>1) Победителем в составе сметы включены работы по осуществлению строительного контроля, которые отсутствуют в Конкурсной документации; <text:tab/></text:span><text:span text:style-name="T15">Представители Заказчика не согласились с доводами жалобы и пояснили, что в</text:span><text:span text:style-name="T16">к</text:span><text:span text:style-name="T15">лючение в смету затрат по осуществлению подрядчиком строительного контроля было предусмотрено пунктом 4.4 проекта Договора. </text:span><text:span text:style-name="T14"><text:tab/></text:span></text:p>
                              <text:list>
                                <text:list-header>
                                  <text:p text:style-name="P47"><text:span text:style-name="T14"><text:s/><text:tab/>2) предлагаемое к поставке оборудование и программное обеспечение </text:span><text:span text:style-name="T18">IBM, </text:span><text:span text:style-name="T14">в частности системы хранения </text:span><text:span text:style-name="T18">SONAS, </text:span><text:span text:style-name="T15">Купольная поворотная камера для установки внутри помещений </text:span><text:span text:style-name="T17">BOSH VJR-811-ICCV</text:span><text:span text:style-name="T18"> </text:span><text:span text:style-name="T14">сняты с продажи;</text:span></text:p>
                                </text:list-header>
                              </text:list>
                            </text:list-header>
                          </text:list>
                        </text:list-item>
                      </text:list>
                    </text:list-item>
                  </text:list>
                </text:list-item>
              </text:list>
            </text:list-item>
          </text:list>
        </text:list-item>
      </text:list>
      <text:p text:style-name="P18"><text:span text:style-name="T14"><text:s/><text:tab/>Представители Заказчика пояснили, что не располагают информацией о снятии с производства указанного оборудования. Официальный сайт <text:s/></text:span><text:span text:style-name="T18">IBM </text:span><text:span text:style-name="T14">не содержит информации о снятии указанного оборудования с производства, более того указанное оборудование по прежнему доступно для заказа. Кроме того в составе заявки победителя представлено авторизационное письмо от 12.11.2015 № 4851/15 от производителя с указанием на поддержку ПО </text:span><text:span text:style-name="T18">IBM SONAS. <text:s text:c="19"/></text:span><text:span text:style-name="T14">С производства снята видеокамера сетевая поворотная <text:s/></text:span><text:span text:style-name="T17">BOSH VJR-811-ICC, </text:span><text:span text:style-name="T15">между тем победителем предлагается <text:s/>модель видеокамеры <text:s/></text:span><text:span text:style-name="T17">BOSH VJR-811-ICCV. </text:span><text:span text:style-name="T15">Кроме того участником представлено письмо на предлагаемую модель видеокамеры </text:span><text:span text:style-name="T17">BOSH VJR-811-ICCV </text:span><text:span text:style-name="T15">от компании «Роберт Бош» исх. <text:s text:c="30"/>№ 2015/</text:span><text:span text:style-name="T17">ST/165.</text:span></text:p>
      <text:list xml:id="list38372148" text:continue-numbering="true" text:style-name="L2">
        <text:list-item>
          <text:list>
            <text:list-item>
              <text:list>
                <text:list-item>
                  <text:list>
                    <text:list-item>
                      <text:list>
                        <text:list-item>
                          <text:list>
                            <text:list-item>
                              <text:list>
                                <text:list-header>
                                  <text:p text:style-name="P47"><text:span text:style-name="T14"><text:s/><text:tab/></text:span><text:span text:style-name="T15">3) несоответствие технических показателей в техническом предложении по аналогичному оборудованию для камеры </text:span><text:span text:style-name="T17">BOSH NIN-832-V03PS </text:span><text:span text:style-name="T15">требованиям Технического задания Конкурсной документации</text:span><text:span text:style-name="T17"> </text:span><text:span text:style-name="T15">(для показателя «Зона обзора по вертикали, не хуже» указано значение 21-62 градусов, тогда как в Техническом задании указан диапазон не хуже (20-55 градусов). В разделах 2.1, 2.2, 5.1.4. Приложения № 2 к Техническому предложению не указан конкретный показатель характеристики «Интерфейс накопителей на жестких дисках» приведено значение </text:span><text:span text:style-name="T17">«SATA </text:span><text:span text:style-name="T15">или </text:span><text:span text:style-name="T17">SAS» </text:span><text:span text:style-name="T15">которое не позволяет однозначно </text:span><text:soft-page-break/><text:span text:style-name="T15">определить конкретный показатель характеристики; </text:span></text:p>
                                  <text:p text:style-name="P47"><text:span text:style-name="T15"><text:s/><text:tab/></text:span><text:span text:style-name="T14">Представители Заказчика пояснили, что Заявителем неверное истолковано понятие </text:span><text:span text:style-name="T21">параметра «зона обзора» для видеокамер</text:span><text:span text:style-name="T14">. Параметр «Зона Обзора» для видеокамер обозначает не граничные значения углов наблюдения камеры «от и до», а фактические зоны «площади» обзора камеры для максимального и минимального фокусного расстояния (режимы Tele и Wide, соответственно).</text:span></text:p>
                                </text:list-header>
                              </text:list>
                            </text:list-item>
                          </text:list>
                        </text:list-item>
                      </text:list>
                    </text:list-item>
                  </text:list>
                </text:list-item>
              </text:list>
            </text:list-item>
          </text:list>
        </text:list-item>
      </text:list>
      <text:p text:style-name="P43">Поэтому значение параметра «Зона Обзора по вертикали» 21° камеры Bosch NIN-832-V03PS при максимальном фокусном расстоянии (режим Tele) является лучшим, чем 20° - так как зона обзора на 1° больше для данного режима.</text:p>
      <text:p text:style-name="P44">И также значение «Зона Обзора по вертикали» 62° камеры Bosch NIN-832-V03PS при минимальном фокусном расстоянии (режим Wide) является лучшим по сравнению с требуемыми 55°, так как зона обзора на 7° больше, <text:s text:c="16"/>а значит фактически будет возможно наблюдение «площади» больших размеров. </text:p>
      <text:p text:style-name="P44">Таким образом, угол обзора от «20-55°» - это не диапазонное значение обзора, а показатель минимального и максимального угла обзора. </text:p>
      <text:p text:style-name="P45"><text:span text:style-name="T34">Интерфейсы </text:span><text:span text:style-name="T35">SATA</text:span> <text:span text:style-name="T34">или </text:span><text:span text:style-name="T35">SAS </text:span><text:span text:style-name="T34">соответствуют требованиям документации, <text:s text:c="5"/>в предложении участника используется и тот и другой интерфейс в зависимости от показателей самого жесткого диска (при сложении интерфейса с конкретной моделью жесткого диска формируются конкретные показатели передачи данных).</text:span></text:p>
      <text:list xml:id="list38381337" text:continue-numbering="true" text:style-name="L2">
        <text:list-item>
          <text:list>
            <text:list-item>
              <text:list>
                <text:list-item>
                  <text:list>
                    <text:list-item>
                      <text:list>
                        <text:list-item>
                          <text:list>
                            <text:list-item>
                              <text:list>
                                <text:list-header>
                                  <text:p text:style-name="P47"><text:span text:style-name="T15"><text:s/><text:tab/>4) В техническом предложении для позиций 4_10-4_14 Таблицы № 3 Технического предложения отсутствует наименование производителя, </text:span><text:span text:style-name="T14">что является основанием для отклонения заявки участника;</text:span></text:p>
                                  <text:list>
                                    <text:list-header>
                                      <text:p text:style-name="P47"><text:span text:style-name="T36"><text:s/><text:tab/>Представители Заказчика пояснили, что</text:span><text:span text:style-name="T14"> позиции 4_10 – 4_14</text:span><text:span text:style-name="T34"> отсутствуют в Приложение № 3 к Техническому предложению участника закупки. Пункт 4 таблицы 3 заканчивается на п.4_9. Вместе с тем в соответствии с таблицей № 5, указанное оборудование можно идентифицировать по коду, указанному в графах «тип» и «марка». Производитель «RAD», авторизация данного оборудования подтверждена, оборудование согласовано письмом «Войсковая часть 68240» (ФГКУ «В/Ч 68240»). В связи с чем, все необходимые данные в соответствии с требованиями документации о закупке участником предоставлены.</text:span></text:p>
                                      <text:p text:style-name="P46"><text:span text:style-name="T15"><text:s/><text:tab/>5) к письму-согласованию </text:span><text:span text:style-name="T14">ФГКУ «В/Ч 68240» не приложен перечень согласуемого оборудования, что является основанием для отклонения заявки участника; </text:span></text:p>
                                    </text:list-header>
                                  </text:list>
                                </text:list-header>
                              </text:list>
                            </text:list-item>
                          </text:list>
                        </text:list-item>
                      </text:list>
                    </text:list-item>
                  </text:list>
                </text:list-item>
              </text:list>
            </text:list-item>
          </text:list>
        </text:list-item>
      </text:list>
      <text:p text:style-name="P18"><text:span text:style-name="T36"><text:s/><text:tab/>Представители Заказчика пояснили, что </text:span><text:span text:style-name="T14">данный перечень представлен <text:s text:c="16"/>в составе Технического предложения участника закупки. Кроме того, на основании п.3.13.3. конкурсной документации Организатор закупок направил запрос  от 16.11.2015 № КС-01-10/1599 руководителю ФГКУ «В/Ч 68240» <text:s text:c="20"/></text:span><text:soft-page-break/><text:span text:style-name="T14">с просьбой предоставить перечни согласованного оборудования в отношении всех участников закупки. Ответным письмом от 17.11.2015 № 16/УНТР/1-4306 данные перечни были предоставлены в пользование ГУП «Московский метрополитен». </text:span><text:span text:style-name="T34">Таким образом, Комиссия имела возможность проверить соответствие предлагаемого оборудования оборудованию, согласованному ФГКУ «В/Ч 68240».</text:span></text:p>
      <text:list xml:id="list38390667" text:continue-numbering="true" text:style-name="L2">
        <text:list-item>
          <text:list>
            <text:list-item>
              <text:list>
                <text:list-item>
                  <text:list>
                    <text:list-item>
                      <text:list>
                        <text:list-item>
                          <text:list>
                            <text:list-item>
                              <text:list>
                                <text:list-header>
                                  <text:p text:style-name="P48"><text:span text:style-name="T14"><text:s/><text:tab/>6) в коммерческом предложении сумма в столбце 6 «Оборудование» по строке 31 не соответствует сумме указанной в смете № 05-31-05, таким образом коммерческое предложение не соответствует представленным локальным сметам, что является основанием для отклонения заявки участника; </text:span><text:span text:style-name="T36">Представители Заказчика пояснили, что о</text:span><text:span text:style-name="T34">борудование по строке 31, присутствует в смете № 05-31-05, ценовое предложение участника соответствовало всем требованиям документации о закупке. Приложенные сметы (взятые из состава размещенной документации о закупке) были скорректированы с учетом допустимых изменений в соответствии <text:s text:c="32"/>с Техническим заданием Заказчика, в полном соответствии с Техническим предложением участника закупки и пояснительной запиской являющейся приложением к Коммерческому предложению.</text:span></text:p>
                                </text:list-header>
                              </text:list>
                            </text:list-item>
                          </text:list>
                        </text:list-item>
                      </text:list>
                    </text:list-item>
                  </text:list>
                </text:list-item>
              </text:list>
            </text:list-item>
          </text:list>
        </text:list-item>
      </text:list>
      <text:p text:style-name="P32">Общее тендерной снижение заявки участника закупки составило 0,985100571. </text:p>
      <text:p text:style-name="P32">Данные коэффициент был достигнут, не как другими участниками путем применения коэффициента ко всем сметным расценкам по всем сметам, а путем применения сметных расценок заказчика по всем работам и оборудованию, при снижении стоимости оборудования по смете № 05-31-05 на коэффициент 0,760260343.</text:p>
      <text:p text:style-name="P32">По всей смете № 05-31-05 представленной участником в составе заявки на участие в закупке коэффициент был установлен 0,7616 (0,760260343 + без какого-либо снижения к сметной стоимости работ). </text:p>
      <text:p text:style-name="P33"/>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37">Смета 05-31-05</text:p>
          </table:table-cell>
          <table:table-cell table:style-name="Таблица1.A1" office:value-type="string">
            <text:p text:style-name="P38"> </text:p>
          </table:table-cell>
          <table:table-cell table:style-name="Таблица1.A1" office:value-type="string">
            <text:p text:style-name="P39">Точно</text:p>
          </table:table-cell>
        </table:table-row>
        <table:table-row>
          <table:table-cell table:style-name="Таблица1.A1" office:value-type="string">
            <text:p text:style-name="P40">Всего по смете по документации </text:p>
          </table:table-cell>
          <table:table-cell table:style-name="Таблица1.A1" office:value-type="string">
            <text:p text:style-name="P42">196 680 732,00р.</text:p>
          </table:table-cell>
          <table:table-cell table:style-name="Таблица1.A1" office:value-type="string">
            <text:p text:style-name="P41"> </text:p>
          </table:table-cell>
        </table:table-row>
        <table:table-row>
          <table:table-cell table:style-name="Таблица1.A1" office:value-type="string">
            <text:p text:style-name="P40">Оборудование по документации </text:p>
          </table:table-cell>
          <table:table-cell table:style-name="Таблица1.A1" office:value-type="string">
            <text:p text:style-name="P42">195 590 999,00р.</text:p>
          </table:table-cell>
          <table:table-cell table:style-name="Таблица1.A1" office:value-type="string">
            <text:p text:style-name="P41"> </text:p>
          </table:table-cell>
        </table:table-row>
        <table:table-row>
          <table:table-cell table:style-name="Таблица1.A1" office:value-type="string">
            <text:p text:style-name="P40">Предложение участника по смете</text:p>
          </table:table-cell>
          <table:table-cell table:style-name="Таблица1.A1" office:value-type="string">
            <text:p text:style-name="P42">149 789 813,00р.</text:p>
          </table:table-cell>
          <table:table-cell table:style-name="Таблица1.A1" office:value-type="string">
            <text:p text:style-name="P41"> </text:p>
          </table:table-cell>
        </table:table-row>
        <table:table-row>
          <table:table-cell table:style-name="Таблица1.A1" office:value-type="string">
            <text:p text:style-name="P40">Предложение участника по оборудованию </text:p>
          </table:table-cell>
          <table:table-cell table:style-name="Таблица1.A1" office:value-type="string">
            <text:p text:style-name="P42">148 700 080,00р.</text:p>
          </table:table-cell>
          <table:table-cell table:style-name="Таблица1.A1" office:value-type="string">
            <text:p text:style-name="P41"> </text:p>
          </table:table-cell>
        </table:table-row>
        <table:table-row>
          <table:table-cell table:style-name="Таблица1.A1" office:value-type="string">
            <text:p text:style-name="P40">Коэффициент снижения по смете </text:p>
          </table:table-cell>
          <table:table-cell table:style-name="Таблица1.A1" office:value-type="string">
            <text:p text:style-name="P42">0,7616</text:p>
          </table:table-cell>
          <table:table-cell table:style-name="Таблица1.A1" office:value-type="string">
            <text:p text:style-name="P42">0,761589</text:p>
          </table:table-cell>
        </table:table-row>
        <table:table-row>
          <table:table-cell table:style-name="Таблица1.A1" office:value-type="string">
            <text:p text:style-name="P40">Коэффициент снижения по оборудованию </text:p>
          </table:table-cell>
          <table:table-cell table:style-name="Таблица1.A1" office:value-type="string">
            <text:p text:style-name="P42">0,760260343</text:p>
          </table:table-cell>
          <table:table-cell table:style-name="Таблица1.A1" office:value-type="string">
            <text:p text:style-name="P41"> </text:p>
          </table:table-cell>
        </table:table-row>
        <text:soft-page-break/>
        <table:table-row>
          <table:table-cell table:style-name="Таблица1.A1" office:value-type="string">
            <text:p text:style-name="P36"/>
          </table:table-cell>
          <table:table-cell table:style-name="Таблица1.A1" office:value-type="string">
            <text:p text:style-name="P36"/>
          </table:table-cell>
          <table:table-cell table:style-name="Таблица1.A1" office:value-type="string">
            <text:p text:style-name="P36"/>
          </table:table-cell>
        </table:table-row>
      </table:table>
      <text:list xml:id="list38392286" text:continue-numbering="true" text:style-name="L2">
        <text:list-item>
          <text:list>
            <text:list-item>
              <text:list>
                <text:list-item>
                  <text:list>
                    <text:list-item>
                      <text:list>
                        <text:list-item>
                          <text:list>
                            <text:list-item>
                              <text:list>
                                <text:list-header>
                                  <text:p text:style-name="P53"/>
                                  <text:p text:style-name="P54">По иным сметам коэффициент снижения не применялся.</text:p>
                                  <text:p text:style-name="P54">Всего Коэффициент снижения составил 0,985100571</text:p>
                                  <text:p text:style-name="P49"><text:span text:style-name="T19"><text:s/><text:tab/>7) согласно договору о создании консорциума, за поставку программного обеспечения в ЦОД и на линии метрополитена отвечает компания ООО «ПК Аквариус», вместе с тем в составе заявки отсутствует авторизационное письмо </text:span><text:span text:style-name="T19">выданное компании ООО «ПК Аквариус» от компании Интелком, что является основанием для отклонения заявки участника; </text:span></text:p>
                                </text:list-header>
                              </text:list>
                            </text:list-item>
                          </text:list>
                        </text:list-item>
                      </text:list>
                    </text:list-item>
                  </text:list>
                </text:list-item>
              </text:list>
            </text:list-item>
          </text:list>
        </text:list-item>
      </text:list>
      <text:p text:style-name="P19"><text:span text:style-name="T19"><text:s/><text:tab/></text:span><text:span text:style-name="T37">Представители Заказчика пояснили, что п</text:span>редмет представленного Договора о создании консорциума от 12 ноября 2015 года предполагает совместное участие членов коллективного участника в исполнении контракта (пункт 1.1 Договора), в соответствии с пунктами 4.2., 4.6. и 4.8. Договора участники совокупно исполняют договор с соблюдением всех требований Заказчика, с обязательством предоставить все необходимые лицензии, разрешения и т.д.</text:p>
      <text:p text:style-name="P32">В соответствии с подпунктом а) пунктов 5.8.5 и 5.8.6 Конкурсной документации Заявка коллективного участника оценивается на соответствие требованиям документации о закупке совокупно. </text:p>
      <text:p text:style-name="P32">Таким образом, при совокупном соответствии коллективного участника закупки всем требованиям документации Заказчик не имел оснований для отклонения участника закупки.</text:p>
      <text:list xml:id="list38385694" text:continue-numbering="true" text:style-name="L2">
        <text:list-item>
          <text:list>
            <text:list-item>
              <text:list>
                <text:list-item>
                  <text:list>
                    <text:list-item>
                      <text:list>
                        <text:list-item>
                          <text:list>
                            <text:list-item>
                              <text:list>
                                <text:list-header>
                                  <text:p text:style-name="P50"><text:s/><text:tab/>8) <text:s/>договором о создании консорциума предусмотрено освобождение партнеров от какой либо ответственности поданному договору если между партнерами не будут заключены <text:s/>договоры субподряда, что является нарушением условия о солидарной ответственности по обязательствам в соответствии с договором; </text:p>
                                  <text:p text:style-name="P49"><text:span text:style-name="T19"><text:s/><text:tab/>Представители Заказчика пояснили, что </text:span>распределение ответственности между членами коллективного участника по договору о создании консорциума <text:s text:c="4"/>в случае не заключения договора субподряда, соответствует требованиям документации о закупке, в том числе с учетом разъяснений положений документации о закупке от 19 октября 2015. </text:p>
                                </text:list-header>
                              </text:list>
                            </text:list-item>
                          </text:list>
                        </text:list-item>
                      </text:list>
                    </text:list-item>
                  </text:list>
                </text:list-item>
              </text:list>
            </text:list-item>
          </text:list>
        </text:list-item>
      </text:list>
      <text:p text:style-name="P32">В соответствии с требованиями документации о закупке допустимым является правовая конструкция в соответствии с которой перед Заказчиком ответственность у членов коллективного участника солидарная, при этом между собой члены коллективного участника могут устанавливать ответственность согласно распределенным обязательствам.</text:p>
      <text:list xml:id="list38362400" text:continue-numbering="true" text:style-name="L2">
        <text:list-item>
          <text:list>
            <text:list-item>
              <text:list>
                <text:list-item>
                  <text:list>
                    <text:list-item>
                      <text:list>
                        <text:list-item>
                          <text:list>
                            <text:list-item>
                              <text:list>
                                <text:list-header>
                                  <text:p text:style-name="P51"><text:span text:style-name="T14"><text:s/><text:tab/>9) В составе документов подтверждающих справку о собственниках приложено свидетельство об акционерах компании «Систематика Холдингз (Сайпрус) Лимитед», отсутствует письмо подтверждающее актуальность данного документа. </text:span><text:span text:style-name="T34">Решение об одобрении крупной сделки ООО «НПФ «Стройинновация» не удостоверено нотариально. </text:span></text:p>
                                  <text:p text:style-name="P57"><text:span text:style-name="T19"><text:s/><text:tab/>Представители Заказчика пояснили, что в соответствии с пунктом 14 </text:span><text:soft-page-break/><text:span text:style-name="T19">Конкурсной документации </text:span>«Срок действия документов (на момент представления) – с даты выдачи уполномоченным органом должен быть не ранее чем за 6 месяцев до дня размещения на Официальном сайте извещения <text:s text:c="15"/>о проведения процедуры закупки. Документы, выданные уполномоченным органом ранее 6 месяцев до представления, но не более 1 (одного) года представляются с сопроводительным письмом об отсутствии изменений <text:s text:c="22"/>за указанный период».</text:p>
                                </text:list-header>
                              </text:list>
                            </text:list-item>
                          </text:list>
                        </text:list-item>
                      </text:list>
                    </text:list-item>
                  </text:list>
                </text:list-item>
              </text:list>
            </text:list-item>
          </text:list>
        </text:list-item>
      </text:list>
      <text:p text:style-name="P32">Извещение о проведении закупки с реестровым номером 31502056280 размещено на официальном сайте - 20.02.2015. </text:p>
      <text:p text:style-name="P32">Таким образом, представленный документ соответствует требованиям документации о закупке. </text:p>
      <text:p text:style-name="P32">В соответствии с пунктом 5.1.7 Конкурсной документации «решение об одобрении или о совершении крупной сделки либо копия такого решения <text:s text:c="21"/>в случае, если требование о необходимости наличия такого решения для совершения крупной сделки установлено законодательством Российской Федерации ил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ется крупной сделкой. В случае если планируемый к заключению договор не является для Участника закупки крупной сделкой и решение о её одобрении не требуется, Участник закупки должен продекларировать указанный факт <text:s text:c="18"/>в письменном виде. В случае если получение указанного решения до истечения срока подачи заявок на участие для Участника закупки невозможно в силу необходимости соблюдения установленного порядка созыва заседания органа, <text:s text:c="13"/>к компетенции которого относится вопрос об одобрении крупных сделок, Участник закупки обязан представить письмо, содержащее обязательство <text:s text:c="20"/>в случае признания его победителем закупки представить вышеуказанное решение до момента заключения договора». </text:p>
      <text:p text:style-name="P32">Таким образом, документация о закупке не содержит требования <text:s text:c="16"/>о нотариальном удостоверении решения об одобрении крупной сделки. </text:p>
      <text:p text:style-name="P32">В соответствии с пунктом 3 части 3 статьи 67.1 Гражданского кодекса принятие общим собранием участников хозяйственного общества решения <text:s text:c="17"/>и состав участников общества, присутствовавших при его принятии, подтверждаются в отношении общества с ограниченной ответственностью путем нотариального удостоверения, если иной способ не предусмотрен уставом такого общества либо решением общего собрания участников общества, принятым участниками общества единогласно.</text:p>
      <text:p text:style-name="P32">Решение ООО «НПФ «Стройинновация» принято единогласно, <text:s text:c="28"/>в соответствии с пунктом 8.12 Устава ООО «НПФ «Стройинновация» решения общего собрания в случае когда в обществе состоит только один участник оформляются в простой письменной форме, таким образом, нотариального <text:soft-page-break/>удостоверения в соответствии с действующим законодательством не требуется. </text:p>
      <text:p text:style-name="P52"><text:s text:c="2"/><text:tab/></text:p>
      <text:p text:style-name="P34"><text:s/><text:tab/>На основании вышеизложенного и в соответствии с частью 20 статьи 18.1 Закона о защите конкуренции Комиссия ФАС России</text:p>
      <text:p text:style-name="P27"/>
      <text:p text:style-name="P27"/>
      <text:p text:style-name="P25">РЕШИЛА:</text:p>
      <text:p text:style-name="P27"/>
      <text:p text:style-name="P21"><text:span text:style-name="T9">Признать жалобу</text:span><text:span text:style-name="T22"> </text:span><text:span text:style-name="T9">ЗАО «Централизованный региональный технический сервис» от 26.11.2015 № 1165 (вх. от 26.11.2015 № 136719/15) на действия (бездействие) заказчика ГУП города Москвы «Московский ордена Ленина и ордена Трудового Красного Знамени метрополитен имени В.И. Ленина» при проведении конкурса в электронной форме на право заключения договора на выполнение строительно-монтажных и пуско-наладочных работ по созданию «Системы интеллектуального видеонаблюдения категорированных объектов Московского метрополитена (1-й ЭТАП)» (извещение № 31502056280) не</text:span><text:span text:style-name="T22">обоснованной.</text:span></text:p>
      <text:p text:style-name="P23"/>
      <text:p text:style-name="P62"><text:span text:style-name="T13">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094B5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5-11474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5-114743(1) </text:p></draw:text-box></draw:frame><draw:frame draw:style-name="Mfr2" draw:name="SpdBarcode" text:anchor-type="paragraph" svg:x="0cm" svg:width="3.6cm" svg:height="0.78cm" draw:z-index="9"><draw:image xlink:href="Pictures/10000201000000780000001AE094B5E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9T14:40:14.12</meta:creation-date>
    <meta:generator>OpenOffice.org/3.4.1$Win32 OpenOffice.org_project/341m1$Build-9593</meta:generator>
    <dc:date>2015-12-11T18:21:01.65</dc:date>
    <meta:editing-duration>PT1H25M17S</meta:editing-duration>
    <meta:editing-cycles>3</meta:editing-cycles>
    <meta:document-statistic meta:table-count="1" meta:image-count="1" meta:object-count="0" meta:page-count="9" meta:paragraph-count="94" meta:word-count="2592" meta:character-count="21374"/>
    <meta:user-defined meta:name="Поле 1"/>
    <meta:user-defined meta:name="Поле 2"/>
    <meta:user-defined meta:name="Поле 3"/>
    <meta:user-defined meta:name="Поле 4"/>
  </office:meta>
</office:document-meta>
</file>