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A60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1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012cm" fo:margin-right="0cm" fo:margin-top="0cm" fo:margin-bottom="0cm" fo:line-height="100%" fo:text-align="justify" style:justify-single-word="false" fo:text-indent="0cm" style:auto-text-indent="false">
        <style:tab-stops>
          <style:tab-stop style:position="4.96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012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012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9.01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012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a59d2c-7bc7-4489-a432-569a4708cb48" text:name="BossProviderVariable"/>
      </text:user-field-decls>
      <text:p text:style-name="P17"><text:span text:style-name="T6">РЕШЕНИЕ</text:span></text:p>
      <text:p text:style-name="P9">по результатам рассмотрения ходатайства</text:p>
      <text:p text:style-name="P9"/>
      <text:p text:style-name="P10"/>
      <text:p text:style-name="P15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Земельная Агропромышленная Корпорация» (место нахождения: 125565, г. Москва, Ленинградское ш., д. 64, корп. 2; основные виды деятельности: сдача внаем собственного недвижимого имущества, предоставление прочих услуг) о даче согласия на приобретение 100% голосующих акций Закрытого акционерного общества «Стройтехнолог» (место нахождения: 119048, г. Москва, <text:s text:c="31"/>ул. Ефремова, д. 8, 11 этаж; основной вид деятельности – управление недвижимым имуществом)</text:span><text:span text:style-name="T4">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6A60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36A60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5:03:38.59</meta:creation-date>
    <meta:generator>OpenOffice.org/3.4.1$Win32 OpenOffice.org_project/341m1$Build-9593</meta:generator>
    <dc:date>2015-12-11T18:21:26.98</dc:date>
    <meta:print-date>2015-11-27T15:13:12.09</meta:print-date>
    <meta:document-statistic meta:table-count="0" meta:image-count="1" meta:object-count="0" meta:page-count="1" meta:paragraph-count="4" meta:word-count="93" meta:character-count="790"/>
    <meta:user-defined meta:name="Поле 1"/>
    <meta:user-defined meta:name="Поле 2"/>
    <meta:user-defined meta:name="Поле 3"/>
    <meta:user-defined meta:name="Поле 4"/>
  </office:meta>
</office:document-meta>
</file>