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8BD4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eafb0-adb3-402c-9454-2cc91fc3092f" text:name="BossProviderVariable"/>
      </text:user-field-decls>
      <text:p text:style-name="P7"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, в том числе: местной, внутризоновой, междугородной и международной телефонной связи; услуг связи по предоставлению каналов связи; услуг связи по передаче данных; телематических услуг связи</text:span>) о приобретении <text:span text:style-name="T1">в собственность основных производственных средств Общества с ограниченной ответственностью «Саратовская цифровая телефонная сеть» </text:span>(место нахождения: <text:span text:style-name="T1">410002, г.Саратов, ул.Чернышевского, д.197</text:span>; основные виды деятельности — <text:span text:style-name="T1">предоставление услуг всех видов связи предприятиям, организациям и гражданам; техническое обслуживание средств связи; строительство, монтаж, ремонт, эксплуатация АТС и линейно-кабельных сооружений</text:span>), составляющих 72% балансовой стоимости основных производственных средств и нематериальных активов <text:span text:style-name="T1">Общества с ограниченной ответственностью «Саратовская цифровая телефонная сеть»</text:span>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8BD4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E8BD4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6:31:00.01</meta:creation-date>
    <meta:generator>OpenOffice.org/3.4.1$Win32 OpenOffice.org_project/341m1$Build-9593</meta:generator>
    <dc:date>2015-12-11T18:22:12.27</dc:date>
    <meta:editing-duration>PT16M53S</meta:editing-duration>
    <meta:editing-cycles>1</meta:editing-cycles>
    <meta:print-date>2015-11-23T16:47:53.75</meta:print-date>
    <meta:document-statistic meta:table-count="0" meta:image-count="1" meta:object-count="0" meta:page-count="1" meta:paragraph-count="5" meta:word-count="144" meta:character-count="1331"/>
    <meta:user-defined meta:name="Поле 1"/>
    <meta:user-defined meta:name="Поле 2"/>
    <meta:user-defined meta:name="Поле 3"/>
    <meta:user-defined meta:name="Поле 4"/>
  </office:meta>
</office:document-meta>
</file>