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C5FB8B8.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17cm" table:align="margins"/>
    </style:style>
    <style:style style:name="Таблица2.A" style:family="table-column">
      <style:table-column-properties style:column-width="2.125cm" style:rel-column-width="8191*"/>
    </style:style>
    <style:style style:name="Таблица2.B" style:family="table-column">
      <style:table-column-properties style:column-width="2.125cm" style:rel-column-width="8192*"/>
    </style:style>
    <style:style style:name="Таблица2.C" style:family="table-column">
      <style:table-column-properties style:column-width="4.249cm" style:rel-column-width="16383*"/>
    </style:style>
    <style:style style:name="Таблица2.E" style:family="table-column">
      <style:table-column-properties style:column-width="4.251cm" style:rel-column-width="16386*"/>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data-style-name="N0">
      <style:table-cell-properties fo:padding="0.097cm" fo:border-left="0.002cm solid #000000" fo:border-right="none" fo:border-top="none" fo:border-bottom="0.002cm solid #000000"/>
    </style:style>
    <style:style style:name="Таблица2.C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style:font-size-asian="14pt" style:font-size-complex="14pt"/>
    </style:style>
    <style:style style:name="P5" style:family="paragraph" style:parent-style-name="Text_20_body">
      <style:paragraph-properties fo:margin-left="0cm" fo:margin-right="0cm" fo:margin-top="0cm" fo:margin-bottom="0cm" fo:line-height="0.621cm" fo:text-align="end" style:justify-single-word="false" fo:text-indent="1.199cm" style:auto-text-indent="false"/>
      <style:text-properties style:font-name="Times New Roman" fo:font-size="14pt" style:font-size-asian="14pt" style:font-size-complex="14pt"/>
    </style:style>
    <style:style style:name="P6"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0.66cm" fo:text-align="justify" style:justify-single-word="false" fo:text-indent="1.199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cm" fo:line-height="0.621cm" fo:text-align="justify" style:justify-single-word="false" fo:text-indent="1.199cm" style:auto-text-indent="false"/>
      <style:text-properties style:font-name="Times New Roman" fo:font-size="14pt" fo:font-weight="bold" style:font-size-asian="14pt" style:font-size-complex="14pt"/>
    </style:style>
    <style:style style:name="P9" style:family="paragraph" style:parent-style-name="Text_20_body">
      <style:paragraph-properties fo:margin-left="0cm" fo:margin-right="0cm" fo:margin-top="0cm" fo:margin-bottom="0cm" fo:line-height="0.66cm" fo:text-align="center" style:justify-single-word="false" fo:text-indent="1.199cm" style:auto-text-indent="false"/>
      <style:text-properties style:font-name="Times New Roman" fo:font-size="14pt" fo:font-weight="bold" style:font-size-asian="14pt" style:font-size-complex="14pt"/>
    </style:style>
    <style:style style:name="P10" style:family="paragraph" style:parent-style-name="Text_20_body">
      <style:paragraph-properties fo:margin-left="0cm" fo:margin-right="0cm" fo:margin-top="0cm" fo:margin-bottom="0cm" fo:line-height="0.66cm" fo:text-align="justify" style:justify-single-word="false" fo:text-indent="1.199cm" style:auto-text-indent="false"/>
      <style:text-properties fo:color="#000000" style:font-name="Times New Roman" fo:font-size="14pt" style:font-size-asian="14pt" style:font-size-complex="14pt"/>
    </style:style>
    <style:style style:name="P11" style:family="paragraph" style:parent-style-name="Text_20_body">
      <style:paragraph-properties fo:margin-left="0cm" fo:margin-right="0cm" fo:margin-top="0cm" fo:margin-bottom="0cm" fo:line-height="0.66cm" fo:text-align="center" style:justify-single-word="false" fo:text-indent="1.199cm" style:auto-text-indent="false"/>
      <style:text-properties fo:color="#000000" style:font-name="Times New Roman" fo:font-size="14pt" fo:font-weight="bold" style:font-size-asian="14pt" style:font-size-complex="14pt"/>
    </style:style>
    <style:style style:name="P12" style:family="paragraph" style:parent-style-name="Text_20_body">
      <style:paragraph-properties fo:margin-left="0cm" fo:margin-right="0cm" fo:margin-top="0cm" fo:margin-bottom="0cm" fo:line-height="0.66cm" fo:text-align="justify" style:justify-single-word="false" fo:text-indent="1.199cm" style:auto-text-indent="false"/>
    </style:style>
    <style:style style:name="P13" style:family="paragraph" style:parent-style-name="Text_20_body">
      <style:paragraph-properties fo:margin-left="10.329cm" fo:margin-right="0cm" fo:margin-top="0cm" fo:margin-bottom="0cm" fo:line-height="0.621cm" fo:text-align="justify" style:justify-single-word="false" fo:text-indent="0.02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0.621cm" fo:text-align="justify" style:justify-single-word="false" fo:text-indent="0cm" style:auto-text-indent="false"/>
      <style:text-properties style:font-name="Times New Roman" fo:font-size="9pt" style:font-size-asian="9pt" style:font-size-complex="9pt"/>
    </style:style>
    <style:style style:name="P16" style:family="paragraph" style:parent-style-name="Table_20_Contents">
      <style:paragraph-properties fo:line-height="0.66cm" fo:text-align="center" style:justify-single-word="false"/>
      <style:text-properties style:font-name="Times New Roman" fo:font-size="14pt" style:font-size-asian="14pt" style:font-size-complex="14pt"/>
    </style:style>
    <style:style style:name="P17" style:family="paragraph" style:parent-style-name="Table_20_Contents">
      <style:paragraph-properties fo:line-height="0.66cm" fo:text-align="justify" style:justify-single-word="false"/>
      <style:text-properties style:font-name="Times New Roman" fo:font-size="14pt" style:font-size-asian="14pt" style:font-size-complex="14pt"/>
    </style:style>
    <style:style style:name="P18" style:family="paragraph" style:parent-style-name="Table_20_Contents">
      <style:paragraph-properties fo:line-height="0.66cm" fo:text-align="center" style:justify-single-word="false"/>
      <style:text-properties style:font-name="Times New Roman" fo:font-size="14pt" fo:font-weight="bold" style:font-size-asian="14pt" style:font-weight-asian="bold" style:font-size-complex="14pt" style:font-weight-complex="bold"/>
    </style:style>
    <style:style style:name="P19" style:family="paragraph" style:parent-style-name="Text_20_body" style:master-page-name="First_20_Page">
      <style:paragraph-properties fo:margin-left="0cm" fo:margin-right="0cm" fo:margin-top="0cm" fo:margin-bottom="0cm" fo:line-height="0.621cm" fo:text-align="center" style:justify-single-word="false" fo:text-indent="1.199cm" style:auto-text-indent="false" style:page-number="auto"/>
      <style:text-properties style:font-name="Times New Roman" fo:font-size="14pt" style:font-size-asian="14pt" style:font-size-complex="14pt"/>
    </style:style>
    <style:style style:name="P20" style:family="paragraph" style:parent-style-name="Text_20_body" style:list-style-name="L1">
      <style:paragraph-properties fo:margin-left="0cm" fo:margin-right="0cm" fo:margin-top="0cm" fo:margin-bottom="0cm" fo:line-height="0.66cm" fo:text-align="justify" style:justify-single-word="false" fo:text-indent="1.199cm" style:auto-text-indent="false"/>
    </style:style>
    <style:style style:name="P21" style:family="paragraph" style:parent-style-name="Text_20_body">
      <style:paragraph-properties fo:margin-left="0cm" fo:margin-right="0cm" fo:margin-top="0cm" fo:margin-bottom="0cm" fo:line-height="0.651cm" fo:text-align="justify" style:justify-single-word="false" fo:text-indent="1.199cm" style:auto-text-indent="false"/>
      <style:text-properties style:font-name="Times New Roman" fo:font-size="14pt" fo:language="en" fo:country="US" style:font-size-asian="14pt" style:font-size-complex="14pt"/>
    </style:style>
    <style:style style:name="T1" style:family="text">
      <style:text-properties fo:color="#000000"/>
    </style:style>
    <style:style style:name="T2" style:family="text">
      <style:text-properties fo:color="#000000" style:font-name="Times New Roman" fo:font-size="14pt" style:font-size-asian="14pt" style:font-size-complex="14pt"/>
    </style:style>
    <style:style style:name="T3" style:family="text">
      <style:text-properties fo:color="#000000" fo:background-color="#ffffff"/>
    </style:style>
    <style:style style:name="T4" style:family="text">
      <style:text-properties fo:color="#000000" fo:language="en" fo:country="US"/>
    </style:style>
    <style:style style:name="T5" style:family="text">
      <style:text-properties fo:color="#000000" fo:language="en" fo:country="US" fo:background-color="#ffffff"/>
    </style:style>
    <style:style style:name="T6" style:family="text">
      <style:text-properties fo:color="#000000" fo:language="ru" fo:country="RU" fo:background-color="#ffffff"/>
    </style:style>
    <style:style style:name="T7" style:family="text">
      <style:text-properties fo:background-color="#ffffff"/>
    </style:style>
    <style:style style:name="T8" style:family="text">
      <style:text-properties fo:color="#000080" style:font-name="Times New Roman" fo:font-size="14pt" style:font-size-asian="14pt" style:font-size-complex="14pt"/>
    </style:style>
    <style:style style:name="T9" style:family="text">
      <style:text-properties fo:font-variant="normal" fo:text-transform="none" fo:color="#000000"/>
    </style:style>
    <style:style style:name="T10" style:family="text">
      <style:text-properties style:font-name="Times New Roman" fo:font-size="14pt" style:font-size-asian="14pt" style:font-size-complex="14pt"/>
    </style:style>
    <style:style style:name="T11" style:family="text">
      <style:text-properties fo:language="ru" fo:country="RU"/>
    </style:style>
    <style:style style:name="T12" style:family="text">
      <style:text-properties fo:font-weight="bold"/>
    </style:style>
    <style:style style:name="T13"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c1f30a-5c7d-477d-a337-2c75d998eaac" text:name="BossProviderVariable"/>
      </text:user-field-decls>
      <text:p text:style-name="P19"><text:span text:style-name="T12">РЕШЕНИЕ № 223ФЗ-397/15</text:span></text:p>
      <text:p text:style-name="P8">по результатам рассмотрения жалобы ЗАО «Корпорация «Атомстройкомплекс» на действия (бездействие) заказчика при закупке товаров, работ, услуг в соответствии с Федеральным законом от 18.07.2011 № 223-ФЗ «О закупках товаров, работ, услуг отдельными видами юридических лиц»</text:p>
      <text:p text:style-name="P4"> </text:p>
      <text:p text:style-name="P14">08.12.2015                                                                                                  <text:s text:c="8"/>Москва</text:p>
      <text:p text:style-name="P4"> </text:p>
      <text:p text:style-name="P6"><text:span text:style-name="T1">Комиссия Федеральной антимонопольной службы по контролю в сфере закупок </text:span>в составе: </text:p>
      <text:p text:style-name="P7"><text:span text:style-name="T4">&lt;...&gt;</text:span><text:span text:style-name="T1"> (далее – Комиссия ФАС России)</text:span>, </text:p>
      <text:p text:style-name="P7">при участии представителей:</text:p>
      <text:p text:style-name="P7">Казенного предприятия города Москвы «Управление гражданского строительства»: <text:span text:style-name="T13">&lt;...&gt;</text:span> – доверенность от 12.01.2015 № КП-952/д, </text:p>
      <text:p text:style-name="P7"><text:bookmark text:name="notice_orderName"/>представители ЗАО «Корпорация «Атомстройкомплекс» на заседание Комиссии ФАС России не явились, о дате, времени, месте рассмотрения жалобы уведомлены надлежащим образом,</text:p>
      <text:p text:style-name="P7">рассмотрев<text:span text:style-name="T1"> жалобу </text:span>ЗАО «Корпорация «Атомстройкомплекс»<text:span text:style-name="T1"> от 27.11.2015 № 3928 (вх. № 138936-ЭП/15 от 30.11.2015) на действия (бездействие) </text:span>Казенного предприятия города Москвы «Управление гражданского строительства»<text:span text:style-name="T1">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 (извещение № 31502727424) </text:span>в соответствии со статьей 18.1 Федерального закона от 26.07.2006 № 135-ФЗ «О защите конкуренции» (далее - Закон о защите конкуренции),</text:p>
      <text:p text:style-name="P11">У С Т А Н О В И Л А:</text:p>
      <text:p text:style-name="P7"><text:span text:style-name="T3">В ФАС России поступила жалоба ЗАО «Корпорация «Атомстройкомплекс» </text:span><text:span text:style-name="T5">(</text:span><text:span text:style-name="T6">далее - Заявитель) </text:span><text:span text:style-name="T3">на действия (бездействие) Казенного предприятия города Москвы «Управление гражданского строительства» (далее - Заказчик) при проведении открытого конкурса на право заключения 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 (извещение 31502727424) </text:span><text:span text:style-name="T7">(далее – Конкурс).</text:span></text:p>
      <text:p text:style-name="P10"><text:soft-page-break/>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10">Закупочная деятельность Заказчика регламентируется Положением о закупках товаров, работ, услуг Казенным предприятием города Москвы «Управление гражданского строительства», утвержденным приказом Казенного предприятия города Москвы «Управление гражданского строительства» от 11.08.2015 № 230-15/п (далее – Положение о закупке).</text:p>
      <text:p text:style-name="P12"><text:span text:style-name="T2">В соответствии с частью 5 статьи 4 Закона о закупках при осуществлении закупок на официальном сайте в информационно-телекоммуникационной сети «Интернет» для размещения информации о размещении заказов на поставки товаров, выполнение работ, оказание услуг (</text:span><text:a xlink:type="simple" xlink:href="http://www.zakupki.gov.ru/"><text:span text:style-name="T8">www.zakupki.gov.ru</text:span></text:a><text:span text:style-name="T2">) <text:s text:c="21"/>(далее - Официальный сайт)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на официальном сайте предусмотрено Законом о закупках и положением о закупке, за исключением случаев, предусмотренных частями 15 и 16 статьи 4 Закона о закупках. </text:span></text:p>
      <text:p text:style-name="P10">03.09.2015 Заказчиком на Официальном сайте размещено извещение и документация о проведении открытого конкурса (далее – Извещение, Конкурсная документация).</text:p>
      <text:p text:style-name="P10">Согласно Извещению, размещенного на Официальном сайте, Заказчиком 25.11.2015 принято решение об отказе от проведения Конкурса.</text:p>
      <text:p text:style-name="P10">Из жалобы Заявителя следует, что его права и законные интересы нарушены следующими действиями Заказчика:</text:p>
      <text:p text:style-name="P7"><text:soft-page-break/><text:span text:style-name="T1">1.</text:span><text:span text:style-name="T9"> </text:span><text:span text:style-name="T1">Заказчиком в Конкурсной документации неправомерно объединены в один лот проектные и общестроительные работы.</text:span></text:p>
      <text:p text:style-name="P7"><text:span text:style-name="T1">2.</text:span><text:span text:style-name="T9"> </text:span><text:span text:style-name="T1">Заказчиком некорректно установлен порядок оценки заявок по критерию «Качество работ, услуг (предложения по технологии выполнения работ, оказания услуг)».</text:span></text:p>
      <text:p text:style-name="P7"><text:span text:style-name="T1">3.</text:span><text:span text:style-name="T9"> </text:span><text:span text:style-name="T1">Заказчиком в свидетельствах, выданных саморегулируемой организацией о допуске по организации работ по подготовке проектной документации и о допуске к работам по организации строительства, реконструкции и капитальному ремонту привлекаемым застройщиком или заказчиком на основании договора юридическим лицом или индивидуальным </text:span><text:span text:style-name="T1">предпринимателем (генеральным подрядчиком) не установлено требование к </text:span><text:span text:style-name="T1">предельной стоимости работ по одному договору. </text:span></text:p>
      <text:p text:style-name="P10">Представитель Заказчика с доводами жалобы Заявителя не согласился и сообщил, что при Конкурса Заказчик действовал в соответствии с требованиями действующего законодательства Российской Федерации о закупках, Положением о закупке, Конкурсной документацией.</text:p>
      <text:p text:style-name="P7"><text:span text:style-name="T1">Рассмотрев представленные материалы и выслушав пояснения представителя Заказчика, </text:span>а также руководствуясь частью 17 статьи 18.1 Закона о защите конкуренции,<text:span text:style-name="T1"> Комиссия ФАС России установила следующее.</text:span></text:p>
      <text:p text:style-name="P7">1.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 объема выполняемых работ, оказываемых услуг.</text:p>
      <text:p text:style-name="P7">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p>
      <text:p text:style-name="P7">В соответствии с пунктом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7">Аналогичный принцип закупочной деятельности Заказчика закреплен в <text:soft-page-break/>пункте 2 статьи 3 Положения о закупках.</text:p>
      <text:p text:style-name="P7">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 определяющей объем, содержание работ и другие предъявляемые к ним требования, и со сметой, определяющей цену работ.</text:p>
      <text:p text:style-name="P7">В соответствии с частью 6 статьи 52 Градостроительного кодекса Российской Федерации лицо, осуществляющее строительство, реконструкцию, капитальный ремонт объекта капитального строительства, обязано осуществлять строительство, реконструкцию, капитальный ремонт объекта капитального строительства, в том числе в соответствии с проектной документацией.</text:p>
      <text:p text:style-name="P7">При этом, согласно части 2 статьи 48 Градостроительного Кодекса Российской Федерации проектная документация представляет собой документацию, содержащую материалы в текстовой форме и в виде карт (схем) и определяющую архитектурные, функционально-технологические, конструктивные и инженерно-технические решения для обеспечения строительства, реконструкции объектов капитального строительства, их частей, капитального ремонта, если при его проведении затрагиваются конструктивные и другие характеристики надежности и безопасности объектов капитального строительства.</text:p>
      <text:p text:style-name="P7">Таким образом, выполнение строительных работ, требуемых к закупке, осуществляется на основании проектной документации, которая содержит показатели, связанные с определением соответствия выполняемых работ, потребностям заказчика.</text:p>
      <text:p text:style-name="P7">Согласно Извещению и Информационной карте Конкурсной документации предметом Конкурса является «...право заключения 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text:p>
      <text:p text:style-name="P7">Пунктами 2.1, 2.2 проекта договора, являющегося неотъемлемой частью Конкурсной документации, установлено:</text:p>
      <text:p text:style-name="P7">«В соответствии с условиями настоящего Договора Застройщик осуществляет приемку и финансирование, а Заказчик-Генподрядчик обязуется выполнить комплекс работ по проектированию, строительству и вводу в эксплуатацию Объекта под «ключ», включая оказание услуг по исполнению <text:soft-page-break/>функций заказчика на период проектирования строительства, иных услуг, разработку проектной и рабочей документации, выполнение строительно-монтажных работ, поставку оборудования на Объект: ________________________.</text:p>
      <text:p text:style-name="P7">Результатом выполненных Работ по Договору является законченный(ые) строительством Объект(ы), который(ые) введен(ы) в эксплуатацию и в отношении которого(ых) получено(ы) Разрешение(я) на ввод Объекта в эксплуатацию, подписан(ы) акт(ы) по форме КС-11 в порядке, установленном действующим законодательством Российской Федерации и города Москвы».</text:p>
      <text:p text:style-name="P7">Техническим заданием Конкурсной документации установлены требования к типам и этажности новых, реконструируемых зданий и сооружений:</text:p>
      <text:p text:style-name="P7">«1. Жилые дома. </text:p>
      <text:p text:style-name="P7">В соответствии с письмом Департамента жилищной политики и жилищного фонда города Москвы от 30.07.2014 № ДЖС-ТМ/06-64464/4, Градостроительным планом земельного участка № RU77-181000-011563, утвержденным приказом Комитета по архитектуре и градостроительству города Москвы.</text:p>
      <text:p text:style-name="P7">Предусмотреть проектирование индивидуального, жилого дома с инженерными сетями, благоустройством и озеленением с предельной верхней отметкой здания – 180 м.</text:p>
      <text:p text:style-name="P7">Предусмотреть следующий набор и размеры квартир:</text:p>
      <table:table table:name="Таблица2" table:style-name="Таблица2">
        <table:table-column table:style-name="Таблица2.A"/>
        <table:table-column table:style-name="Таблица2.B"/>
        <table:table-column table:style-name="Таблица2.C" table:number-columns-repeated="2"/>
        <table:table-column table:style-name="Таблица2.E"/>
        <table:table-row>
          <table:table-cell table:style-name="Таблица2.A1" table:number-columns-spanned="2" office:value-type="string">
            <text:p text:style-name="P18">Тип квартир</text:p>
          </table:table-cell>
          <table:covered-table-cell/>
          <table:table-cell table:style-name="Таблица2.A1" office:value-type="string">
            <text:p text:style-name="P18">Общая площадь</text:p>
          </table:table-cell>
          <table:table-cell table:style-name="Таблица2.A1" office:value-type="string">
            <text:p text:style-name="P18">Жилая площадь</text:p>
          </table:table-cell>
          <table:table-cell table:style-name="Таблица2.E1" office:value-type="string">
            <text:p text:style-name="P18">Количество</text:p>
          </table:table-cell>
        </table:table-row>
        <table:table-row>
          <table:table-cell table:style-name="Таблица2.A2" table:number-columns-spanned="2" office:value-type="float" office:value="1">
            <text:p text:style-name="P18">1</text:p>
          </table:table-cell>
          <table:covered-table-cell/>
          <table:table-cell table:style-name="Таблица2.C2" office:value-type="string">
            <text:p text:style-name="P16">37-42</text:p>
          </table:table-cell>
          <table:table-cell table:style-name="Таблица2.C2" office:value-type="string">
            <text:p text:style-name="P16">19-21</text:p>
          </table:table-cell>
          <table:table-cell table:style-name="Таблица2.E2" office:value-type="string">
            <text:p text:style-name="P17">не менее 620</text:p>
          </table:table-cell>
        </table:table-row>
        <table:table-row>
          <table:table-cell table:style-name="Таблица2.C2" table:number-rows-spanned="2" office:value-type="string">
            <text:p text:style-name="P18"/>
            <text:p text:style-name="P18">2</text:p>
          </table:table-cell>
          <table:table-cell table:style-name="Таблица2.C2" office:value-type="string">
            <text:p text:style-name="P18">М</text:p>
          </table:table-cell>
          <table:table-cell table:style-name="Таблица2.C2" office:value-type="string">
            <text:p text:style-name="P16">50-54</text:p>
          </table:table-cell>
          <table:table-cell table:style-name="Таблица2.C2" office:value-type="string">
            <text:p text:style-name="P16">28-36</text:p>
          </table:table-cell>
          <table:table-cell table:style-name="Таблица2.E2" office:value-type="string">
            <text:p text:style-name="P17">не менее 540</text:p>
          </table:table-cell>
        </table:table-row>
        <table:table-row>
          <table:covered-table-cell/>
          <table:table-cell table:style-name="Таблица2.C2" office:value-type="string">
            <text:p text:style-name="P18">Б</text:p>
          </table:table-cell>
          <table:table-cell table:style-name="Таблица2.C2" office:value-type="string">
            <text:p text:style-name="P16">60-65</text:p>
          </table:table-cell>
          <table:table-cell table:style-name="Таблица2.C2" office:value-type="string">
            <text:p text:style-name="P16">35-40</text:p>
          </table:table-cell>
          <table:table-cell table:style-name="Таблица2.E2" office:value-type="string">
            <text:p text:style-name="P17">не менее 98</text:p>
          </table:table-cell>
        </table:table-row>
        <table:table-row>
          <table:table-cell table:style-name="Таблица2.A2" table:number-columns-spanned="2" office:value-type="float" office:value="3">
            <text:p text:style-name="P18">3</text:p>
          </table:table-cell>
          <table:covered-table-cell/>
          <table:table-cell table:style-name="Таблица2.C2" office:value-type="string">
            <text:p text:style-name="P16">74-80</text:p>
          </table:table-cell>
          <table:table-cell table:style-name="Таблица2.C2" office:value-type="string">
            <text:p text:style-name="P16">38-60</text:p>
          </table:table-cell>
          <table:table-cell table:style-name="Таблица2.E2" office:value-type="string">
            <text:p text:style-name="P17">не менее 325</text:p>
          </table:table-cell>
        </table:table-row>
        <table:table-row>
          <table:table-cell table:style-name="Таблица2.A2" table:number-columns-spanned="2" office:value-type="float" office:value="4">
            <text:p text:style-name="P18">4</text:p>
          </table:table-cell>
          <table:covered-table-cell/>
          <table:table-cell table:style-name="Таблица2.C2" office:value-type="string">
            <text:p text:style-name="P16">90-95</text:p>
          </table:table-cell>
          <table:table-cell table:style-name="Таблица2.C2" office:value-type="string">
            <text:p text:style-name="P16">63-70</text:p>
          </table:table-cell>
          <table:table-cell table:style-name="Таблица2.E2" office:value-type="string">
            <text:p text:style-name="P17">не менее 5</text:p>
          </table:table-cell>
        </table:table-row>
      </table:table>
      <text:p text:style-name="P7">Категория комфортности квартир - II.</text:p>
      <text:p text:style-name="P7">Назначение помещений первого этажа – административное назначения.</text:p>
      <text:p text:style-name="P7">2. ДОУ на 120 мест».</text:p>
      <text:p text:style-name="P7">Вместе с тем, разработка проектной документации, на основании которой должны выполняться работы, является частью предмета Конкурса.</text:p>
      <text:p text:style-name="P7">Учитывая изложенное, предмет Конкурса сформирован Заказчиком в <text:soft-page-break/>нарушение требований части 1 статьи 2 Закона о закупках, в Конкурсной документации отсутствуют сведения об объеме работ, являющихся предметом Конкурса, требования к качеству, техническим характеристикам закупаемых работ, в объеме, достаточном для подготовки заявки на участие в Конкурсе, а также объединены в один лот работы, технологически и функционально не связанные между собой, что противоречит пункту 2 статьи 3 Положения о закупках.</text:p>
      <text:p text:style-name="P7">Таким образом, указанные действия Заказчика нарушают требования пункта 3 части 9 статьи 4, пункта 1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7">2. Согласно пунктам 12, 13 части 10 статьи 4 Закона о закупках в документации о закупке должны быть указаны критерии оценки и сопоставления заявок на участие в закупке, порядок оценки и сопоставления заявок на участие в закупке.</text:p>
      <text:p text:style-name="P7">В соответствии с пунктом 23.8 Конкурсной документации оценка и сопоставление заявок на участие в конкурсе осуществляется с использованием рейтингового метода.</text:p>
      <text:p text:style-name="P7">Присвоение рейтинговых мест осуществляется по каждому критерию отдельно по мере убывания выгодности предложений. Первое рейтинговое место присваивается лучшему показателю по критерию, последнее – худшему. Максимальное количество рейтинговых мест равно количеству оцениваемых заявок на участие в конкурсе (лоте) (пункты 23.8.1, 23.8.2 Документации).</text:p>
      <text:p text:style-name="P7">Пунктом 7.16 Информационной карты установлено, что при оценке заявок применяются следующие критерии и их значимость:</text:p>
      <text:p text:style-name="P7">Цена договора - 30%;</text:p>
      <text:p text:style-name="P7">Качество работ, услуг (предложения по технологии выполнения работ, оказания услуг) - 25%;</text:p>
      <text:p text:style-name="P7">Трудовые ресурсы (количество и квалификация) - 5%;</text:p>
      <text:p text:style-name="P7">Объем финансовых ресурсов (ежегодная выручка за 2012, 2013 и 2014 годы) - 10%;</text:p>
      <text:p text:style-name="P7">Опыт по вводу в эксплуатацию объектов капитального строительства жилищного назначения за последние два года, предшествующие дате окончания срока подачи заявок на участие в конкурсе - 10%;</text:p>
      <text:p text:style-name="P7">Стаж работы руководителя в строительных, проектных компаниях на <text:soft-page-break/>руководящих должностях, не ниже главного инженера - 5%; </text:p>
      <text:p text:style-name="P7">Степень внедрения действующей системы менеджмента качества (управления, обеспечения и контроля качества) - 5%;</text:p>
      <text:p text:style-name="P7">Срок <text:span text:style-name="T1">окончания строительства и ввода объекта в эксплуатацию</text:span> - 10%.</text:p>
      <text:p text:style-name="P7">Вместе с тем, установленный Заказчиком порядок оценки заявок не позволяет объективно выявить лучшее условие выполнения договора, поскольку не представляется возможным определить, каким образом Заказчик определяет выгодность того или иного предложения по неценовым критериям оценки и сопоставления заявок на участие в Конкурсе, при наличии каких именно, например, предложений по технологии выполнения работ, оказания услуг, трудовых, финансовых ресурсов, присваивается максимальный и минимальный баллы по указанным критериям. </text:p>
      <text:p text:style-name="P7">Таким образом, в нарушение пункта 13 части 10 статьи 4 Закона о закупках в Документации не установлен надлежащий порядок оценки и сопоставления заявок на участие в Конкурсе.</text:p>
      <text:p text:style-name="P7">Указанные действия Заказчика содержат признаки состава административных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7">3. 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7">В соответствии с частью 2 статьи 52 Градостроительного кодекса Российской Федерации виды работ по строительству, реконструкции, капитальному ремонту объектов капитального строительства, которые оказывают влияние на безопасность объектов капитального строительства, должны выполняться только индивидуальными предпринимателями или юридическими лицами, имеющими выданные саморегулируемой организацией свидетельства о допуске к таким видам работ. При этом в соответствии с частью 3.1 статьи 52 Градостроительного кодекса Российской Федерации лицо, осуществляющее строительство, должно иметь выданное саморегулируемой организацией свидетельство о допуске к работам по организации <text:soft-page-break/>строительства.</text:p>
      <text:p text:style-name="P7">В соответствии с частью 1.1 статьи 55.8 Градостроительного кодекса Российской Федерации индивидуальный предприниматель или юридическое лицо, имеющие свидетельство о допуске к работам по организации строительства, вправе выполнять указанные работы при условии, если стоимость строительства, реконструкции, капитального ремонта объекта капитального строительства по одному договору не превышает планируемую стоимость строительства, реконструкции, капитального ремонта объекта капитального строительства, исходя из размера которой членом саморегулируемой организации был внесен взнос в компенсационный фонд саморегулируемой организации в соответствии с частью 7 статьи 55.16 Градостроительного кодекса Российской Федерации.</text:p>
      <text:p text:style-name="P7">Пунктом 7.4 Информационной карты Конкурсной документации установлено требование о наличии у участника Конкурса свидетельства, выданного саморегулируемой организацией, о допуске к работам по организации строительства. При этом в соответствии с частью 1.1 статьи 55.8 Градостроительного кодекса Российской Федерации стоимость строительства не должна превышать стоимость исходя из размера которой членом саморегулируемой организации был внесен взнос в компенсационный фонд саморегулируемой организации. </text:p>
      <text:p text:style-name="P7">Следовательно, участники закупки должны обладать свидетельством, выданным саморегулируемой организацией, о допуске к работам по организации строительства, стоимость которого по одному договору не превышает начальную (максимальную) цену договора (цену лота).</text:p>
      <text:p text:style-name="P7">Таким образом, Заказчиком установлено требование о наличии свидетельства, выданного саморегулируемой организацией, о допуске к работам по организации строительства в соответствии с требованиями Закона о закупках и Градостроительного кодекса Российской Федерации, в связи с чем довод Заявителя не нашел своего подтверждения.</text:p>
      <text:p text:style-name="P7">4. В соответствии с пунктом 6 части 10 статьи 4 Закона о закупках в документации указываются форма, сроки и порядок оплаты товара, работы, услуги.</text:p>
      <text:p text:style-name="P7">Согласно пункту 4.3.7 Договора Застройщик на основании письменного обращения Заказчика-Генподрядчика вправе перечислить авансовый платеж в размере не более 30 (тридцати) % от Цены Договора, но не более суммы принятого обязательства, подлежащего исполнению в текущем финансовом <text:soft-page-break/>году, после подписания Дополнительного соглашения об утверждении твердой договорной цены.</text:p>
      <text:p text:style-name="P7"><text:span text:style-name="T1">Таким образом, Комиссия ФАС России приходит к выводу, что в </text:span>пункте 4.3.7 Договора <text:span text:style-name="T1">в нарушение </text:span>пункта 6 части 10 статьи 4 Закона о закупках<text:span text:style-name="T1"> не установлен надлежащим образом порядок оплаты товаров, требуемых к поставке.</text:span></text:p>
      <text:p text:style-name="P7"><text:span text:style-name="T1">Данные действия Заказчика </text:span>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7"><text:span text:style-name="T1">5.</text:span> 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p>
      <text:p text:style-name="P7">Согласно пункту 2 части 1 статьи 3 Закона о закупках при закупке товаров, работ, услуг заказчики руководствуются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7">Аналогичный принцип закупочной деятельности Заказчика закреплен пунктом 2 статьи 3 Положения о закупках.</text:p>
      <text:p text:style-name="P7">Пунктом 7.5 Информационной карты Конкурсной документации, пунктами 8.3.14, 13.1.2 проекта договора установлено, что привлечение субподрядчиков допускается по согласованию с Заказчиком.</text:p>
      <text:p text:style-name="P7">Таким образом, возможность привлечения субподрядчиков зависит от волеизъявления Заказчика, что противоречит пункту 2 статьи 3 Положения о закупке, пункту 2 части 1 статьи 3 Закона о закупках и нарушает част<text:span text:style-name="T11">ь</text:span> 1 статьи 2 Закона о закупках.</text:p>
      <text:p text:style-name="P7">На основании вышеизложенного и в соответствии с частью 20 статьи 18.1 Закона о защите конкуренции Комиссия ФАС России</text:p>
      <text:p text:style-name="P7"> </text:p>
      <text:p text:style-name="P9">Р Е Ш И Л А:</text:p>
      <text:p text:style-name="P9"/>
      <text:list xml:id="list7857510182498084868" text:style-name="L1">
        <text:list-item>
          <text:list>
            <text:list-item>
              <text:list>
                <text:list-header>
                  <text:p text:style-name="P20"><text:span text:style-name="T10"><text:s text:c="6"/>1. Признать жалобу ЗАО «Корпорация «Атомстройкомплекс» 27.11.2015 <text:s text:c="6"/>№ 3928 (вх. № 138936-ЭП/15 от 30.11.2015) на действия (бездействие) Казенного предприятия города Москвы «Управление гражданского строительства» при проведении открытого конкурса на право заключения </text:span><text:soft-page-break/><text:span text:style-name="T10">договора на оказание услуг и выполнение работ по проектированию, строительству и вводу в эксплуатацию объекта под «ключ»: жилой дом по адресу: г. Москва, Шмитовский пр., вл. 39, Мукомольный пр., вл. 6 (извещение № 31502727424) обоснованной, в части </text:span><text:span text:style-name="T2">неправомерного объединения в один лот проектных и общестроительных работ</text:span><text:span text:style-name="T10">; не установления надлежащего порядка оценки и сопоставления заявок на участие в Конкурсе.</text:span></text:p>
                </text:list-header>
              </text:list>
            </text:list-item>
          </text:list>
        </text:list-item>
      </text:list>
      <text:p text:style-name="P7">2. Признать Казенное предприятие города Москвы «Управление гражданского строительства» нарушившим часть 1 статьи 2, пункт 3 части 9, пункты 1, 6, 13 части 10 статьи 4 Федерального закона от 18.07.2011 № 223-ФЗ «О закупках товаров, работ, услуг отдельными видами юридических лиц».</text:p>
      <text:p text:style-name="P6">3. Передать соответствующему должностному Управления контроля размещения государственного заказа ФАС России материалы <text:span text:style-name="T1">неправомерно объединены в один лот проектные и общестроительные работы </text:span>дела от 08.12.2015 № 223ФЗ-397/15 для рассмотрения вопроса о возбуждении дела об административном правонарушении.</text:p>
      <text:p text:style-name="P6">4. Обязательное для исполнения предписание, направленное на устранении выявленных нарушений, не выдавать в связи с принятым Заказчиком решения об отмене проведения Конкурса.</text:p>
      <text:p text:style-name="P6">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2C5FB8B8.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footer>
        <text:p text:style-name="MP2"><draw:frame draw:style-name="Mfr1" draw:name="SpdTextFrame" text:anchor-type="paragraph" svg:x="0.499cm" svg:y="28.7cm" svg:width="4.8cm" draw:z-index="6"><draw:text-box fo:min-height="0.041cm"><text:p text:style-name="Frame_20_contents">2015-1154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9"><draw:text-box fo:min-height="0.041cm"><text:p text:style-name="Frame_20_contents">2015-115424(1) </text:p></draw:text-box></draw:frame><draw:frame draw:style-name="Mfr2" draw:name="SpdBarcode" text:anchor-type="paragraph" svg:x="0cm" svg:width="3.6cm" svg:height="0.78cm" draw:z-index="10"><draw:image xlink:href="Pictures/10000201000000780000001A2C5FB8B8.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0T15:04:48.24</meta:creation-date>
    <meta:generator>OpenOffice.org/3.4.1$Win32 OpenOffice.org_project/341m1$Build-9593</meta:generator>
    <dc:date>2015-12-11T18:23:48.71</dc:date>
    <meta:print-date>2015-12-11T14:29:03.03</meta:print-date>
    <meta:document-statistic meta:table-count="1" meta:image-count="1" meta:object-count="0" meta:page-count="10" meta:paragraph-count="114" meta:word-count="2557" meta:character-count="20302"/>
    <meta:user-defined meta:name="Поле 1"/>
    <meta:user-defined meta:name="Поле 2"/>
    <meta:user-defined meta:name="Поле 3"/>
    <meta:user-defined meta:name="Поле 4"/>
  </office:meta>
</office:document-meta>
</file>