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AA88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71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8.271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8.26cm" fo:margin-right="0cm" fo:margin-top="0cm" fo:margin-bottom="0cm" fo:text-indent="0cm" style:auto-text-indent="false"/>
      <style:text-properties fo:color="#000000"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8.26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.21cm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.423cm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1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1.1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color="#000000" style:font-name="Times New Roman1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339cm" fo:line-height="100%" fo:text-align="justify" style:justify-single-word="false" fo:text-indent="1.199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1" fo:font-size="14pt" fo:language="en" fo:country="US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en" fo:country="US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font-weight="bold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style:text-underline-style="none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fo:color="#000000" style:font-name="Times New Roman CYR" fo:font-size="14pt" fo:font-weight="bold"/>
    </style:style>
    <style:style style:name="T11" style:family="text">
      <style:text-properties fo:color="#000000" style:font-name="Times New Roman CYR" fo:font-size="14pt" fo:language="ru" fo:country="RU"/>
    </style:style>
    <style:style style:name="T12" style:family="text">
      <style:text-properties fo:color="#000000" style:font-name="Times New Roman CYR" fo:font-size="14pt" fo:language="en" fo:country="US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fo:background-color="#ffffff"/>
    </style:style>
    <style:style style:name="T16" style:family="text">
      <style:text-properties style:font-name="Times New Roman1" fo:font-size="14pt"/>
    </style:style>
    <style:style style:name="T17" style:family="text">
      <style:text-properties fo:language="ru" fo:country="RU"/>
    </style:style>
    <style:style style:name="T18" style:family="text">
      <style:text-properties style:font-size-asian="14pt" style:font-size-complex="14pt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size-asian="14pt" style:font-size-complex="14pt"/>
    </style:style>
    <style:style style:name="T23" style:family="text">
      <style:text-properties fo:font-variant="normal" fo:text-transform="none" fo:color="#000000" style:font-name="Times New Roman1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8a13f-1ff6-4708-8a13-c75be405a152" text:name="BossProviderVariable"/>
      </text:user-field-decls>
      <text:p text:style-name="P29"><text:span text:style-name="T14">РЕШЕНИЕ № 223ФЗ-395</text:span><text:span text:style-name="T15">/</text:span><text:span text:style-name="T14">15</text:span></text:p>
      <text:p text:style-name="P8"><text:span text:style-name="T5">по результатам рассмотрения жалобы </text:span><text:span text:style-name="T10">ООО «Геоизол»</text:span><text:span text:style-name="T2"> </text:span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/>
      <text:p text:style-name="P9">08.12.2015 <text:s text:c="105"/>Москва</text:p>
      <text:p text:style-name="P9"/>
      <text:p text:style-name="P10"><text:tab/>Комиссия Федеральной антимонопольной службы по контролю в сфере закупок в составе: </text:p>
      <text:p text:style-name="P10"><text:tab/><text:span text:style-name="T24">&lt;...&gt;</text:span>(далее — Комиссия ФАС России),</text:p>
      <text:p text:style-name="P10"><text:tab/>при участии представителей:</text:p>
      <text:p text:style-name="P22"><text:span text:style-name="T4">ОАО «Адмиралтейские верфи» </text:span><text:span text:style-name="T7">&lt;...&gt;</text:span><text:span text:style-name="T4"> <text:s text:c="25"/>(доверенность от 07.12.2015 № 78/230), </text:span><text:span text:style-name="T9"><text:s/></text:span></text:p>
      <text:p text:style-name="P22"><text:span text:style-name="T11">ООО </text:span><text:span text:style-name="T9">«Геоизол» </text:span><text:span text:style-name="T12">&lt;...&gt;</text:span><text:span text:style-name="T9"> (доверенность от <text:s/>27.11.2015 б/н),</text:span></text:p>
      <text:p text:style-name="P16"><text:span text:style-name="T4"><text:tab/>рассмотрев жалобу ООО «Геоизол» (далее — Заявитель) от 27.11.2015 <text:s text:c="4"/></text:span><text:span text:style-name="T4">№ 194-11/15 (вх. от 30.11.2015 № 138446/15) на действия (бездействие) <text:s text:c="40"/></text:span><text:span text:style-name="T16">ОАО «Адмиралтейские верфи», Конкурсной комиссии Заказчика <text:s text:c="29"/>(далее — Конкурсная комиссия) </text:span><text:span text:style-name="T4">при проведении конкурса с ограниченным участием на право заключения договора на «Строительство объекта капитального строительства «Корпус «Д». Камеры окраски и очистки секций. Участок нанесения спецпокрытий» (извещение № 1372000000315000007) (далее - Конкурс), в соответствии со статьей 18.1 Федерального закона <text:s text:c="13"/>от 26.07.2006 № 135-ФЗ «О защите конкуренции» (далее - Закон о защите конкуренции),</text:span></text:p>
      <text:p text:style-name="P10"/>
      <text:p text:style-name="P11">У С Т А Н О В И Л А:</text:p>
      <text:p text:style-name="P15"/>
      <text:p text:style-name="P10"><text:tab/>В ФАС России поступила жалоба Заявителя на действия (бездействие) Заказчика, Конкурсной комиссии при проведении Конкурса.</text:p>
      <text:p text:style-name="P10"><text:tab/>В соответствии с частью 5 статьи 15 Федерального закона от <text:span text:style-name="T24">05.04.2013</text:span>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<text:soft-page-break/>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8">Таким образом, проведение Конкурса осуществляется в соответствии с Законом о контрактной системе.</text:p>
      <text:p text:style-name="P28">По мнению Заявителя, его права и законные интересы нарушены действиями Конкурсной комиссии, принявшей неправомерное решение на этапе предквалификационного отбора о несоответствии заявки Заявителя требованиям Конкурсной документации.</text:p>
      <text:p text:style-name="P25">Представитель Заказчика не согласился с доводом Заявителя и сообщил, что при проведении Конкурса Заказчик, Конкурсная комиссия действовали в соответствии с положениями Закона о контрактной системе.</text:p>
      <text:p text:style-name="P25">Рассмотрев представленные материалы и выслушав пояснения представителей Заказчика Комиссия установила следующее.</text:p>
      <text:p text:style-name="P10"><text:tab/>30.09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Конкурсная документация).</text:p>
      <text:p text:style-name="P17">Согласно пункту 10.1.5. Конкурсной документации <text:s/>«Источник финансирования: бюджет Российской Федерации (ФЦП), собственные средства <text:s text:c="39"/>ОАО «Адмиралтейские верфи», кредитные (заемные) средства».</text:p>
      <text:p text:style-name="P12"><text:tab/>Согласно Извещению, Конкурсной документации, протоколам, составленным при проведении Конкурса:</text:p>
      <text:p text:style-name="P10"><text:tab/>1<text:span text:style-name="T18">)</text:span><text:span text:style-name="T22"> </text:span><text:span text:style-name="T18">способ определения поставщика (подрядчика, исполнителя) – Конкурс;</text:span></text:p>
      <text:p text:style-name="P24">2)<text:span text:style-name="T21"> </text:span>начальная (максимальная) цена контракта <text:s/>– 1 410 849 470 рублей;</text:p>
      <text:p text:style-name="P23">3)<text:span text:style-name="T21"> </text:span>окончание срока подачи заявок участниками закупок – 20.11.2015;</text:p>
      <text:p text:style-name="P23">4)<text:span text:style-name="T21"> </text:span>на участие в Конкурсе подано 4 заявки от участников закупки;</text:p>
      <text:p text:style-name="P23"><text:span text:style-name="T3">5)</text:span><text:span text:style-name="T23"> </text:span><text:span text:style-name="T3">к участию в Конкурсе допущен 2 участника закупки;</text:span></text:p>
      <text:p text:style-name="P10"><text:tab/>6) дата проведения предквалификационного отбора - 23.11.2015;</text:p>
      <text:p text:style-name="P10"><text:tab/>7) дата рассмотрения и оценки заявок на участие в конкурс – 25.11.2015.</text:p>
      <text:p text:style-name="P10"><text:tab/>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 на праве собственности или ином законном основании оборудования и других <text:soft-page-break/>материальных ресурсов для исполнения контракта.</text:p>
      <text:p text:style-name="P16"><text:span text:style-name="T4"><text:tab/>В соответствии с пунктом 1 части 2 статьи 56 Закона о контрактной системе з</text:span><text:span text:style-name="T16">аказчик осуществляет закупки путем проведения конкурса с ограниченным участием в случаях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. Перечень случаев и (или) порядок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</text:span><text:span text:style-name="T16">способны поставить, выполнить, оказать только поставщики (подрядчики, </text:span><text:span text:style-name="T16">исполнители), имеющие необходимый уровень квалификации, устанавливаются Правительством Российской Федерации.</text:span></text:p>
      <text:p text:style-name="P10"><text:tab/>Постановление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<text:s text:c="19"/>(далее – Постановление № 99) устанавливает дополнительные требования к участникам закупки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. </text:p>
      <text:p text:style-name="P10"><text:tab/>Приложение № 2 к Постановлению № 99 устанавливает случаи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полнительные требования к участникам закупки путем проведения конкурсов с ограниченным участием (далее – Приложение № 2). </text:p>
      <text:p text:style-name="P10"><text:tab/>В соответствии с пунктом 5 Приложения № 2 при проведении конкурса с ограниченным участием на выполнение работ по строительству, реконструкции, капитальному ремонту особо опасных, технически сложных объектов капитального строительства к участникам закупки предъявляется, <text:span text:style-name="T17">в том числе, </text:span>дополнительное требование о наличии на праве собственности и (или) ином законном основании на срок исполнения контракта (договора) недвижимого <text:soft-page-break/>имущества, оборудования, технических средств в объеме, установленном документацией о закупке, необходимом для надлежащего и своевременного исполнения контракта, договора. </text:p>
      <text:p text:style-name="P10"><text:tab/>Документами, подтверждающими соответствие участников закупки дополнительным требованиям являются, в том числе, выписка из Единого государственного реестра прав на недвижимое имущество и сделок с ним, подтверждающая право собственности на объект недвижимости, используемый в производственных целях, выданная не ранее чем за 90 дней до окончания подачи заявок на участие в конкурсе, или копия договора аренды недвижимого имущества, заключенного на срок не менее 2 лет, зарегистрированного в установленном порядке, с приложением копии акта передачи арендованного недвижимого имущества от арендодателя участнику закупки (арендатору) или выписка из Единого государственного реестра прав на недвижимое имущество и сделок с ним, подтверждающая право аренды на объект недвижимого имущества, используемый в производственных целях, выданная не ранее чем за 90 дней до окончания подачи заявок на участие в конкурсе, или иные документы, подтверждающие нахождение у участника закупки недвижимого имущества на ином законном основании; перечень находящегося в собственности, аренде (лизинге) или ином законном основании технологического и иного оборудования, необходимого для производства товаров, выполнения работ, оказания услуг, <text:span text:style-name="T19">с указанием его производственных мощностей в сутки, сформированный в зависимости от вида работ</text:span>; копии инвентарных карточек учета объектов основных средств унифицированной формы ОС-6, в том числе на технологическое оборудование, необходимое для производства закупаемых товаров, выполняемых работ, оказываемых услуг, являющихся предметом конкурса (при наличии указанных объектов в собственности)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.</text:p>
      <text:p text:style-name="P10"><text:tab/>Подпункт 11.3.2. Конкурсной документации устанавливает дополнительные требования к участникам закупок отдельных видов товаров, работ, закупки которых осуществляются путем проведения конкурсов с ограниченным участием,<text:span text:style-name="T19"> в том числе, «наличие на праве собственности и (или) ином законном основании на срок исполнения контракта недвижимого имущества,</text:span> оборудования, технических средств в объеме, установленном документацией о закупке (Проектно-сметная документация Раздел 702025-3818-ПОС.ПЗ Табл.6, Табл.9, Раздел 11), необходимом для надлежащего и своевременного исполнения контракта, договора».</text:p>
      <text:p text:style-name="P20">Согласно части 2 статьи 609 <text:s/><text:span text:style-name="T20">Гражданского кодекса Российской Федерации (далее — ГК РФ) договор аренды недвижимого имущества </text:span><text:soft-page-break/><text:span text:style-name="T20">подлежит государственной регистрации, если иное не установлено законом.</text:span></text:p>
      <text:p text:style-name="P21">При этом, в соответствии с частью 2 статьи 651 ГК РФ договор аренды здания или сооружения, заключенный на срок не менее года, подлежит государственной регистрации и считается заключенным с момента такой регистрации.</text:p>
      <text:p text:style-name="P27">Изучив заявку Заявителя, представленную представителем Заказчика, Комиссия ФАС России установила, что в составе заявки Заявителя представлен <text:span text:style-name="T8">договор <text:s/>аренды имущества от 11.09.2015 № 110-15 (далее - Договор), заключенный на срок до 10.09.2019.</text:span></text:p>
      <text:p text:style-name="P26">При этом согласно спецификации к Договору, Заявителю передано в том числе недвижимое имущество.</text:p>
      <text:p text:style-name="P26">Вместе с тем, Комиссией ФАС России также установлено, что Договор не зарегистрирован в соответствии с требованиями законодательства Российской Федерации.</text:p>
      <text:p text:style-name="P27">На основании изложенного, заявка Заявителя на участие в Конкурсе не содержит документов, подтверждающих соответствие участника закупки дополнительным требованиям, установленным в подпункте 11.3.2 Конкурсной документации в соответствии с Законом о контрактной системе.</text:p>
      <text:p text:style-name="P27">Учитывая изложенное, Комиссия ФАС России приходит к выводу, что Конкурсная комиссия приняла решение об отказе Заявителю в допуске к участию в Конкурсе в соответствии с положениями Закона о контрактной системе.</text:p>
      <text:p text:style-name="P27">Таким образом, довод Заявителя не нашел своего подтверждения.</text:p>
      <text:p text:style-name="P12"><text:tab/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3">РЕШИЛА</text:p>
      <text:p text:style-name="P13"/>
      <text:p text:style-name="P16"><text:span text:style-name="T6"><text:tab/>1. Признать жалобу ООО «Геоизол» от 27.11.2015 № 194-11/15 <text:s text:c="28"/>(вх. от 30.11.2015 № 138446/15</text:span><text:span text:style-name="T13"> </text:span><text:span text:style-name="T6">на действия (бездействие) <text:s text:c="31"/>ОАО «</text:span><text:span text:style-name="T16">Адмиралтейские верфи</text:span><text:span text:style-name="T6">» при проведении конкурса с ограниченным участием </text:span><text:span text:style-name="T9">на право заключения договора на </text:span><text:span text:style-name="T4">«Строительство объекта капитального строительства «Корпус «Д». Камеры окраски и очистки секций. Участок нанесения спецпокрытий» (извещение № 1372000000315000007) не</text:span><text:span text:style-name="T6">обоснованной.</text:span></text:p>
      <text:p text:style-name="P17"/>
      <text:p text:style-name="P20">Настоящее решение может быть обжаловано в суде, арбитражном суде в течение трех месяцев в установленном зако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AA8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4211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1"><draw:image xlink:href="Pictures/10000201000000780000001A3EAA881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2015-114211(8) </text:p></draw:text-box></draw:frame><draw:frame draw:style-name="Mfr2" draw:name="SpdBarcode" text:anchor-type="paragraph" svg:x="0cm" svg:width="3.6cm" svg:height="0.78cm" draw:z-index="7"><draw:image xlink:href="Pictures/10000201000000780000001A3EAA88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9:30:14.95</meta:creation-date>
    <dc:date>2015-12-11T18:26:13.63</dc:date>
    <meta:editing-duration>PT31M11S</meta:editing-duration>
    <meta:editing-cycles>4</meta:editing-cycles>
    <meta:generator>OpenOffice.org/3.4.1$Win32 OpenOffice.org_project/341m1$Build-9593</meta:generator>
    <meta:print-date>2015-12-10T13:44:08.57</meta:print-date>
    <meta:document-statistic meta:table-count="0" meta:image-count="2" meta:object-count="0" meta:page-count="5" meta:paragraph-count="49" meta:word-count="1490" meta:character-count="12520"/>
    <meta:user-defined meta:name="Поле 1"/>
    <meta:user-defined meta:name="Поле 2"/>
    <meta:user-defined meta:name="Поле 3"/>
    <meta:user-defined meta:name="Поле 4"/>
  </office:meta>
</office:document-meta>
</file>