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D72E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1.57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1.576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11.576cm" fo:margin-right="0cm" fo:margin-top="0cm" fo:margin-bottom="0cm" fo:line-height="100%" fo:text-indent="0cm" style:auto-text-indent="false"/>
    </style:style>
    <style:style style:name="P6" style:family="paragraph" style:parent-style-name="Text_20_body">
      <style:paragraph-properties fo:margin-left="11.57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dc9163-99c4-4cc7-b0e3-095575582986" text:name="BossProviderVariable"/>
      </text:user-field-decls>
      <text:p text:style-name="P16"><text:span text:style-name="T5">РЕШЕНИЕ</text:span></text:p>
      <text:p text:style-name="P8">по результатам рассмотрения ходатайства</text:p>
      <text:p text:style-name="P8"/>
      <text:p text:style-name="P9"/>
      <text:p text:style-name="P15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Публичного акционерного общества «Московский Индустриальный банк» (место нахождения: 115419, г. Москва, <text:s text:c="35"/>ул. Орджоникидзе, 5; основной вид деятельности – прочее денежное посредничество) о даче согласия на получение во владение и пользование основных производственных средств Закрытого акционерного общества «Дворец на Английской» (далее – ЗАО «Дворец на Английской») (место нахождения: 190000, г. Санкт-Петербург, ул. Галерная, д. 7, лит. А; основные виды деятельности: предоставление посреднических услуг при покупке, продаже и аренде недвижимого имущества, сдача внаем собственного нежилого недвижимого имущества), балансовая стоимость которых составляет 100% балансовой стоимости основных производственных средств ЗАО «Дворец на Английской», и сообщает, что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BD72E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28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2862(1) </text:p></draw:text-box></draw:frame><draw:frame draw:style-name="Mfr2" draw:name="SpdBarcode" text:anchor-type="paragraph" svg:x="0cm" svg:width="3.6cm" svg:height="0.78cm" draw:z-index="1"><draw:image xlink:href="Pictures/10000201000000780000001ACBD72E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2:13:38.86</meta:creation-date>
    <meta:generator>OpenOffice.org/3.4.1$Win32 OpenOffice.org_project/341m1$Build-9593</meta:generator>
    <dc:date>2015-12-11T18:26:25.35</dc:date>
    <meta:print-date>2015-12-04T12:18:46.29</meta:print-date>
    <meta:document-statistic meta:table-count="0" meta:image-count="1" meta:object-count="0" meta:page-count="1" meta:paragraph-count="5" meta:word-count="126" meta:character-count="1085"/>
    <meta:user-defined meta:name="Поле 1"/>
    <meta:user-defined meta:name="Поле 2"/>
    <meta:user-defined meta:name="Поле 3"/>
    <meta:user-defined meta:name="Поле 4"/>
  </office:meta>
</office:document-meta>
</file>