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B2CC25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0.651cm" fo:text-align="justify" style:justify-single-word="false" fo:text-indent="1.199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0.63cm" fo:text-align="justify" style:justify-single-word="false" fo:text-indent="1.199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0.64cm" fo:text-align="justify" style:justify-single-word="false" fo:text-indent="1.199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0.63cm" fo:text-align="center" style:justify-single-word="false" fo:text-indent="1.199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center" style:justify-single-word="false" fo:text-indent="1.199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0.64cm" fo:text-align="center" style:justify-single-word="false" fo:text-indent="1.199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0.63cm" fo:text-align="justify" style:justify-single-word="false" fo:text-indent="1.199cm" style:auto-text-indent="false"/>
    </style:style>
    <style:style style:name="P12" style:family="paragraph" style:parent-style-name="Text_20_body">
      <style:paragraph-properties fo:margin-left="0cm" fo:margin-right="0cm" fo:margin-top="0cm" fo:margin-bottom="0cm" fo:line-height="0.64cm" fo:text-align="justify" style:justify-single-word="false" fo:text-indent="1.199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0.621cm" fo:text-align="justify" style:justify-single-word="false" fo:text-indent="1.199cm" style:auto-text-indent="false"/>
      <style:text-properties fo:color="#000000" style:font-name="Times New Roman" fo:font-size="14pt" style:font-size-asian="14pt" style:font-size-complex="14pt"/>
    </style:style>
    <style:style style:name="P14" style:family="paragraph" style:parent-style-name="_9__9_ConsPlusNormal">
      <style:paragraph-properties fo:margin-left="0cm" fo:margin-right="0cm" fo:line-height="0.64cm" fo:text-align="justify" style:justify-single-word="false" fo:text-indent="1.199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_9__9_ConsPlusNormal">
      <style:paragraph-properties fo:margin-left="0cm" fo:margin-right="0cm" fo:line-height="0.64cm" fo:text-align="justify" style:justify-single-word="false" fo:text-indent="1.199cm" style:auto-text-indent="false" style:text-autospace="none"/>
    </style:style>
    <style:style style:name="P16" style:family="paragraph" style:parent-style-name="Text_20_body">
      <style:paragraph-properties fo:margin-left="0cm" fo:margin-right="0cm" fo:margin-top="0cm" fo:margin-bottom="0cm" fo:line-height="0.651cm"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0.651cm" fo:text-align="justify" style:justify-single-word="false" fo:text-indent="0cm" style:auto-text-indent="false"/>
      <style:text-properties style:font-name="Times New Roman" fo:font-size="9pt" style:font-size-asian="9pt" style:font-size-complex="9pt"/>
    </style:style>
    <style:style style:name="P18" style:family="paragraph" style:parent-style-name="Text_20_body">
      <style:paragraph-properties fo:margin-left="9.716cm" fo:margin-right="0cm" fo:margin-top="0cm" fo:margin-bottom="0cm" fo:line-height="0.651cm" fo:text-align="justify" style:justify-single-word="false" fo:text-indent="0.021cm" style:auto-text-indent="false"/>
      <style:text-properties style:font-name="Times New Roman" fo:font-size="14pt" style:font-size-asian="14pt" style:font-size-complex="14pt"/>
    </style:style>
    <style:style style:name="P19" style:family="paragraph" style:parent-style-name="Text_20_body" style:master-page-name="First_20_Page">
      <style:paragraph-properties fo:margin-left="0cm" fo:margin-right="0cm" fo:margin-top="0cm" fo:margin-bottom="0cm" fo:line-height="100%" fo:text-align="center" style:justify-single-word="false" fo:text-indent="1.199cm" style:auto-text-indent="false" style:page-number="auto"/>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0.63cm" fo:text-align="justify" style:justify-single-word="false" fo:text-indent="1.199cm" style:auto-text-indent="false"/>
      <style:text-properties style:font-name="Times New Roman" fo:font-size="14pt" fo:language="en" fo:country="US" style:font-size-asian="14pt" style:font-size-complex="14pt"/>
    </style:style>
    <style:style style:name="T1" style:family="text">
      <style:text-properties fo:color="#000000"/>
    </style:style>
    <style:style style:name="T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ff"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style:font-name="Times New Roman" fo:font-size="14pt" style:font-size-asian="14pt" style:font-size-complex="14pt"/>
    </style:style>
    <style:style style:name="T7" style:family="text">
      <style:text-properties fo:font-weight="bold" style:font-weight-asian="bold" style:font-weight-complex="bold"/>
    </style:style>
    <style:style style:name="T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e4f34b6-5528-492d-bcd8-a56eb7d71095" text:name="BossProviderVariable"/>
      </text:user-field-decls>
      <text:p text:style-name="P19"><text:span text:style-name="T7">РЕШЕНИЕ № 223ФЗ-382/15</text:span></text:p>
      <text:p text:style-name="P9">по результатам рассмотрения жалобы ООО «ТехноКом»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6"/>
      <text:p text:style-name="P16">07.12.2015                                                                                           <text:s text:c="15"/>Москва</text:p>
      <text:p text:style-name="P4"> </text:p>
      <text:p text:style-name="P5">Комиссия Федеральной антимонопольной службы по контролю в сфере закупок в составе: </text:p>
      <text:p text:style-name="P5"><text:span text:style-name="T8">&lt;...&gt;</text:span> (далее – Комиссия ФАС России),</text:p>
      <text:p text:style-name="P5">при участии представителя ОАО «Авангард» <text:span text:style-name="T8">&lt;...&gt;</text:span> (доверенность от 16.03.2015 № 33),</text:p>
      <text:p text:style-name="P5">представители ООО «ТехноКом» на заседание Комиссии ФАС России не явились, о дате, времени и месте рассмотрения жалобы уведомлены надлежащим образом,</text:p>
      <text:p text:style-name="P5">рассмотрев жалобу ООО «ТехноКом» от 25.11.2015 № 154 (вх. <text:s text:c="28"/>от 27.11.2015 № 137804/15) на действия (бездействие) заказчика <text:s text:c="24"/>ОАО «Авангард» при проведении открытого конкурса на право заключения государственного контракта на выполнение работ по «Реконструкции и техническому перевооружению корпуса № 56 для производства марки типа «Урал» (извещение № 0463100001315000008), в соответствии со статьей 18.1 Федерального закона от 26.07.2006 № 135-ФЗ «О защите конкуренции» (далее - Закон о защите конкуренции),</text:p>
      <text:p text:style-name="P8">У С Т А Н О В И Л А:</text:p>
      <text:p text:style-name="P5">В ФАС России поступила жалоба ООО «ТехноКом» (далее – Заявитель) от 25.11.2015 № 154 (вх.от 27.11.2015 № 137804/15) на действия (бездействие) заказчика ОАО «Авангард» при проведении открытого конкурса на право заключения государственного контракта на выполнение работ по «Реконструкции и техническому перевооружению корпуса № 56 для производства марки типа «Урал» (извещение № 0463100001315000008) (далее – Конкурс, Жалоба).</text:p>
      <text:p text:style-name="P5">В соответствии с частью 5 статьи 15 Федерального закона от 22.03.2014 <text:s text:c="4"/>№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text:soft-page-break/>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5">27.10.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Конкурса (далее – Извещение, Документация).</text:p>
      <text:p text:style-name="P5">Согласно части 6 Информационной карты Документации выполнение работ по контракту финансируются за счет средств Федерального бюджета и собственного бюджета. </text:p>
      <text:p text:style-name="P5">Согласно Извещению:</text:p>
      <text:p text:style-name="P5">1) дата и время начала подачи заявок - 11.11.2015 08:00;</text:p>
      <text:p text:style-name="P5">2) дата и время окончания подачи заявок - 26.11.2015 11:00;</text:p>
      <text:p text:style-name="P5">3) дата и время вскрытия конвертов, открытия доступа к электронным документам заявок участников - 26.11.2015 11:00;</text:p>
      <text:p text:style-name="P5">4) дата рассмотрения и оценки заявок на участие в Конкурсе — 07.12.2015;</text:p>
      <text:p text:style-name="P5">5) на участие в Конкурсе подано 4 заявки от участников закупки.</text:p>
      <text:p text:style-name="P5">Из жалобы Заявителя следует, что при проведении Конкурса Заказчиком нарушены права и законные интересы Заявителя, а именно:</text:p>
      <text:p text:style-name="P5">1. Заказчиком в Документации не указано по каким конкретно видам работ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требуется наличие допуска к работам по организации реконструкции, выданному саморегулируемой организацией.</text:p>
      <text:p text:style-name="P5">2. Заказчиком в Документации не определен срок начала выполнения работ по Контракту;</text:p>
      <text:p text:style-name="P5">3. Заказчиком в Документации установлена зависимость оплаты работ от предоставления Генеральным подрядчиком подтверждения обеспечения исполнения контракта;</text:p>
      <text:p text:style-name="P5"><text:soft-page-break/>4. Заказчиком в Документации установлено требование к обеспечению исполнения Контракта в виде банковской гарантии, не отвечающей требованиям статьи 45 Закона о контрактной системе.</text:p>
      <text:p text:style-name="P5">Представитель Заказчика с доводами жалобы не согласился и сообщил, что Конкурс проводился в соответствии с Законом о контрактной системе, Документацией.</text:p>
      <text:p text:style-name="P5">Рассмотрев представленные материалы и выслушав пояснения представителя Заказчика, Комиссия ФАС России установила следующее.</text:p>
      <text:p text:style-name="P5">1. Согласно доводу жалобы Заявителя, в Документации не указано по каким конкретно видам работ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требуется наличие допуска к работам по организации реконструкции, выданному саморегулируемой организацией.</text:p>
      <text:p text:style-name="P5">В соответствии с пунктом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5">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5">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5"><text:soft-page-break/>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11"><text:span text:style-name="T6">Согласно пункту 4 части 1 статьи 50 Закона о контрактной системе, </text:span><text:span text:style-name="T2">Конкурсная документация наряду с информацией, указанной в извещении о проведении открытого конкурса, должна в том числе содержать предусмотренные </text:span><text:a xlink:type="simple" xlink:href="consultantplus://offline/ref=3858BC2270FAC9CBD9617E71E714F83D63C68C8B6DE493FF8CBF8EBD2DA9E1078A9C627FBF1B3733X44AG"><text:span text:style-name="T4">статьей 51</text:span></text:a><text:span text:style-name="T2">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span></text:p>
      <text:p text:style-name="P5">Пунктом 17 Информационной карты Документации, установлены обязательные требования к участникам закупки, единые требования к участникам закупки, установленные Заказчиком, в том числе:</text:p>
      <text:p text:style-name="P5">«Участник закупки должен соответствовать требованиям:</text:p>
      <text:p text:style-name="P5">Соответствие Участников закупки требованиям, устанавливаемым в соответствии с законодательством Российской Федерации к лицам, осуществляющим поставки товаров, выполнение работ, оказание услуг, являющихся объектом закупки:</text:p>
      <text:p text:style-name="P5">- наличие у Участника закупки, выданного саморегулируемой организацией в области строительства, реконструкции, капитального ремонта объектов капитального строительства, в порядке, установленном Градостроительным кодексом Российской Федерации, действующего свидетельства о допуске к определенному виду или видам работ, которые оказывают влияние на безопасность объектов капитального строительства.</text:p>
      <text:p text:style-name="P5">- наличие у Участника закупки свидетельства саморегулируемой организации о допуске к определенному виду или видам работ, которые оказывают влияние на безопасность объектов капитального строительства, включая виды работ №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5">Указанная формулировка в части наличия у участника закупки необходимого допуска по организации строительства, выданного саморегулируемой организацией не позволяет определить какие именно виды работ по организации строительства должны быть указаны в свидетельстве, <text:soft-page-break/>которым должен обладать участник закупки при подаче заявки на участие в Конкурсе.</text:p>
      <text:p text:style-name="P5">Таким образом, действия Заказчика, установившего в Документации ненадлежащим образом требование о наличии у участников Конкурса свидетельства о допуске к определенным видам работ, нарушают пункт 1 части 1 статьи 31 Закона о контрактной системе.</text:p>
      <text:p text:style-name="P5">2. В соответствии с пунктом 1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p>
      <text:p text:style-name="P5">Согласно доводу Заявителя, пунктом 1.5 Технического задания Документации, являющимся приложением № 3 к проекту контракта Документации, установлены сроки выполнения работ: «Срок начала выполнения работ по Контракту – с момента подписания Заказчиком и Генеральным подрядчиком».</text:p>
      <text:p text:style-name="P5">На заседании Комиссии представитель Заказчика пояснил, что Заказчик установил срок начала выполнения работ по Контракту, исходя из своих потребностей, что не противоречит Закону о контрактной системе. </text:p>
      <text:p text:style-name="P5">Вместе с тем, Заявителем, не явившимся на заседание Комиссии ФАС России не представлено доказательств того, что установленные в Конкурсной документации сроки начала работ по Контракту не позволяют Заявителю <text:s/>принять участие в Конкурсе.</text:p>
      <text:p text:style-name="P5">Таким образом, довод Заявителя о том, что Заказчиком в Документации ненадлежащим образом установлен срок начала выполнения работ по Контракту, не нашел своего подтверждения.</text:p>
      <text:p text:style-name="P5">3. Согласно доводу Заявителя в Документации Заказчиком установлена зависимость оплаты работ от предоставления Генеральным подрядчиком подтверждения обеспечения исполнения контракта.</text:p>
      <text:p text:style-name="P5">В соответствии с пунктом 1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p>
      <text:p text:style-name="P5">Согласно части 13 статьи 34 Закона о контрактной системе в контракт включается обязательное условие о порядке и сроках оплаты товара, работы или <text:soft-page-break/>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p>
      <text:p text:style-name="P5">Пунктом 5.1 проекта Контракта установлено: «В целях обеспечения обязательств Подрядчика по выполнению работ, предусмотренных Контрактом, Подрядчик до заключения Контракта обязан предоставить в пользу Заказчика в размере обеспечения исполнения Контракта безотзывную банковскую гарантию, выданную банком, включенным в предусмотренный статьей 176.1 Налогового кодекса Российской Федерации перечень банков или внести денежные средства на указанный Заказчиком счет…».</text:p>
      <text:p text:style-name="P6">Способ обеспечения исполнения Контракта определяется Подрядчиком самостоятельно.</text:p>
      <text:p text:style-name="P6">При этом представитель Заказчика на заседании Комиссии ФАС России пояснил, что подтверждение обеспечения исполнения Контакта, включенное Заказчиком в документы, предоставляемые Генеральным подрядчиком для оплаты выполненных работ, обусловлено правом Генерального подрядчика в соответствии с частью 7 статьи 96 Закона о контрактной системе в ходе исполнения Контакта предоставить Заказчику обеспечение исполнения контракта, уменьшенное на размер выполненных обязательств, предусмотренных контрактом, взамен ранее предоставленного обеспечения исполнения контракта. При этом по усмотрению Генерального подрядчика допускается изменение способа обеспечения исполнения контракта.</text:p>
      <text:p text:style-name="P6">Установленное в пункте 6 Информационной карты Документации положение об осуществлении оплаты работ после поступления средств от Федерального космического агентства, против выставления Генеральным подрядчиком подтверждения обеспечения исполнения контракта предполагает предоставление подтверждения обеспечения исполнения контракта Генеральным подрядчиком в виде информационного письма с указанием суммы банковской гарантии, способа обеспечения исполнения контракта.</text:p>
      <text:p text:style-name="P6">При этом на заседании Комиссии ФАС России Заявителем не представлены сведения, подтверждающие что указанный порядок нарушает <text:soft-page-break/>Закон о контрактной системе.</text:p>
      <text:p text:style-name="P6">Таким образом, довод Заявителя не нашел своего подтверждения.</text:p>
      <text:p text:style-name="P6">4. По мнению Заявителя, Заказчиком в Документации установлено требование к обеспечению исполнения Контракта в виде банковской гарантии, не отвечающей требованиям статьи 45 Закона о контрактной системе, а именно в пункте 5.1 проекта Контракта Заказчиком установлено требование о соответствии обеспечения исполнения контракта в виде безотзывной банковской гарантии требованиям статьи 176.1 Налогового кодекса Российской Федерации.</text:p>
      <text:p text:style-name="P6">Согласно пункту 5.1 проекта Контракта: «В целях обеспечения обязательств Подрядчика по выполнению работ, предусмотренных Контрактом, Подрядчик до заключения Контракта обязан предоставить в пользу Заказчика в размере обеспечения исполнения Контракта безотзывную банковскую гарантию, выданную банком, включенным в предусмотренный статьей 176.1 Налогового кодекса Российской Федерации перечень банков…».</text:p>
      <text:p text:style-name="P6">Согласно части 3 статьи 96 Закона о контрактной системе исполнение контракта может обеспечиваться предоставлением банковской гарантии, выданной банком и соответствующей требованиям статьи 45 Закона о контрактной системе,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а определяется участником закупки, с которым заключается контракт, самостоятельно. Срок действия банковской гарантии должен превышать срок действия контракта не менее чем на один месяц.</text:p>
      <text:p text:style-name="P6">В соответствии с частью 1 статьи 45 Закона о контрактной системе заказчики в качестве обеспечения заявок и исполнения контрактов принимают банковские гарантии, выданные банками, включенными в предусмотренный статьей 74.1 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text:p>
      <text:p text:style-name="P6">Согласно пункту 3 статьи 74.1 Налогового кодекса Российской Федерации банковская гарантия должна быть предоставлена банком, включенным в перечень банков, отвечающих установленным требованиям для принятия банковских гарантий в целях налогообложения. Перечень ведется Министерством финансов Российской Федерации на основании сведений, полученных от Центрального банка Российской Федерации, и подлежит <text:soft-page-break/>размещению на официальном сайте Министерства финансов Российской Федерации в информационно-телекоммуникационной сети «Интернет». Для включения в перечень банк должен удовлетворять следующим требованиям:</text:p>
      <text:p text:style-name="P6">1) наличие лицензии на осуществление банковских операций, выданной Центральным банком Российской Федерации, и осуществление банковской деятельности в течение не менее пяти лет;</text:p>
      <text:p text:style-name="P6">2) наличие собственных средств (капитала) банка в размере не менее 1 миллиарда рублей;</text:p>
      <text:p text:style-name="P6">3) соблюдение обязательных нормативов, предусмотренных Федеральным законом от 10 июля 2002 года № 86-ФЗ «О Центральном банке Российской Федерации (Банке России)», на все отчетные даты в течение последних шести месяцев;</text:p>
      <text:p text:style-name="P6">4) отсутствие требования Центрального банка Российской Федерации об осуществлении мер по финансовому оздоровлению банка на основании параграфа 4.1 главы IX Федерального закона от 26 октября 2002 года № 127-ФЗ «О несостоятельности (банкротстве)». Настоящий подпункт не применяется к банкам, в отношении которых реализуются меры по предупреждению банкротства, осуществляемые с участием государственной корпорации «Агентство по страхованию вкладов».</text:p>
      <text:p text:style-name="P6">Пунктом 4 статьи 176.1 Налогового кодекса Российской Федерации установлено, что банковская гарантия должна быть предоставлена банком, включенным в перечень банков, отвечающих установленным статьей 74.1 Налогового кодекса Российской Федерации требованиям для принятия банковских гарантий в целях налогообложения.</text:p>
      <text:p text:style-name="P7">Учитывая изложенное, Комиссия ФАС России приходит к выводу, что требования, установленные Заказчиком в проекте Контракта Документации к банковской гарантии, не противоречат Закону о контрактной системе. </text:p>
      <text:p text:style-name="P7">Вместе с тем, Заявителем не представлено доказательств, подтверждающих обоснованность указанного довода, в связи с чем, довод Заявителя не нашел своего подтверждения.</text:p>
      <text:p text:style-name="P7">В ходе проведения внеплановой проверки Комиссией ФАС России установлено следующее.</text:p>
      <text:p text:style-name="P7">5. В соответствии с пунктом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критерии оценки заявок на участие в открытом конкурсе, величины значимости этих критериев, порядок рассмотрения и оценки заявок на участие в открытом <text:soft-page-break/>конкурсе в соответствии с Законом о контрактной системе.</text:p>
      <text:p text:style-name="P7">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6">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text:p>
      <text:p text:style-name="P6">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1) цена контракта; 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6">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6">При этом согласно пункту 3 Правил,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6">Пунктом 11 Правил установлено, что д<text:span text:style-name="T3">ля оценки заявок (предложений) по каждому критерию оценки используется 100-балльная шкала оценки. Если в соответствии с </text:span><text:a xlink:type="simple" xlink:href="consultantplus://offline/ref=DD520F326234B5647856EA88AAFED487FB0E7B95EAE275E255449C3D12371486D0D88B6EBE196294f1Q8J"><text:span text:style-name="T5">пунктом 10</text:span></text:a><text:span text:style-name="T3"> Правил в отношении критерия оценки в документации о закупке заказчиком предусматриваются показатели, то для </text:span><text:soft-page-break/><text:span text:style-name="T3">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span></text:p>
      <text:p text:style-name="P14">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14">Сумма величин значимости показателей критерия оценки должна составлять 100 процентов.</text:p>
      <text:p text:style-name="P15"><text:span text:style-name="T2">Значимость критериев оценки должна устанавливаться в зависимости от </text:span><text:span text:style-name="T2">закупаемых товаров, работ, услуг в соответствии с предельными величинами значимости критериев оценки согласно </text:span><text:a xlink:type="simple" xlink:href="consultantplus://offline/ref=DD520F326234B5647856EA88AAFED487FB0E7B95EAE275E255449C3D12371486D0D88B6EBE196395f1QBJ"><text:span text:style-name="T4">приложению</text:span></text:a><text:span text:style-name="T2">.</text:span></text:p>
      <text:p text:style-name="P15"><text:span text:style-name="T2">В случае осуществления закупки, по результатам которой заключается контракт, предусматривающий выполнение строительных работ, заказчик обязан установить показатель, указанный в подпункте «б» </text:span><text:a xlink:type="simple" xlink:href="consultantplus://offline/ref=DD520F326234B5647856EA88AAFED487FB0E7B95EAE275E255449C3D12371486D0D88B6EBE196396f1Q9J"><text:span text:style-name="T4">пункта 27</text:span></text:a><text:span text:style-name="T2"> Правил, за исключением случая, предусмотренного </text:span><text:a xlink:type="simple" xlink:href="consultantplus://offline/ref=DD520F326234B5647856EA88AAFED487FB0E7B95EAE275E255449C3D12371486D0D88B6EBE196395f1QDJ"><text:span text:style-name="T4">пунктом 30</text:span></text:a><text:span text:style-name="T2"> Правил. При этом значимость показателя должна составлять не менее 50 процентов значимости всех нестоимостных критериев оценки.</text:span></text:p>
      <text:p text:style-name="P5">В соответствии с частью 2 статьи 53 Закона о контрактной системе Конкурсная комиссия проверяет заявку на участие в конкурсе в том числе, на соответствие требованиям Закона о контрактной системе, извещению об осуществлении закупки и конкурсной документации.</text:p>
      <text:p text:style-name="P5">В Документации установлены следующие критерии оценки: «Цена контракта (Значимость критерия: 60%). «Квалификация участников конкурса,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далее – «Квалификация участников Конкурса») (Значимость критерия: 40%).</text:p>
      <text:p text:style-name="P5">Документацией установлен следующий порядок определения количества <text:soft-page-break/>баллов, присуждаемых по показателю «Опыт участника по успешному выполнению работ сопоставимого характера и объема»:</text:p>
      <text:p text:style-name="P6">«Победителем признается участник конкурса, который предложил лучшие условия исполнения контракта на основе критериев, указанных в конкурсной документации и заявке которого присвоен самый высокий итоговый рейтинг. Заявке такого участника конкурса присваивается первый порядковый номер.</text:p>
      <text:p text:style-name="P6">При этом объем исполненных работ сопоставимого характера определяется на основании анализа прилагаемых к заявке копий контрактов (договоров), актов <text:span text:style-name="T1">приемки законченного строительством объекта по форме <text:s text:c="13"/>№ КС-11 либо актов приемки законченного строительством объекта приемочной комиссией по форме № КС-14, актов по форме КС-2, справок по форме КС-3».</text:span></text:p>
      <text:p text:style-name="P6"><text:span text:style-name="T1">Для показателя «Опыт участника по успешному выполнению работ сопоставимого характера и объема» критерия оценки заявок «</text:span>Квалификация участников Конкурса<text:span text:style-name="T1">» не установлены критерии сопоставимости по характеру </text:span><text:span text:style-name="T1">и объему выполненных работ. Также положениями порядка оценки и сопоставления заявок на участие в Конкурсе, не установлена единица измерения указанного объема.</text:span></text:p>
      <text:p text:style-name="P12">Комиссия ФАС России приходит к выводу, что Заказчиком надлежащим образом не установлен порядок оценки заявки на участие в Конкурсе, что нарушает требования пункта 9 части 1 статьи 50 Закона о контрактной системе.</text:p>
      <text:p text:style-name="P6">6. <text:span text:style-name="T1">В соответствии с пунктом 1 части 1 статьи 50 Закона о контрактной системе Конкурсная документация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span></text:p>
      <text:p text:style-name="P13">Согласно пункту 1 части 1 статьи 33 Закона о контрактной системе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text:p>
      <text:p text:style-name="P13">В соответствии с пунктом 1.2. Положения об организации строительства объектов «под ключ», утвержденного Постановлением Госстроя СССР от <text:soft-page-break/>10.11.1989 № 147, строительство объектов «под ключ» осуществляется как единый непрерывный комплексный процесс создания готовой строительной продукции (проектирование – выполнение строительных и монтажных работ, включая комплектацию строек технологическим и инженерным оборудованием - ввод в эксплуатацию). </text:p>
      <text:p text:style-name="P12">Вместе с тем, применение данной нормы должно осуществляться с учетом законодательства Российской Федерации о контрактной системе в сфере закупок и антимонопольного законодательства, исходя из содержания которых допускается включение в состав одного предмета торгов выполнения строительных работ, а также оборудования, поставка и установка которого технологически и функционально связаны со строительно-монтажными работами. При осуществлении строительства объекта «под ключ» Заказчик вправе предусмотреть в документации о закупке необходимость поставки и монтажа оборудования, неразрывно связанного с объектом строительства. При этом в качестве неразрывно связанного с объектом строительства оборудования необходимо рассматривать оборудование, поставка и установка которого невозможна впоследствии без изменения предусмотренных проектом конструктивных решений объекта строительства.</text:p>
      <text:p text:style-name="P12">В соответствии с положениями Документации Заказчиком установлены требования к поставке и монтажу оборудования, в том числе: «Ткацкий станок РТS 2/S 16», «Бак деионизированный воды V=0,7 м3», «Сушильный шкаф LOIP LF60/350-VSI», «Стол лабораторный ЛАБ ПРО СВЭ», «Вертикально-фрезерный станок 6Т13», «Токарный станок SAMAT 400 MV (16ВТ20ПМ)», «Электропогрузчик FB 20-MQZ2 грузоподъемностью 2т», «Стойка заправочная» и др.</text:p>
      <text:p text:style-name="P12">На заседании Комиссии представитель Заказчика сообщил, что указанное выше оборудование, неразрывно связано с выполнением строительно-монтажных работ. Вместе с тем, представителем Заказчика на заседании Комиссии не представлено доказательств, подтверждающих, что указанное оборудование неразрывно связано с объектом строительства и не подлежит монтажу после окончания строительства объекта.</text:p>
      <text:p text:style-name="P12">Кроме того, в пункте 17 Информационной карты Документации установлено требование к участникам закупки о наличии свидетельства саморегулируемой организации о допуске к работам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text:p>
      <text:p text:style-name="P12"><text:soft-page-break/>Следовательно, Заказчиком в один объект закупки объединено выполнение строительных работ и осуществление поставки оборудования, что технологически и функционально не связано друг с другом и ограничивает количество участников закупки.</text:p>
      <text:p text:style-name="P12">Таким образом, Заказчиком неправомерно объединены в один объект закупки выполнение строительных работ и осуществление поставки оборудования, что не соответствует пункту 1 части 1 статьи 33 Закона о контрактной системе, нарушает пункт 1 части 1 статьи 50 Закона о контрактной системе.</text:p>
      <text:p text:style-name="P6">На основании вышеизложенного и в соответствии с частью 20 статьи 18.1 Закона о защите конкуренции Комиссия ФАС России</text:p>
      <text:p text:style-name="P10">РЕШИЛА:</text:p>
      <text:p text:style-name="P6">1. Признать жалобу ООО «ТехноКом» от 25.11.2015 № 154 <text:s text:c="27"/>(вх. от 27.11.2015 № 137804/15) на действия (бездействие) заказчика ОАО «Авангард» при проведении открытого конкурса на право заключения государственного контракта на выполнение работ по «Реконструкции и техническому перевооружению корпуса № 56 для производства марки типа «Урал» (извещение № 0463100001315000008) обоснованной в части не установления в Документации надлежащих требований к наличию у участников Конкурса свидетельства о допуске к определенным видам работ.</text:p>
      <text:p text:style-name="P5">2. Признать ОАО «Авангард» нарушившим пункт 1 части 1 статьи 31, пункты 1, 9 части 1 статьи 50 Закона о контрактной системе.</text:p>
      <text:p text:style-name="P5">3. Выдать Заказчику предписание об устранении выявленных нарушений.</text:p>
      <text:p text:style-name="P5">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B2CC25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2015-11492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5-114924(1) </text:p></draw:text-box></draw:frame><draw:frame draw:style-name="Mfr2" draw:name="SpdBarcode" text:anchor-type="paragraph" svg:x="0cm" svg:width="3.6cm" svg:height="0.78cm" draw:z-index="13"><draw:image xlink:href="Pictures/10000201000000780000001A8B2CC25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6:51:25.34</meta:creation-date>
    <meta:generator>OpenOffice.org/3.4.1$Win32 OpenOffice.org_project/341m1$Build-9593</meta:generator>
    <dc:date>2015-12-11T18:35:17.68</dc:date>
    <meta:print-date>2015-12-10T18:30:04.22</meta:print-date>
    <meta:document-statistic meta:table-count="0" meta:image-count="1" meta:object-count="0" meta:page-count="13" meta:paragraph-count="103" meta:word-count="3613" meta:character-count="29445"/>
    <meta:user-defined meta:name="Поле 1"/>
    <meta:user-defined meta:name="Поле 2"/>
    <meta:user-defined meta:name="Поле 3"/>
    <meta:user-defined meta:name="Поле 4"/>
  </office:meta>
</office:document-meta>
</file>