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DEE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2.28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53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fo:language="en" fo:country="US" style:text-underline-style="none" fo:background-color="transparen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1" fo:font-size="11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87c48-080d-448a-a4e0-fc212cd9decb" text:name="BossProviderVariable"/>
      </text:user-field-decls>
      <text:p text:style-name="P27"><text:span text:style-name="T1">РЕШЕНИЕ № 223ФЗ-378/15</text:span></text:p>
      <text:p text:style-name="P6">по результатам рассмотрения жалобы ООО «Компания Транспорт-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4">08.12.2015 <text:s/><text:tab/><text:tab/><text:tab/><text:tab/><text:tab/><text:tab/><text:tab/> <text:s text:c="5"/><text:tab/><text:tab/><text:tab/> <text:s text:c="12"/>Москва</text:p>
      <text:p text:style-name="P8"/>
      <text:p text:style-name="P13"><text:span text:style-name="T2">Комиссия Федеральной антимонопольной службы по контролю в сфере закупок в составе (далее - Комиссия ФАС России):<text:tab/><text:tab/><text:tab/><text:tab/></text:span><text:span text:style-name="T9">&lt;...&gt;</text:span><text:span text:style-name="T3">, <text:s/><text:tab/><text:tab/><text:tab/><text:tab/></text:span>при участии представителей:<text:tab/><text:tab/><text:tab/><text:tab/><text:tab/><text:tab/><text:tab/><text:tab/><text:span text:style-name="T2">ООО «Компания Транспорт-Сервис»: </text:span><text:span text:style-name="T7">&lt;...&gt;</text:span><text:span text:style-name="T2"> - доверенность<text:line-break/>от 22.05.2014 № 77 АБ 2253644;<text:tab/><text:tab/><text:tab/><text:tab/><text:tab/><text:tab/><text:tab/><text:tab/>ОАО «РЖД»: </text:span><text:span text:style-name="T7">&lt;...&gt;</text:span><text:span text:style-name="T2"> - доверенность от 25.02.2015 № 149-ДП, </text:span><text:span text:style-name="T7">&lt;...&gt;</text:span><text:span text:style-name="T2"> - доверенность от 08.12.2015 № 534/уТ, </text:span><text:span text:style-name="T7">&lt;...&gt;</text:span><text:span text:style-name="T2"> - доверенность от 08.12.2015 № 533/уТ,<text:tab/><text:tab/><text:tab/><text:tab/><text:tab/><text:tab/><text:tab/></text:span><text:span text:style-name="T4">р</text:span><text:span text:style-name="T2">ассмотрев жалобу</text:span><text:span text:style-name="T4"> ООО «Компания Транспорт-Сервис»<text:line-break/>(далее - Заявитель) от 29.11.2015 № б/н (вх. № 138641/15 от 30.11.2015)</text:span><text:span text:style-name="T2"> на действия (бездействие) ОАО «РЖД» (далее - Заказчик) при проведении открытого конкурса в электронной форме № 1671/ОКЭ-ЦТ/15 на право <text:s/>заключение договоров на оказание услуг по комплексному обслуживанию домов и комнат отдыха локомотивных бригад эксплуатационных депо Заказчика (извещение № 31502887433) (далее - Конкурс)</text:span><text:span text:style-name="T6"> </text:span><text:span text:style-name="T2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1"/>
      <text:p text:style-name="P11">У С Т А Н О В И Л А:</text:p>
      <text:p text:style-name="P14"/>
      <text:p text:style-name="P14"><text:span text:style-name="T2">В ФАС России поступила жалоба </text:span><text:span text:style-name="T5">Заявителя</text:span><text:span text:style-name="T8"> </text:span><text:span text:style-name="T5">на</text:span><text:span text:style-name="T7"> действия (бездействие) </text:span><text:span text:style-name="T2">Заказчика при проведении Конкурса.</text:span><text:tab/>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.<text:tab/><text:tab/><text:tab/>Закупочная деятельность Заказчика регламентируется Положением <text:s text:c="25"/>о <text:span text:style-name="T17">закупк</text:span><text:span text:style-name="T18">е </text:span><text:span text:style-name="T17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15"><text:span text:style-name="T10">В соответствии с частью 5 статьи 4 Закона о закупках при закупке <text:s text:c="26"/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0">www.zakupki.gov.ru</text:span></text:a><text:span text:style-name="T10">) <text:s text:c="32"/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2">частями 15</text:span></text:a><text:span text:style-name="T10"> и </text:span><text:a xlink:type="simple" xlink:href="consultantplus://offline/ref=75AAA6BC569F11C09D9DB456C2D8BDBC66607FA26CE9414595D2313879594F9BF53A808C1B3527D747PEN"><text:span text:style-name="T12">16</text:span></text:a><text:span text:style-name="T10"> статьи 4 Закона о закупках. <text:tab/><text:tab/><text:tab/>23.10.2015 на Официальном сайте размещено извещение и документация <text:s text:c="17"/>о проведении Конкурса (далее – Извещение, Документация).<text:tab/><text:tab/><text:tab/></text:span><text:span text:style-name="T20"><text:tab/></text:span><text:span text:style-name="T20">Из текста жалобы, пояснений представителя Заявителя, представленных на заседании Комиссии ФАС России, следует, что при проведении Конкурса Заказчиком нарушены законные права и интересы Заявителя, в части проведения оценки заявок на участие только по критерию стоимости финансово - коммерческого предложения участников.<text:tab/><text:tab/><text:tab/><text:tab/><text:tab/><text:tab/><text:tab/>Представители Заказчика с доводом жалобы не согласились и сообщи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, Документации.<text:tab/><text:tab/><text:tab/><text:tab/><text:tab/><text:tab/><text:tab/><text:tab/></text:span><text:span text:style-name="T20">Рассмотрев представленные материалы и выслушав пояснения представителей Заявителя, Заказчика, Комиссия ФАС России установила следующее.<text:tab/></text:span></text:p>
      <text:p text:style-name="P15"><text:span text:style-name="T11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 <text:tab/></text:span><text:span text:style-name="T14">В пункте 172 Положения о закупках установлено, что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в документации о закупке, применяются в равной степени ко всем заявкам участников закупки. При сопоставлении заявок и определении </text:span><text:soft-page-break/><text:span text:style-name="T14">победителя Конкурса оцениваются:</text:span><text:span text:style-name="T11"> «цена договора», «опыт участника», </text:span><text:span text:style-name="T11">«наличие производственных мощностей по стирке белья», </text:span><text:span text:style-name="T11">«наличие производственных мощностей по упаковке комплектов личной гигиены для локомотивных бригад»,</text:span><text:span text:style-name="T15"> </text:span><text:span text:style-name="T14">«наличие квалифицированного персонала», «наличие филиалов и/или представительств и/или иных обособленных подразделений», «наличие системы менеджмента качества деятельности» </text:span><text:span text:style-name="T11">(пункт 4.1 <text:s/>Документации). <text:tab/><text:tab/></text:span></text:p>
      <text:p text:style-name="P15"><text:span text:style-name="T14">Пунктом 7.9.10 Документации установлено, итоговая оценка заявки каждого из участников определяется суммарным количеством баллов, присвоенных по каждому критерию, указанному в пункте 4 Документации.<text:tab/></text:span><text:span text:style-name="T11"><text:tab/></text:span><text:span text:style-name="T14">Вместе с тем, Заявитель утверждает, что из протокола от 26.11.2015<text:line-break/>№ 1671/ОКЭ-ЦТ/15/2 рассмотрения и оценки конкурсных заявок, представленных для участия в Конкурсе № 1671/ОКЭ-ЦТ/15 следует, что при проведении Конкурса оценка конкурсных заявок участников проводилась исключительно по стоимости финансово - коммерческого предложения.<text:tab/><text:tab/>На заседании Комиссии ФАС России установлено, что в соответствии с протоколом от 26.11.2015 № 1671/ОКЭ-ЦТ/15/2 рассмотрения и оценки конкурсных заявок, представленных для участия в Конкурсе № 1671/ОКЭ-ЦТ/15 заявке Заявителя<text:tab/> присвоено 82,83 балла. При этом согласно Документации максимальное количество баллов по критерию «цена договора» 60 баллов.<text:tab/><text:tab/><text:tab/><text:tab/><text:tab/><text:tab/><text:tab/><text:tab/><text:tab/><text:tab/><text:tab/><text:tab/><text:tab/>Кроме того, представители Заказчика пояснили, что оценка заявок проводилась по всем критериям, а также сообщили, что Положением о закупках не предусмотрены требования к содержанию протокола и степени детализации информации об оценке заявок.<text:tab/><text:tab/><text:tab/><text:tab/><text:tab/><text:tab/><text:tab/><text:tab/>Кроме того, согласно пункту 7.8.23.3 Документации по итогам рассмотрения и оценки конкурсных заявок Заказчик составляет протокол рассмотрения и оценки заявок, в котором в том числе может <text:s/>содержатся информация о результатах оценки конкурсных заявок участников, указанные в соответствии с присвоенными участниками по результатам оценки порядковыми номерами.<text:tab/><text:tab/><text:tab/><text:tab/><text:tab/><text:tab/><text:tab/><text:tab/>Учитывая изложенное, довод Заявителя не нашел своего подтверждения.<text:tab/></text:span><text:span text:style-name="T13">На основании вышеизложенного и в соответствии с частью 20 статьи 18.1 Закона о защите конкуренции Комиссия ФАС России</text:span></text:p>
      <text:p text:style-name="P10"/>
      <text:p text:style-name="P9"><text:span text:style-name="T1">РЕШИЛА</text:span>:</text:p>
      <text:p text:style-name="P8"/>
      <text:p text:style-name="P17">Признать жалобу <text:s/><text:span text:style-name="T5">ООО «Компания Транспорт - Сервис» от 29.11.2015<text:line-break/>№ б/н (вх. № 138641/15 от 30.11.2015)</text:span><text:span text:style-name="T8"> </text:span><text:span text:style-name="T5">на </text:span><text:span text:style-name="T7">действия (бездействие) ОАО «РЖД» </text:span><text:span text:style-name="T2">при проведении открытого конкурса в электронной форме № 1671/ОКЭ-ЦТ/15 </text:span><text:soft-page-break/><text:span text:style-name="T2">на право <text:s/>заключение договоров на оказание услуг по комплексному </text:span><text:span text:style-name="T2">обслуживанию домов и комнат отдыха локомотивных бригад эксплуатационных депо Заказчика (извещение № 31502887433) не</text:span>обоснованной.</text:p>
      <text:p text:style-name="P16"><text:span text:style-name="T21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DEE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449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449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14494(5) </text:p></draw:text-box></draw:frame><draw:frame draw:style-name="Mfr2" draw:name="SpdBarcode" text:anchor-type="paragraph" svg:x="0cm" svg:width="3.6cm" svg:height="0.78cm" draw:z-index="7"><draw:image xlink:href="Pictures/10000201000000780000001A7CDDEE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02:39.92</meta:creation-date>
    <meta:generator>OpenOffice.org/3.4.1$Win32 OpenOffice.org_project/341m1$Build-9593</meta:generator>
    <dc:date>2015-12-11T18:36:44.16</dc:date>
    <meta:editing-duration>PT10H46M39S</meta:editing-duration>
    <meta:editing-cycles>3</meta:editing-cycles>
    <meta:print-date>2015-12-09T20:49:19.54</meta:print-date>
    <meta:document-statistic meta:table-count="0" meta:image-count="1" meta:object-count="0" meta:page-count="4" meta:paragraph-count="16" meta:word-count="953" meta:character-count="7537"/>
    <meta:user-defined meta:name="Поле 1"/>
    <meta:user-defined meta:name="Поле 2"/>
    <meta:user-defined meta:name="Поле 3"/>
    <meta:user-defined meta:name="Поле 4"/>
  </office:meta>
</office:document-meta>
</file>