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2D80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6cm" fo:margin-right="0cm" fo:text-align="start" style:justify-single-word="false" fo:text-indent="0.053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90a44f-24e7-4a12-aa38-d5f89a662837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П-94/15/АК758-15</text:span></text:p>
      <text:p text:style-name="P8"/>
      <text:p text:style-name="P15">«10» декабря 2015 <text:s text:c="92"/>Москва</text:p>
      <text:p text:style-name="P17"><text:tab/></text:p>
      <text:p text:style-name="P18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14.10.2015 по делу <text:s text:c="28"/></text:span><text:span text:style-name="T6">№ П-94/15/АК758-15</text:span><text:span text:style-name="T9"> </text:span><text:span text:style-name="T19">в отношении </text:span><text:span text:style-name="T1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4">&lt;...&gt;</text:span><text:span text:style-name="T7">,</text:span><text:span text:style-name="T8"> по </text:span><text:span text:style-name="T19">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4">П-94/15/АК758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7"> </text:span><text:span text:style-name="T4">П-94/15/АК758-15</text:span><text:span text:style-name="T17"> возбужденного в отношении </text:span><text:span text:style-name="T1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2">&lt;...&gt;</text:span><text:span text:style-name="T17"> до 21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4">П-94/15/АК758-15</text:span> <text:span text:style-name="T1">назначить на 21.12.2015 в 11.25 по адресу: г. Москва, <text:s text:c="14"/>ул. Садовая Кудринская, д.11, каб. 1.</text:span></text:p>
      <text:p text:style-name="P13"><text:tab/></text:p>
      <text:p text:style-name="P18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2D80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55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5522(1) </text:p></draw:text-box></draw:frame><draw:frame draw:style-name="Mfr2" draw:name="SpdBarcode" text:anchor-type="paragraph" svg:x="0cm" svg:width="3.6cm" svg:height="0.78cm" draw:z-index="1"><draw:image xlink:href="Pictures/10000201000000780000001AEE2D80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6:35:25.52</meta:creation-date>
    <meta:generator>OpenOffice.org/3.4.1$Win32 OpenOffice.org_project/341m1$Build-9593</meta:generator>
    <dc:date>2015-12-11T18:37:28.91</dc:date>
    <meta:document-statistic meta:table-count="0" meta:image-count="1" meta:object-count="0" meta:page-count="1" meta:paragraph-count="16" meta:word-count="198" meta:character-count="1870"/>
    <meta:user-defined meta:name="Поле 1"/>
    <meta:user-defined meta:name="Поле 2"/>
    <meta:user-defined meta:name="Поле 3"/>
    <meta:user-defined meta:name="Поле 4"/>
  </office:meta>
</office:document-meta>
</file>