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1D6621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976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able_20_Contents">
      <style:paragraph-properties fo:margin-left="8.976cm" fo:margin-right="0cm" fo:margin-top="0cm" fo:margin-bottom="0cm" fo:text-align="start" style:justify-single-word="false"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6" style:family="paragraph" style:parent-style-name="Table_20_Contents">
      <style:paragraph-properties fo:margin-left="8.976cm" fo:margin-right="0cm" fo:margin-top="0cm" fo:margin-bottom="0cm" fo:text-align="start" style:justify-single-word="false" fo:text-indent="0cm" style:auto-text-indent="false"/>
      <style:text-properties style:font-name="Times New Roman" fo:font-size="14pt" fo:font-weight="bold" fo:background-color="#ffffff"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text-indent="9.499cm" style:auto-text-indent="false"/>
      <style:text-properties style:font-name="Times New Roman" fo:font-size="14pt" fo:font-weight="bold" fo:background-color="#ffffff" style:font-size-asian="14pt" style:font-weight-asian="bold" style:font-size-complex="14pt" style:font-weight-complex="bold"/>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10" style:family="paragraph" style:parent-style-name="Text_20_body">
      <style:paragraph-properties fo:margin-top="0cm" fo:margin-bottom="0cm"/>
      <style:text-properties style:font-name="Times New Roman" fo:font-size="14pt" style:font-size-asian="14pt" style:font-size-complex="14pt"/>
    </style:style>
    <style:style style:name="P11"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center" style:justify-single-word="false"/>
      <style:text-properties fo:color="#000000" style:font-name="Times New Roman" fo:font-size="14pt" fo:font-weight="bold" fo:background-color="#ffffff" style:font-size-asian="14pt" style:font-weight-asian="bold" style:font-size-complex="14pt" style:font-weight-complex="bold"/>
    </style:style>
    <style:style style:name="P14" style:family="paragraph" style:parent-style-name="Text_20_body">
      <style:paragraph-properties fo:margin-top="0cm" fo:margin-bottom="0cm" fo:line-height="100%" fo:text-align="justify" style:justify-single-word="false"/>
      <style:text-properties fo:color="#000000" style:font-name="Times New Roman" fo:font-size="14pt" fo:font-weight="normal" style:font-size-asian="14pt" style:font-weight-asian="normal" style:font-size-complex="14pt" style:font-weight-complex="normal"/>
    </style:style>
    <style:style style:name="P15" style:family="paragraph" style:parent-style-name="Text_20_body">
      <style:paragraph-properties fo:margin-top="0cm" fo:margin-bottom="0cm" fo:text-align="end" style:justify-single-word="false"/>
      <style:text-properties fo:color="#000000" style:font-name="Times New Roman" fo:font-size="14pt" fo:background-color="transparent" style:font-size-asian="14pt" style:font-size-complex="14pt"/>
    </style:style>
    <style:style style:name="P16" style:family="paragraph" style:parent-style-name="Text_20_body">
      <style:paragraph-properties fo:margin-top="0cm" fo:margin-bottom="0cm" fo:line-height="100%" fo:text-align="justify" style:justify-single-word="false"/>
      <style:text-properties fo:color="#000000" style:text-line-through-style="none" style:font-name="Times New Roman"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17" style:family="paragraph" style:parent-style-name="Text_20_body">
      <style:paragraph-properties fo:margin-top="0cm" fo:margin-bottom="0cm"/>
      <style:text-properties fo:font-size="10pt"/>
    </style:style>
    <style:style style:name="P18" style:family="paragraph" style:parent-style-name="Text_20_body">
      <style:paragraph-properties fo:margin-top="0cm" fo:margin-bottom="0cm" fo:line-height="100%" fo:text-align="justify" style:justify-single-word="false"/>
    </style:style>
    <style:style style:name="P19" style:family="paragraph" style:parent-style-name="Text_20_body">
      <style:paragraph-properties fo:margin-top="0.101cm" fo:margin-bottom="0.101cm"/>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508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508cm" style:auto-text-indent="false"/>
      <style:text-properties fo:color="#000000" style:font-name="Times New Roman" fo:font-size="14pt" fo:background-color="#ffffff"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25" style:family="paragraph" style:parent-style-name="Text_20_body">
      <style:paragraph-properties fo:margin-top="0cm" fo:margin-bottom="0.101cm" fo:text-align="center" style:justify-single-word="false"/>
      <style:text-properties fo:color="#000000" style:font-name="Times New Roman" fo:font-size="14pt" fo:font-weight="bold" style:font-size-asian="14pt" style:font-size-complex="14pt"/>
    </style:style>
    <style:style style:name="P26" style:family="paragraph" style:parent-style-name="Text_20_body">
      <style:paragraph-properties fo:margin-top="0cm" fo:margin-bottom="0.101cm"/>
      <style:text-properties style:font-name="Times New Roman" fo:font-size="14pt" style:font-size-asian="14pt" style:font-size-complex="14pt"/>
    </style:style>
    <style:style style:name="P27" style:family="paragraph" style:parent-style-name="Text_20_body">
      <style:paragraph-properties fo:margin-top="0cm" fo:margin-bottom="0.101cm" fo:text-align="center" style:justify-single-word="false"/>
      <style:text-properties style:font-name="Times New Roman" fo:font-size="14pt" style:font-size-asian="14pt" style:font-size-complex="14pt"/>
    </style:style>
    <style:style style:name="P28" style:family="paragraph" style:parent-style-name="Standard">
      <style:paragraph-properties fo:margin-top="0cm" fo:margin-bottom="0.101cm"/>
      <style:text-properties fo:color="#000000" style:font-name="Times New Roman" fo:font-size="14pt" fo:background-color="#ffffff"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36cm" style:auto-text-indent="false"/>
      <style:text-properties fo:color="#000000" style:font-name="Times New Roman" fo:font-size="14pt" fo:font-weight="normal"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236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236cm" style:auto-text-indent="false"/>
      <style:text-properties fo:color="#000000" style:font-name="Times New Roman" fo:font-size="14pt" style:text-underline-style="none"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236cm" style:auto-text-indent="false"/>
      <style:text-properties fo:color="#000000" style:text-line-through-style="none" style:font-name="Times New Roman"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236cm" style:auto-text-indent="false"/>
    </style:style>
    <style:style style:name="P34" style:family="paragraph" style:parent-style-name="Text_20_body">
      <style:paragraph-properties fo:margin-left="0cm" fo:margin-right="0cm" fo:margin-top="0cm" fo:margin-bottom="0cm" fo:line-height="100%" fo:text-align="justify" style:justify-single-word="false" fo:text-indent="1.236cm" style:auto-text-indent="false"/>
      <style:text-properties fo:font-size="14pt" style:font-size-asian="14pt" style:font-size-complex="14pt"/>
    </style:style>
    <style:style style:name="P35" style:family="paragraph" style:parent-style-name="Text_20_body">
      <style:paragraph-properties fo:margin-left="8.996cm" fo:margin-right="0cm" fo:margin-top="0cm" fo:margin-bottom="0cm" fo:line-height="100%" fo:text-align="justify" style:justify-single-word="false" fo:text-indent="0cm" style:auto-text-indent="false">
        <style:tab-stops>
          <style:tab-stop style:position="9.181cm"/>
        </style:tab-stops>
      </style:paragraph-properties>
      <style:text-properties style:font-name="Times New Roman" fo:font-size="14pt" style:font-size-asian="14pt" style:font-size-complex="14pt"/>
    </style:style>
    <style:style style:name="P36" style:family="paragraph" style:parent-style-name="Standard">
      <style:paragraph-properties fo:margin-left="8.996cm" fo:margin-right="0cm" fo:margin-top="0cm" fo:margin-bottom="0cm" fo:text-align="start" style:justify-single-word="false" fo:text-indent="0cm" style:auto-text-indent="false">
        <style:tab-stops>
          <style:tab-stop style:position="9.181cm"/>
        </style:tab-stops>
      </style:paragraph-properties>
      <style:text-properties style:font-name="Times New Roman" fo:font-size="14pt" style:font-size-asian="14pt" style:font-size-complex="14pt"/>
    </style:style>
    <style:style style:name="P37" style:family="paragraph" style:parent-style-name="Standard">
      <style:paragraph-properties fo:margin-left="8.996cm" fo:margin-right="0cm" fo:text-indent="0cm" style:auto-text-indent="false">
        <style:tab-stops>
          <style:tab-stop style:position="9.181cm"/>
        </style:tab-stops>
      </style:paragraph-properties>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40" style:family="paragraph" style:parent-style-name="Text_20_body">
      <style:paragraph-properties fo:margin-left="0cm" fo:margin-right="0.102cm" fo:margin-top="0cm" fo:margin-bottom="0cm" fo:text-align="justify" style:justify-single-word="false" fo:text-indent="1.244cm" style:auto-text-indent="false"/>
      <style:text-properties style:font-name="Times New Roman" fo:font-size="14pt" style:font-size-asian="14pt" style:font-size-complex="14pt"/>
    </style:style>
    <style:style style:name="P41" style:family="paragraph" style:parent-style-name="Text_20_body">
      <style:paragraph-properties fo:margin-left="0cm" fo:margin-right="0.102cm" fo:margin-top="0cm" fo:margin-bottom="0cm" fo:text-align="justify" style:justify-single-word="false" fo:text-indent="1.244cm" style:auto-text-indent="false">
        <style:tab-stops/>
      </style:paragraph-properties>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text-align="justify" style:justify-single-word="false" fo:text-indent="1.244cm" style:auto-text-indent="false">
        <style:tab-stops/>
      </style:paragraph-properties>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244cm" style:auto-text-indent="false">
        <style:tab-stops/>
      </style:paragraph-properties>
    </style:style>
    <style:style style:name="P44" style:family="paragraph" style:parent-style-name="Text_20_body">
      <style:paragraph-properties fo:margin-left="0cm" fo:margin-right="0cm" fo:margin-top="0cm" fo:margin-bottom="0cm" fo:text-align="justify" style:justify-single-word="false" fo:text-indent="1.27cm" style:auto-text-indent="false">
        <style:tab-stops/>
      </style:paragraph-properties>
      <style:text-properties style:font-name="Times New Roman" fo:font-size="14pt" style:font-size-asian="14pt" style:font-size-complex="14pt"/>
    </style:style>
    <style:style style:name="P45" style:family="paragraph" style:parent-style-name="Text_20_body" style:list-style-name="L1">
      <style:paragraph-properties fo:margin-left="0cm" fo:margin-right="0cm" fo:margin-top="0cm" fo:margin-bottom="0cm" fo:line-height="100%" fo:text-align="justify" style:justify-single-word="false" fo:text-indent="1.236cm" style:auto-text-indent="false"/>
      <style:text-properties fo:font-size="14pt" style:font-size-asian="14pt" style:font-size-complex="14pt"/>
    </style:style>
    <style:style style:name="P46" style:family="paragraph" style:parent-style-name="Text_20_body" style:list-style-name="L2">
      <style:paragraph-properties fo:margin-left="0cm" fo:margin-right="0cm" fo:margin-top="0cm" fo:margin-bottom="0cm" fo:line-height="100%" fo:text-align="justify" style:justify-single-word="false" fo:text-indent="1.236cm" style:auto-text-indent="false"/>
      <style:text-properties fo:font-size="14pt" style:font-size-asian="14pt" style:font-size-complex="14pt"/>
    </style:style>
    <style:style style:name="P47" style:family="paragraph" style:parent-style-name="Text_20_body" style:list-style-name="L1">
      <style:paragraph-properties fo:margin-left="0cm" fo:margin-right="0cm" fo:margin-top="0cm" fo:margin-bottom="0cm" fo:line-height="100%" fo:text-align="justify" style:justify-single-word="false" fo:text-indent="1.244cm" style:auto-text-indent="false">
        <style:tab-stops/>
      </style:paragraph-properties>
      <style:text-properties fo:font-size="14pt" style:font-size-asian="14pt" style:font-size-complex="14pt"/>
    </style:style>
    <style:style style:name="P48" style:family="paragraph" style:parent-style-name="Text_20_body" style:list-style-name="L3">
      <style:paragraph-properties fo:margin-left="0cm" fo:margin-right="0cm" fo:margin-top="0cm" fo:margin-bottom="0cm" fo:line-height="100%" fo:text-align="justify" style:justify-single-word="false" fo:text-indent="0cm" style:auto-text-indent="false"/>
    </style:style>
    <style:style style:name="P49"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50"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fo:language="en" fo:country="US" style:font-size-asian="14pt" style:font-size-complex="14pt"/>
    </style:style>
    <style:style style:name="P51"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fo:language="en" fo:country="US" fo:background-color="#ffffff" style:font-size-asian="14pt" style:font-size-complex="14pt"/>
    </style:style>
    <style:style style:name="P52"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style:font-size-asian="14pt" style:font-size-complex="14pt"/>
    </style:style>
    <style:style style:name="P53" style:family="paragraph" style:parent-style-name="Text_20_body">
      <style:paragraph-properties fo:margin-left="0cm" fo:margin-right="0cm" fo:margin-top="0cm" fo:margin-bottom="0cm" fo:text-align="justify" style:justify-single-word="false" fo:text-indent="1.508cm" style:auto-text-indent="false"/>
    </style:style>
    <style:style style:name="T1" style:family="text">
      <style:text-properties fo:language="en" fo:country="US"/>
    </style:style>
    <style:style style:name="T2" style:family="text">
      <style:text-properties fo:language="en" fo:country="US" fo:background-color="transparent"/>
    </style:style>
    <style:style style:name="T3" style:family="text">
      <style:text-properties fo:language="en" fo:country="US" fo:background-color="#ffffff"/>
    </style:style>
    <style:style style:name="T4" style:family="text">
      <style:text-properties fo:language="ru" fo:country="RU"/>
    </style:style>
    <style:style style:name="T5" style:family="text">
      <style:text-properties fo:language="ru" fo:country="RU" fo:background-color="transparent"/>
    </style:style>
    <style:style style:name="T6" style:family="text">
      <style:text-properties fo:color="#000000"/>
    </style:style>
    <style:style style:name="T7" style:family="text">
      <style:text-properties fo:color="#000000" style:text-underline-style="none"/>
    </style:style>
    <style:style style:name="T8" style:family="text">
      <style:text-properties fo:color="#000000" style:text-underline-style="none" fo:background-color="transparent"/>
    </style:style>
    <style:style style:name="T9" style:family="text">
      <style:text-properties fo:color="#000000" fo:background-color="transparent"/>
    </style:style>
    <style:style style:name="T10" style:family="text">
      <style:text-properties fo:color="#000000" fo:font-weight="normal" fo:background-color="#ffffff" style:font-weight-asian="normal" style:font-weight-complex="normal"/>
    </style:style>
    <style:style style:name="T11" style:family="text">
      <style:text-properties fo:color="#000000" style:font-name="Times New Roman" fo:font-weight="normal" style:font-weight-asian="normal" style:font-weight-complex="normal"/>
    </style:style>
    <style:style style:name="T12" style:family="text">
      <style:text-properties fo:color="#000000" style:font-name="Times New Roman" fo:font-size="14pt" fo:font-weight="normal" style:font-size-asian="14pt" style:font-weight-asian="normal" style:font-size-complex="14pt" style:font-weight-complex="normal"/>
    </style:style>
    <style:style style:name="T13" style:family="text">
      <style:text-properties fo:color="#000000" style:font-name="Times New Roman" fo:font-size="14pt" fo:font-weight="normal" fo:background-color="#ffffff" style:font-size-asian="14pt" style:font-weight-asian="normal" style:font-size-complex="14pt" style:font-weight-complex="normal"/>
    </style:style>
    <style:style style:name="T14" style:family="text">
      <style:text-properties fo:color="#000000"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15" style:family="text">
      <style:text-properties fo:color="#00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16" style:family="text">
      <style:text-properties fo:color="#000000" style:font-name="Times New Roman" fo:font-size="14pt" style:text-underline-style="none" fo:font-weight="normal" style:font-size-asian="14pt" style:font-weight-asian="normal" style:font-size-complex="14pt" style:font-weight-complex="normal"/>
    </style:style>
    <style:style style:name="T17" style:family="text">
      <style:text-properties fo:color="#000000" style:font-name="Times New Roman" fo:font-size="14pt" fo:background-color="#ffffff" style:font-size-asian="14pt" style:font-size-complex="14pt"/>
    </style:style>
    <style:style style:name="T18" style:family="text">
      <style:text-properties fo:color="#000000" style:font-name="Times New Roman" style:text-underline-style="none" fo:font-weight="normal" style:font-weight-asian="normal" style:font-weight-complex="normal"/>
    </style:style>
    <style:style style:name="T19" style:family="text">
      <style:text-properties fo:color="#000000" style:font-name="Times New Roman" fo:language="ru" fo:country="RU" fo:font-style="normal" fo:font-weight="normal" style:font-style-asian="normal" style:font-weight-asian="normal" style:font-style-complex="normal" style:font-weight-complex="normal"/>
    </style:style>
    <style:style style:name="T20" style:family="text">
      <style:text-properties fo:color="#000000" style:font-name="Times New Roman" fo:language="ru" fo:country="RU" fo:font-style="normal" style:text-underline-style="none" fo:font-weight="normal" fo:background-color="#ffffff" style:font-style-asian="normal" style:font-weight-asian="normal" style:font-style-complex="normal" style:font-weight-complex="normal"/>
    </style:style>
    <style:style style:name="T21" style:family="text">
      <style:text-properties fo:color="#000000" fo:background-color="#ffffff"/>
    </style:style>
    <style:style style:name="T22" style:family="text">
      <style:text-properties fo:color="#000000"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23" style:family="text">
      <style:text-properties fo:color="#000000" style:text-line-through-style="none" style:font-name="Times New Roman" fo:language="ru" fo:country="RU" fo:font-style="normal" style:text-underline-style="none" fo:font-weight="normal" fo:background-color="#ffffff" style:font-name-asian="Times New Roman1" style:font-style-asian="normal" style:font-weight-asian="normal" style:font-name-complex="Times New Roman1" style:font-style-complex="normal" style:font-weight-complex="normal"/>
    </style:style>
    <style:style style:name="T24" style:family="text">
      <style:text-properties fo:color="#000000" style:text-line-through-style="none" style:font-name="Times New Roman"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25" style:family="text">
      <style:text-properties fo:color="#000000" fo:font-weight="bold" fo:background-color="#ffffff" style:font-weight-asian="bold" style:font-weight-complex="bold"/>
    </style:style>
    <style:style style:name="T26" style:family="text">
      <style:text-properties fo:color="#000000" fo:language="en" fo:country="US"/>
    </style:style>
    <style:style style:name="T27" style:family="text">
      <style:text-properties fo:color="#000000" fo:language="en" fo:country="US" fo:font-weight="bold" fo:background-color="#ffffff" style:font-weight-asian="bold" style:font-weight-complex="bold"/>
    </style:style>
    <style:style style:name="T28" style:family="text">
      <style:text-properties fo:color="#000000" fo:language="en" fo:country="US" fo:font-weight="bold" fo:background-color="transparent" style:font-weight-asian="bold" style:font-weight-complex="bold"/>
    </style:style>
    <style:style style:name="T29" style:family="text">
      <style:text-properties fo:color="#000000" fo:language="ru" fo:country="RU" fo:font-weight="bold" fo:background-color="transparent" style:font-weight-asian="bold" style:font-weight-complex="bold"/>
    </style:style>
    <style:style style:name="T30" style:family="text">
      <style:text-properties fo:font-weight="normal" style:font-weight-asian="normal" style:font-weight-complex="normal"/>
    </style:style>
    <style:style style:name="T31" style:family="text">
      <style:text-properties fo:background-color="#ffffff"/>
    </style:style>
    <style:style style:name="T32" style:family="text">
      <style:text-properties style:font-name="Times New Roman"/>
    </style:style>
    <style:style style:name="T33" style:family="text">
      <style:text-properties style:font-name="Times New Roman" fo:font-size="14pt" fo:background-color="#ffffff" style:font-size-asian="14pt" style:font-size-complex="14pt"/>
    </style:style>
    <style:style style:name="T34" style:family="text">
      <style:text-properties style:font-name="Times New Roman" fo:font-size="14pt" fo:language="ru" fo:country="RU" fo:font-style="normal" fo:background-color="#ffffff" style:font-size-asian="14pt" style:font-style-asian="normal" style:font-size-complex="14pt" style:font-style-complex="normal"/>
    </style:style>
    <style:style style:name="T35" style:family="text">
      <style:text-properties style:font-name="Times New Roman" fo:font-size="14pt" style:font-size-asian="14pt" style:font-size-complex="14pt"/>
    </style:style>
    <style:style style:name="T36" style:family="text">
      <style:text-properties style:font-name="Times New Roman" fo:language="ru" fo:country="RU" fo:font-style="normal" style:font-style-asian="normal" style:font-style-complex="normal"/>
    </style:style>
    <style:style style:name="T37" style:family="text">
      <style:text-properties fo:font-variant="normal" fo:text-transform="none"/>
    </style:style>
    <style:style style:name="T38" style:family="text">
      <style:text-properties fo:font-variant="normal" fo:text-transform="none" fo:color="#000000"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39" style:family="text">
      <style:text-properties fo:font-variant="normal" fo:text-transform="none" fo:color="#000000" style:font-name="Times New Roman" fo:font-weight="normal" style:font-weight-asian="normal" style:font-weight-complex="normal"/>
    </style:style>
    <style:style style:name="T40" style:family="text">
      <style:text-properties fo:font-variant="normal" fo:text-transform="none" fo:color="#000000" style:font-name="Times New Roman" style:text-underline-style="none"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635cm"/>
        </style:list-level-properties>
      </text:list-level-style-number>
      <text:list-level-style-number text:level="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7"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9"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7baa74e-a163-4064-9042-39d9a9c91a5e" text:name="BossProviderVariable"/>
      </text:user-field-decls>
      <text:p text:style-name="P49"><text:span text:style-name="T25">РЕШЕНИЕ № </text:span><text:span text:style-name="T27">223ФЗ</text:span><text:span text:style-name="T28">-</text:span><text:span text:style-name="T29">391</text:span><text:span text:style-name="T25">/15 </text:span></text:p>
      <text:p text:style-name="P13">по результатам рассмотрения жалобы ПАО «Газпром автоматизация»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1"/>
      <text:p text:style-name="P11"/>
      <text:p text:style-name="P19"><text:span text:style-name="T4">07</text:span>.12.2015 <text:s text:c="105"/>Москва</text:p>
      <text:p text:style-name="P19"/>
      <text:p text:style-name="P20"><text:span text:style-name="T6">Комиссия Федеральной антимонопольной службы по контролю в сфере закупок</text:span> в составе: </text:p>
      <text:p text:style-name="P20">&lt;...&gt;<text:span text:style-name="T21"> (далее – Комиссия ФАС России)</text:span><text:span text:style-name="T31">,</text:span></text:p>
      <text:p text:style-name="P21">при участии представителей:</text:p>
      <text:p text:style-name="P22"><text:span text:style-name="T30">ПАО «Газпром автоматизация»</text:span> <text:span text:style-name="T1">&lt;...&gt;</text:span>, действующей на основании доверенности от 14.01.2015 № 340; <text:span text:style-name="T1">&lt;...&gt;</text:span>, действующей на основании доверенности от 07.12.2015 № 579; <text:span text:style-name="T1">&lt;...&gt;</text:span>, действующей на основании доверенности от 01.01.2015 № 333; </text:p>
      <text:p text:style-name="P20"><text:span text:style-name="T31">ГУП города Москвы «Московский ордена Ленина и ордена Трудового Красного Знамени метрополитен имени В. И. </text:span>Ленина»,<text:span text:style-name="T26">&lt;...&gt;</text:span><text:span text:style-name="T6">, действующего на основании доверенности от 31.12.2014 № 18-13/256, <text:s text:c="18"/></text:span><text:span text:style-name="T26">&lt;...&gt;</text:span><text:span text:style-name="T6">, действующей на основании доверенности от 22.07.2015 <text:s text:c="13"/>№ НЮ-15/234</text:span>,</text:p>
      <text:p text:style-name="P20"><text:span text:style-name="T6">рассмотрев жалобу </text:span><text:span text:style-name="T10">ПАО «Газпром автоматизация»</text:span> от 26.11.2015 <text:s text:c="20"/>№ ДЖ/33/19414 на действия (бездействие) заказчика ГУП города Москвы «Московский ордена Ленина и ордена Трудового Красного Знамени метрополитен имени В. И. Ленина» при проведении конкурса в электронной форме на право заключения договора на выполнение строительно-монтажных и пуско-наладочных работ по созданию «Системы интеллектуального видеонаблюдения категорированных объектов Московского метрополитена <text:s text:c="13"/>(1-й ЭТАП)» (извещение № 31502056280),<text:span text:style-name="T6"> в соответствии со статьей 18.1 Федерального закона от 26.07.2006 № 135-ФЗ «О защите конкуренции» (далее - Закон о защите конкуренции),</text:span></text:p>
      <text:p text:style-name="P10"/>
      <text:p text:style-name="P25">У С Т А Н О В И Л А:</text:p>
      <text:p text:style-name="P27"/>
      <text:p text:style-name="P23">В ФАС России поступила жалоба <text:span text:style-name="T31">ПАО «Газпром автоматизация» <text:s text:c="208"/>(далее – Заявитель) от 26.11.2015 № ДЖ/33/19414</text:span> (вх. от 27.11.2015 <text:s text:c="32"/>№ 137843/15) на действия (бездействие) <text:s/>заказчика ГУП города Москвы «Московский ордена Ленина и ордена Трудового Красного Знамени метрополитен имени В. И. Ленина» (далее – Заказчик) при проведении конкурса в электронной форме на право заключения договора на выполнение строительно-монтажных и пуско-наладочных работ по созданию «Системы <text:soft-page-break/>интеллектуального видеонаблюдения категорированных объектов Московского метрополитена (1-й ЭТАП)» (извещение № 31502056280) (далее – Конкурс).</text:p>
      <text:p text:style-name="P2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4"/>в части 2 статьи 1 Закона о закупках.</text:p>
      <text:p text:style-name="P23">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text:line-break/>и утвержденными с учетом положений части 3 статьи 2 Закона о закупках правовыми актами, регламентирующими правила закупки.</text:p>
      <text:p text:style-name="P24"><text:span text:style-name="T12">Закупочная деятельность Заказчика регламентируется Положением<text:line-break/></text:span><text:span text:style-name="T13">о закупках товаров, работ, услуг для нужд Государственного унитарного предприятия города Москвы «Московский ордена Ленина и ордена Трудового Красного Знамени метрополитен имени В.И. Ленина»</text:span><text:span text:style-name="T12">, утвержденным приказом </text:span><text:span text:style-name="T33">от 12.02.2015 г. № 97</text:span><text:span text:style-name="T13"> </text:span><text:span text:style-name="T12">ГУП города Москвы «Московский ордена Ленина <text:s text:c="16"/>и ордена Трудового Красного Знамени метрополитен имени В. И. Ленина» <text:s text:c="17"/>(далее — Положение о закупках).</text:span></text:p>
      <text:p text:style-name="P29"><text:span text:style-name="T31">20.02.2015 </text:span>на официальном сайте в информационно — телекоммуникационной сети «Интернет» для размещения информации <text:s text:c="25"/>о размещении заказов на поставки товаров, выполнение работ, оказание услуг (www.zakupki.gov.ru) (далее - Официальный сайт) размещено извещение <text:s text:c="23"/>и документация о проведении Конкурса (далее – Извещение, Документация, Конкурсная документация), в текущей редакции от 28.10.2015 г.</text:p>
      <text:p text:style-name="P29">Из жалобы Заявителя и дополнений к жалобе следует, что при проведении Конкурса Заказчиком нарушены законные права и интересы Заявителя:</text:p>
      <text:list xml:id="list5428841943391386431" text:style-name="L1">
        <text:list-item>
          <text:list>
            <text:list-item>
              <text:list>
                <text:list-item>
                  <text:p text:style-name="P45"><text:span text:style-name="T11">Заказчиком </text:span><text:span text:style-name="T19">необоснованно отказано Заявителю в допуске к участию в Конкурсе.</text:span></text:p>
                </text:list-item>
                <text:list-item>
                  <text:p text:style-name="P47"><text:span text:style-name="T19">В нарушении принципа </text:span><text:span text:style-name="T36">равноправия, по отношению к участникам закупки, Заказчиком направлен запрос в </text:span><text:span text:style-name="T20">ФГКУ «В/Ч 68240» о представлении перечня согласованного оборудования участнику закупки. Вместе с тем Заказчиком, в отношении недостающих документов в заявке Заявителя запросы не осуществлялись.</text:span></text:p>
                </text:list-item>
              </text:list>
            </text:list-item>
          </text:list>
        </text:list-item>
      </text:list>
      <text:p text:style-name="P30">Рассмотрев представленные материалы и выслушав пояснения представителей Заказчика, Заявителя, Комиссия ФАС России установила следующее.</text:p>
      <text:p text:style-name="P34"><text:span text:style-name="T11">1. </text:span><text:span text:style-name="T32">В соответствии с пунктом 3.13.6.3 Конкурсной документации участник закупки не допускается Комиссией по закупкам к дальнейшему участию в конкурсе в следующих случаях:</text:span></text:p>
      <text:p text:style-name="P40"><text:soft-page-break/>непредставления обязательных документов либо наличия в таких документах недостоверных сведений;</text:p>
      <text:p text:style-name="P41">несоответствия участника закупки и/или соисполнителей (субподрядчиков, субпоставщиков) требованиям, установленным документацией о закупке;</text:p>
      <text:p text:style-name="P40">несоответствия заявки на участие требованиям документации о закупке, в том числе наличия в таких заявках предложения о цене договора, превышающей установленную начальную (максимальную) цену договора (лота), начальную (максимальную цену единицы товара, работы, услуги, либо срок выполнения работ (оказания услуг, поставки товара) превышает срок, установленный документацией о закупке;</text:p>
      <text:p text:style-name="P40">наличия недостоверной информации, в том числе в отношении его квалификационных данных, представленной участником закупки в составе своей заявки. </text:p>
      <text:p text:style-name="P33"><text:span text:style-name="T12">Как следует из протокола рассмотрения заявок от 24.12.2015 <text:s text:c="32"/>№ 31502056280/3 заявка Участника закупки </text:span><text:span text:style-name="T13">ПАО «Газпром автоматизация» <text:s text:c="208"/>не соответствует </text:span><text:span text:style-name="T12">требованиям, установленным в п.17 Конкурсной документации (Информационной карты), а именно:</text:span></text:p>
      <text:p text:style-name="P38">- участником подана заявка на документацию, с акцептом на недействующее извещение (от 29.09.2015 г., при этом последняя редакция извещения от 28.10.2015 г.); </text:p>
      <text:p text:style-name="P39">- не подтверждено требование «Если участник не является производителем основного оборудования, то в составе заявки на участие в процедуре ему необходимо предоставить на основное оборудование (Приложение № 7 Договору): дилерский договор или информационное письмо, соглашение или иной документ от производителя, подтверждающий право поставки основного оборудования согласно предмету конкурсной процедуры. Дилерский договор или информационное письмо, соглашение, или иной документ от производителя подтверждающий право поставки должен быть получен не ранее чем за 90 календарных дней до даты подачи заявки» (письмо от компании «<text:span text:style-name="T1">Huawei</text:span>» не содержит даты подписания, что не позволяет определить соответствие данному требованию по срокам получения авторизации, при этом в нарушение п.5.2.2 конкурсной документации документ представлен на иностранном языке без нотариального перевода на русский язык);</text:p>
      <text:p text:style-name="P39">- информация о цепочке собственников представлена не в полном объеме (отсутствуют необходимые документы (устав, документы, подтверждающие полномочия руководителя) по акционеру ФСРПНП «Газавтоматика» (23,75 % акций).</text:p>
      <text:p text:style-name="P29">На заседании Комиссии ФАС России представители Заявителя пояснили, что участником при подаче заявки допущена техническая ошибка, что не влияет на содержание заявки в целом. </text:p>
      <text:p text:style-name="P43"><text:soft-page-break/><text:span text:style-name="T35">В соответствии с пунктом 17 Информационной карты Конкурсной документации, если участник закупки не является производителем основного оборудования, то в составе заявки на участие в процедуре ему необходимо предоставить на основное оборудование дилерский договор или </text:span><text:span text:style-name="T35">информационное письмо, соглашение или иной документ от производителя, подтверждающий право поставки основного оборудования согласно предмету конкурсной процедуры. Дилерский договор или информационное письмо, соглашение, или иной документ от производителя подтверждающий право поставки должен быть получен не ранее чем за 90 календарных дней до даты </text:span><text:span text:style-name="T35">подачи заявки.</text:span></text:p>
      <text:p text:style-name="P32">Согласно пункту 5.2.2 Конкурсной документации любые вспомогательные документы и печатные материалы, представленные Участником закупки, могут быть составлены на иностранном языке, если такие материалы сопровождаются точным, нотариально заверенным переводом на русский язык.</text:p>
      <text:p text:style-name="P31">Пунктом 14 приложения № 2 к Форме 4 «Инструкция по заполнению формы справки о цепочке собственников» установлено, что документами, подтверждающими сведения о цепочке собственников, в частности, являются:</text:p>
      <text:p text:style-name="P31">Общественные и религиозные организации (объединения), казачьи общества, фонды, некоммерческие партнерства, автономные некоммерческие организации, товарищества собственников жилья. </text:p>
      <text:p text:style-name="P42">-<text:span text:style-name="T37"> </text:span>форма по раскрытию информации заверенная печатью и подписью уполномоченного лица в соответствии с Формой 4 «Справка о цепочке собственников»</text:p>
      <text:p text:style-name="P44">-<text:span text:style-name="T37"> п</text:span>ри этом форма заполняется только в части данных о Контрагенте <text:s text:c="21"/>с указанием паспортных данных руководящего органа (его членов)</text:p>
      <text:p text:style-name="P44">-<text:span text:style-name="T37"> <text:s/></text:span>копия Устава </text:p>
      <text:p text:style-name="P44">-<text:span text:style-name="T37"> </text:span>копии документов, подтверждающие полномочия руководителя и/или лица (иного органа осуществляющего единоличное или коллегиальное управление), оформленные надлежащим образом (протокол (решение), доверенность), заверенные печатью и подписью уполномоченного лица.</text:p>
      <text:list xml:id="list1917353878488723236" text:style-name="L2">
        <text:list-header>
          <text:p text:style-name="P46"><text:span text:style-name="T39"><text:s/><text:tab/>- </text:span><text:span text:style-name="T11">полученная от уполномоченного органа, не ранее чем за 6 месяцев <text:s text:c="18"/>до дня размещения в единой информационной системе извещения выписка <text:s text:c="16"/>из Единого государственного реестра юридических лиц с отражением серий, номеров документов, удостоверяющих личности указанных в выписке лиц, <text:s text:c="18"/>а также адреса их регистрации.</text:span></text:p>
        </text:list-header>
      </text:list>
      <text:p text:style-name="P34"><text:span text:style-name="T18">Пунктами 10 и 11 </text:span><text:span text:style-name="T11">п</text:span><text:span text:style-name="T18">риложения № 2 к Форме 4 «Инструкция по заполнению формы справки о цепочке собственников» предусмотрено, что </text:span><text:span text:style-name="T40">и</text:span><text:span text:style-name="T18">нформация, в отношении цепочки собственников, включая бенефициаров <text:s text:c="16"/>(в том числе, конечных), предоставленная в Форме должна быть актуальной на день подачи заявки на участие в закупке. </text:span><text:span text:style-name="T11">Все сведения и подтверждающие документы обязательны к предоставлению, в том числе по всем участникам – юридическим лицам, к указанным в цепочке собственников.</text:span></text:p>
      <text:p text:style-name="P34"><text:soft-page-break/><text:span text:style-name="T11">На заседании Комиссии ФАС России представители Заказчика пояснили, что заявка участника содержала согласие на выполнение работ согласно извещению и документации в недействующей редакции, а также в составе заявки присутствует документ, представленный на иностранном языке без </text:span><text:span text:style-name="T11">нотариального перевода. Кроме того, в составе заявки </text:span><text:span text:style-name="T23">участника Конкурса ПАО «Газпром автоматизация» по акционеру ФСРПНП «Газавтоматика» (23,75 % акций) информация о цепочке собственников представлена не в полном объеме ввиду </text:span><text:span text:style-name="T11">отсутствия документов подтверждающих полномочия руководителя и/или лица (иного органа осуществляющего единоличное или коллегиальное </text:span><text:span text:style-name="T11">управление), а также отсутствия копии Устава), что не соответствует требованиям п</text:span><text:span text:style-name="T18">ункта 14 приложения № 2 к Форме 4 «Инструкция по заполнению формы справки о цепочке собственников», в связи с чем заявка участника конкурса </text:span><text:span text:style-name="T23">ПАО «Газпром автоматизация» была отклонена</text:span><text:span text:style-name="T18">.</text:span></text:p>
      <text:p text:style-name="P33"><text:span text:style-name="T24">Изучив представленную Заказчиком заявку участника закупки ПАО «Газпром автоматизация» на участие в Конкурсе, Комиссия ФАС России приходит к выводу, что заявка на участие в Конкурсе участника закупки ПАО «Газпром автоматизация» не соответствует требованиям Конкурсной документации, в связи с чем действия комиссии по отклонению заявки участника Конкурса ПАО «Газпром автоматизация» соответствуют требованиям законодательства.</text:span><text:span text:style-name="T16"> </text:span></text:p>
      <text:p text:style-name="P33"><text:span text:style-name="T16">2. Как следует из дополнений к жалобе Заявителя при проведении Конкурса Заказчиком нарушен принцип </text:span><text:span text:style-name="T15">равноправия по отношению <text:s text:c="28"/>к участникам закупки, Заказчиком направлен запрос в </text:span><text:span text:style-name="T14">ФГКУ «В/Ч 68240» <text:s text:c="22"/>о представлении перечня согласованного оборудования участнику закупки. Вместе с тем Заказчиком, в отношении недостающих документов в заявке Заявителя запросы не осуществлялись.</text:span></text:p>
      <text:list xml:id="list2426469305825132344" text:style-name="L3">
        <text:list-item>
          <text:list>
            <text:list-item>
              <text:list>
                <text:list-header>
                  <text:p text:style-name="P48"><text:span text:style-name="T14"><text:s/><text:tab/>В соответствии с пунктом 3.13.6.6 Конкурсной документации в</text:span><text:span text:style-name="T34"> ходе рассмотрения заявок на участие в конкурсе Организатор закупок и/или Комиссия по закупкам вправе направить запросы Участникам закупки о предоставлении не представленных, представленных не в полном </text:span><text:span text:style-name="T14">объеме или в нечитаемом виде документов и (или) о разъяснении положений заявки на участие в конкурсе.</text:span></text:p>
                  <text:list>
                    <text:list-header>
                      <text:p text:style-name="P48"><text:span text:style-name="T14"><text:s/><text:tab/>Согласно пункту 3.13.6.8 Конкурсной документации </text:span><text:span text:style-name="T38">з</text:span><text:span text:style-name="T22">апросы направляются в соответствии с принципами равноправия, справедливости, отсутствия дискриминации и необоснованных ограничений конкуренции по отношению к участникам закупки, в том числе недопустимо направить запрос только одному участнику закупки при наличии иного участника закупки, в заявке которого также имеются не представленные, представленные не в полном объеме или в нечитаемом виде документы (за исключением квалификационных документов). Допускается не направлять Участнику закупки запросы, указанные в пункте 3.13.6.6, если имеются также иные основания для отказа в допуске к участию в конкурсе такого Участника. </text:span></text:p>
                    </text:list-header>
                  </text:list>
                </text:list-header>
              </text:list>
            </text:list-item>
          </text:list>
        </text:list-item>
      </text:list>
      <text:p text:style-name="P18"><text:soft-page-break/><text:span text:style-name="T14"><text:s/><text:tab/>На заседании Комиссии ФАС России, представители Заказчика пояснили, что Заказчиком направлен запрос в ФГКУ «В/Ч 68240» о представлении перечня согласованного оборудования участнику закупки, в отношении всех участников Конкурса. Вместе с тем Заказчиком, в отношении недостающих </text:span><text:span text:style-name="T14">документов в заявке Заявителя запросы не осуществлялись в виду наличия иных оснований для отклонения заявки Заявителя. Кроме того направление запросов в соответствии с пунктом 3.13.6.6 Конкурсной документации <text:s text:c="20"/></text:span><text:span text:style-name="T24"><text:s/>является правом, а не обязанностью Заказчика.</text:span></text:p>
      <text:p text:style-name="P16"><text:tab/>Таким образом довод не нашел своего подтверждения. </text:p>
      <text:p text:style-name="P16"><text:tab/>На основании вышеизложенного и в соответствии с частью 20 статьи 18.1 Закона о защите конкуренции Комиссия ФАС России</text:p>
      <text:p text:style-name="P14"/>
      <text:p text:style-name="P14"/>
      <text:p text:style-name="P25">РЕШИЛА:</text:p>
      <text:p text:style-name="P26"/>
      <text:p text:style-name="P20"><text:span text:style-name="T21">Признать жалобу </text:span><text:span text:style-name="T10">ПАО «Газпром автоматизация» <text:s text:c="208"/>от 26.11.2015 № ДЖ/33/19414 (вх. от 27.11.2015 № 137843/15) на действия (бездействие) заказчика ГУП города Москвы «Московский ордена Ленина <text:s text:c="19"/>и ордена Трудового Красного Знамени метрополитен имени В. И. Ленина» при проведении конкурса в электронной форме на право заключения договора на выполнение строительно-монтажных и пуско-наладочных работ по созданию «Системы интеллектуального видеонаблюдения категорированных объектов Московского метрополитена (1-й ЭТАП)» (извещение № 31502056280) не</text:span><text:span text:style-name="T21">обоснованной.</text:span></text:p>
      <text:p text:style-name="P22"/>
      <text:p text:style-name="P53"><text:span text:style-name="T17">Решение может быть обжаловано в арбитражный суд в течение трех 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1D6621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85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5-11432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5-114329(1) </text:p></draw:text-box></draw:frame><draw:frame draw:style-name="Mfr2" draw:name="SpdBarcode" text:anchor-type="paragraph" svg:x="0cm" svg:width="3.6cm" svg:height="0.78cm" draw:z-index="6"><draw:image xlink:href="Pictures/10000201000000780000001A71D6621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8T16:35:55.10</meta:creation-date>
    <meta:generator>OpenOffice.org/3.4.1$Win32 OpenOffice.org_project/341m1$Build-9593</meta:generator>
    <dc:date>2015-12-11T18:47:48.61</dc:date>
    <meta:editing-duration>PT8H23M47S</meta:editing-duration>
    <meta:editing-cycles>9</meta:editing-cycles>
    <meta:print-date>2015-12-10T17:38:42.33</meta:print-date>
    <meta:document-statistic meta:table-count="0" meta:image-count="1" meta:object-count="0" meta:page-count="6" meta:paragraph-count="53" meta:word-count="1760" meta:character-count="14878"/>
    <meta:user-defined meta:name="Поле 1"/>
    <meta:user-defined meta:name="Поле 2"/>
    <meta:user-defined meta:name="Поле 3"/>
    <meta:user-defined meta:name="Поле 4"/>
  </office:meta>
</office:document-meta>
</file>