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A935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/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35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36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982cm" fo:margin-right="0cm" fo:margin-top="0cm" fo:margin-bottom="0cm" fo:text-indent="0cm" style:auto-text-indent="false"/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Calibri" style:font-size-asian="14pt" style:language-asian="ru" style:country-asian="RU" style:font-weight-asian="normal" style:font-name-complex="Times New Roman3" style:font-size-complex="14pt" style:font-weight-complex="normal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11" style:family="text">
      <style:text-properties fo:color="#000000" style:font-name="Times New Roman" fo:font-size="14pt" style:font-name-asian="Calibri" style:font-size-asian="14pt" style:font-name-complex="Times New Roman3" style:font-size-complex="14pt"/>
    </style:style>
    <style:style style:name="T12" style:family="text">
      <style:text-properties fo:color="#000000" style:font-name="Times New Roman" fo:font-size="14pt" fo:font-weight="bold" style:font-size-asian="14pt" style:font-size-complex="14pt"/>
    </style:style>
    <style:style style:name="T13" style:family="text">
      <style:text-properties fo:color="#000000" style:font-name="Times New Roman" fo:language="ru" fo:country="RU" style:font-name-asian="Calibri" style:font-size-asian="14pt" style:font-name-complex="Times New Roman3" style:font-size-complex="14pt"/>
    </style:style>
    <style:style style:name="T14" style:family="text">
      <style:text-properties fo:color="#000000" style:font-name="Times New Roman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style:font-name="Times New Roman" fo:language="ru" fo:country="RU" fo:font-weight="normal" fo:background-color="#ffffff" style:font-name-asian="Calibri" style:language-asian="ru" style:country-asian="RU" style:font-weight-asian="normal" style:font-name-complex="Times New Roman3" style:font-weight-complex="normal"/>
    </style:style>
    <style:style style:name="T16" style:family="text">
      <style:text-properties fo:color="#000000" style:font-name="Times New Roman" fo:language="ru" fo:country="RU" fo:font-weight="normal" fo:background-color="#ffffff" style:font-name-asian="Calibri" style:font-size-asian="14pt" style:language-asian="ru" style:country-asian="RU" style:font-weight-asian="normal" style:font-name-complex="Times New Roman3" style:font-size-complex="14pt" style:font-weight-complex="normal"/>
    </style:style>
    <style:style style:name="T17" style:family="text">
      <style:text-properties fo:color="#000000" style:font-name="Times New Roman" fo:language="ru" fo:country="RU" fo:background-color="#ffffff"/>
    </style:style>
    <style:style style:name="T18" style:family="text">
      <style:text-properties fo:color="#000000" style:font-name="Times New Roman" fo:language="ru" fo:country="RU" fo:background-color="#ffffff" style:font-name-asian="Calibri" style:font-name-complex="Times New Roman3"/>
    </style:style>
    <style:style style:name="T1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style:font-size-asian="14pt" style:font-size-complex="14pt"/>
    </style:style>
    <style:style style:name="T22" style:family="text">
      <style:text-properties fo:color="#000000" fo:language="ru" fo:country="RU" style:letter-kerning="true" style:font-name-asian="TimesNewRomanPSMT" style:font-name-complex="Times New Roman"/>
    </style:style>
    <style:style style:name="T23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ru" fo:country="RU" fo:font-weight="normal" style:letter-kerning="true" fo:background-color="#ffffff" style:font-name-asian="Calibri" style:language-asian="ru" style:country-asian="RU" style:font-weight-asian="normal" style:font-name-complex="Times New Roman3" style:language-complex="ar" style:country-complex="SA" style:font-weight-complex="normal"/>
    </style:style>
    <style:style style:name="T25" style:family="text">
      <style:text-properties fo:color="#000000" fo:language="ru" fo:country="RU" fo:font-weight="normal" style:letter-kerning="true" fo:background-color="#ffffff" style:font-name-asian="Calibri" style:language-asian="ru" style:country-asian="RU" style:font-weight-asian="normal" style:font-name-complex="Times New Roman3" style:font-weight-complex="normal"/>
    </style:style>
    <style:style style:name="T26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fo:language="ru" fo:country="RU" fo:font-weight="normal" fo:background-color="#ffffff" style:font-name-asian="Calibri" style:language-asian="ru" style:country-asian="RU" style:font-weight-asian="normal" style:font-name-complex="Times New Roman3" style:font-weight-complex="normal"/>
    </style:style>
    <style:style style:name="T28" style:family="text">
      <style:text-properties fo:color="#000000" fo:language="ru" fo:country="RU" fo:background-color="#ffffff" style:font-size-asian="14pt" style:font-size-complex="14pt"/>
    </style:style>
    <style:style style:name="T29" style:family="text">
      <style:text-properties fo:color="#000000" fo:font-size="14pt" fo:language="ru" fo:country="RU" style:font-size-asian="14pt" style:font-size-complex="14pt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position="0% 100%" style:font-name="Times New Roman" fo:font-size="14pt" fo:language="ru" fo:country="RU" style:font-size-asian="14pt" style:font-size-complex="14pt"/>
    </style:style>
    <style:style style:name="T42" style:family="text">
      <style:text-properties fo:color="#000000" style:text-position="0% 100%" style:font-name="Times New Roman" fo:font-size="14pt" style:font-size-asian="14pt" style:font-size-complex="14pt"/>
    </style:style>
    <style:style style:name="T43" style:family="text">
      <style:text-properties fo:color="#000000" fo:language="en" fo:country="US"/>
    </style:style>
    <style:style style:name="T44" style:family="text">
      <style:text-properties fo:color="#000000" fo:background-color="#ffffff" style:language-asian="ru" style:country-asian="RU" style:font-name-complex="Times New Roman"/>
    </style:style>
    <style:style style:name="T45" style:family="text">
      <style:text-properties fo:color="#000000" fo:background-color="#ffffff" style:font-name-asian="Calibri1" style:font-name-complex="Times New Roman"/>
    </style:style>
    <style:style style:name="T46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7" style:family="text">
      <style:text-properties fo:color="#000000" style:font-name-complex="Times New Roman"/>
    </style:style>
    <style:style style:name="T48" style:family="text">
      <style:text-properties fo:language="ru" fo:country="RU"/>
    </style:style>
    <style:style style:name="T49" style:family="text">
      <style:text-properties fo:language="ru" fo:country="RU" style:font-size-asian="14pt" style:font-size-complex="14pt"/>
    </style:style>
    <style:style style:name="T50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51" style:family="text">
      <style:text-properties fo:language="ru" fo:country="RU" style:letter-kerning="true" fo:background-color="#ffffff" style:font-name-asian="Calibri" style:language-asian="ru" style:country-asian="RU" style:font-name-complex="Times New Roman3" style:language-complex="zxx" style:country-complex="none"/>
    </style:style>
    <style:style style:name="T52" style:family="text">
      <style:text-properties style:use-window-font-color="true" style:font-name="Times New Roman" fo:font-size="14pt" style:font-size-asian="14pt" style:font-size-complex="14pt"/>
    </style:style>
    <style:style style:name="T53" style:family="text">
      <style:text-properties style:font-size-asian="14pt" style:font-size-complex="14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7" style:family="text">
      <style:text-properties fo:font-weight="bold"/>
    </style:style>
    <style:style style:name="T68" style:family="text">
      <style:text-properties fo:color="#ff0000" fo:language="ru" fo:country="RU" style:font-size-asian="14pt" style:font-size-complex="14pt"/>
    </style:style>
    <style:style style:name="T69" style:family="text">
      <style:text-properties fo:color="#ff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fd7a25-b34b-47f3-b097-570f47fdffc2" text:name="BossProviderVariable"/>
      </text:user-field-decls>
      <text:p text:style-name="P43"><text:span text:style-name="T12">ПОСТАНОВЛЕНИЕ</text:span></text:p>
      <text:p text:style-name="P14">о наложении штрафа по делу </text:p>
      <text:p text:style-name="P14">об административном правонарушении № <text:span text:style-name="T48">4-19.8-999/00-06-15</text:span></text:p>
      <text:p text:style-name="P13"> </text:p>
      <text:p text:style-name="P29">«08» <text:span text:style-name="T48">декабря</text:span> 2015 г.  <text:s/>                   <text:s text:c="2"/>            <text:s text:c="2"/>                                     <text:s text:c="2"/>  <text:s text:c="7"/> г. Москва</text:p>
      <text:p text:style-name="P16"> </text:p>
      <text:p text:style-name="P19"><text:span text:style-name="T3">Я, </text:span><text:span text:style-name="T52">заместитель начальника Правового управления Федеральной антимонопольной службы Крюков А.С.</text:span><text:span text:style-name="T3">, рассмотрев <text:s text:c="9"/>протокол и материалы дела об административном правонарушении <text:s text:c="27"/>№ </text:span><text:span text:style-name="T4">4-19.8-999/00-06-15</text:span><text:span text:style-name="T3">, возбужденного в отношении </text:span><text:span text:style-name="T6">общества с ограниченной ответственностью </text:span><text:span text:style-name="T7">«Синтез ацетон»</text:span><text:span text:style-name="T6"> (далее - <text:s/>ООО </text:span><text:span text:style-name="T7">«Синтез ацетон»</text:span><text:span text:style-name="T6">)</text:span><text:span text:style-name="T19"> <text:s text:c="21"/></text:span><text:span text:style-name="Основной_20_шрифт_20_абзаца"><text:span text:style-name="T6">(адрес: </text:span></text:span><text:span text:style-name="Основной_20_шрифт_20_абзаца"><text:span text:style-name="T7">603109, Нижегородская область, г. Нижний Новгород, ул. Гоголя, д. 47, П4</text:span></text:span><text:span text:style-name="Основной_20_шрифт_20_абзаца"><text:span text:style-name="T6">; дата регистрации в качестве юридического лица </text:span></text:span><text:span text:style-name="Основной_20_шрифт_20_абзаца"><text:span text:style-name="T8">—</text:span></text:span><text:span text:style-name="Основной_20_шрифт_20_абзаца"><text:span text:style-name="T6"> 30</text:span></text:span><text:span text:style-name="Основной_20_шрифт_20_абзаца"><text:span text:style-name="T46">.11.2004; <text:s text:c="19"/></text:span></text:span><text:span text:style-name="Основной_20_шрифт_20_абзаца"><text:span text:style-name="T6"><text:s/>ОГРН </text:span></text:span><text:span text:style-name="Основной_20_шрифт_20_абзаца"><text:span text:style-name="T46">1045206825036</text:span></text:span><text:span text:style-name="Основной_20_шрифт_20_абзаца"><text:span text:style-name="T6">, ИНН </text:span></text:span><text:span text:style-name="Основной_20_шрифт_20_абзаца"><text:span text:style-name="T46">5249074786</text:span></text:span><text:span text:style-name="Основной_20_шрифт_20_абзаца"><text:span text:style-name="T6">, КПП </text:span></text:span><text:span text:style-name="Основной_20_шрифт_20_абзаца"><text:span text:style-name="T46">526001001</text:span></text:span><text:span text:style-name="Основной_20_шрифт_20_абзаца"><text:span text:style-name="T6">)</text:span></text:span><text:span text:style-name="T6">,</text:span><text:span text:style-name="T3"> в отсутствии законного представителя <text:s/></text:span><text:span text:style-name="T7">ООО «Синтез ацетон»</text:span><text:span text:style-name="T3">, надлежащим образом уведомленного о времени и месте рассмотрения дела об административном правонарушении <text:s text:c="42"/>№ 4-19.8-999/00-06-15,</text:span></text:p>
      <text:p text:style-name="P15"/>
      <text:p text:style-name="P12">УСТАНОВИЛ:</text:p>
      <text:p text:style-name="P12"/>
      <text:p text:style-name="P4"><text:span text:style-name="T53"><text:tab/>В</text:span><text:span text:style-name="T49"> соответствии с частью 1 статьи 25 </text:span><text:span text:style-name="T21">Федерального закона <text:s text:c="26"/>от 27.07.2006 № 135-ФЗ «О защите конкуренции» (далее — Закон о защите конкуренции) </text:span><text:span text:style-name="Основной_20_шрифт_20_абзаца"><text:span text:style-name="T21">ФАС России</text:span></text:span><text:span text:style-name="Основной_20_шрифт_20_абзаца"><text:span text:style-name="T68"> </text:span></text:span><text:span text:style-name="Основной_20_шрифт_20_абзаца"><text:span text:style-name="T21">письмом от 20.08.2015 № АК/43565/15 направила мотивированное требование в адрес </text:span></text:span><text:span text:style-name="Основной_20_шрифт_20_абзаца"><text:span text:style-name="T26">ООО </text:span></text:span><text:span text:style-name="Основной_20_шрифт_20_абзаца"><text:span text:style-name="T14">«Синтез ацетон»</text:span></text:span><text:span text:style-name="Основной_20_шрифт_20_абзаца"><text:span text:style-name="T21">, в котором сообщалось о необходимости в срок до 09</text:span></text:span><text:span text:style-name="Основной_20_шрифт_20_абзаца"><text:span text:style-name="T28">.09.2015 представить следующую информацию и документы:</text:span></text:span></text:p>
      <text:p text:style-name="P7"><text:span text:style-name="T69"><text:tab/></text:span><text:span text:style-name="T9"> - копии всех договоров поставок и агентских договоров со всеми </text:span><text:span text:style-name="T9">приложениями, дополнениями, дополнительными соглашениями и </text:span><text:span text:style-name="T9">спецификациями с поставщиками и потребителями всех видов </text:span><text:span text:style-name="Основной_20_шрифт_20_абзаца"><text:span text:style-name="T10">спирта изопропилового абсолютированного</text:span></text:span><text:span text:style-name="Основной_20_шрифт_20_абзаца"><text:span text:style-name="T9"> (далее - Продукция)</text:span></text:span><text:span text:style-name="T9"> с января 2014 года по настоящее время;</text:span></text:p>
      <text:list xml:id="list38976410050937134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2"><text:s text:c="7"/>- копии сбытовых политик, касающиеся Продукции, действующие на период с января 2014 года по настоящее время;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tab/> <text:s text:c="3"/>- материалы маркетинговых исследований рынка оптовой торговли Продукции, иные оценки указанного рынка на текущий период, а также прогнозные планы; <text:s text:c="4"/></text:p>
      <text:p text:style-name="P26"><text:s text:c="4"/>- копии всех соглашений Вашей организации с производителями, потребителями, сбытовыми организациями, являющимися участниками рынка оптовой торговли Продукции, действующие на период с января 2014 года по настоящее время; <text:s/></text:p>
      <text:p text:style-name="P26"><text:soft-page-break/><text:tab/> <text:s text:c="7"/>- <text:span text:style-name="T48">сведения о фактических объемах закупок и реализации Продукции в разбивке по маркам за период с января 2014 года по настоящее время, с разбивкой по месяцам, по формам Таблиц № 1 и 2, приведенных в Приложении 1 к настоящему запросу;</text:span></text:p>
      <text:p text:style-name="P27"><text:tab/> <text:s text:c="10"/>- сведения о реализации Продукции на основании агентских договоров в разбивке по маркам за период с января 2014 года по настоящее время, с разбивкой <text:s/>по месяцам, по форме Таблицы № 2, приведенной в Приложении 1 к настоящему запросу;</text:p>
      <text:p text:style-name="P27"><text:tab/> <text:s text:c="4"/>- информацию об упаковке, транспортировке и условиях хранения Продукции в разбивке по маркам;</text:p>
      <text:p text:style-name="P27"><text:tab/> <text:s text:c="10"/>- сведения об иных российских/иностранных участниках данного рынка, осуществляющих оптовую реализацию Продукции на территории Российской Федерации с указанием их наименования и адреса местонахождения;</text:p>
      <text:p text:style-name="P27"><text:tab/> <text:s text:c="6"/>- информацию о возможности взаимозаменяемости Продукции иным товаром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 <text:s text:c="5"/><text:tab/> <text:s text:c="11"/>- информацию о возможности взаимозаменяемости марок Продукции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</text:p>
      <text:p text:style-name="P27"><text:s text:c="8"/>- сведения о наличии каких-либо барьеров входа на оптовый рынок Продукции в соответствии с данными анкеты, приведенной в Приложении 2 к настоящему запросу;</text:p>
      <text:p text:style-name="P33"><text:span text:style-name="T11"><text:tab/>- п</text:span><text:span text:style-name="T54">еречень лиц, входящих в одну группу лиц в соответствии со <text:s text:c="14"/>статьей 9 Закона о защите конкуренции, а также схематическое изображение группы лиц по Форме представления перечня лиц, входящих в одну группу лиц, утвержденной приказом ФАС России от 20.11.2006 № 293, по состоянию на дату получения настоящего запроса; </text:span></text:p>
      <text:p text:style-name="P4"><text:span text:style-name="Основной_20_шрифт_20_абзаца"><text:span text:style-name="T13"><text:tab/>- сведения об уполномоченном представителе </text:span></text:span><text:span text:style-name="Основной_20_шрифт_20_абзаца"><text:span text:style-name="T16">ООО «Синтез ацетон»</text:span></text:span><text:span text:style-name="Основной_20_шрифт_20_абзаца"><text:span text:style-name="T13">, к </text:span></text:span><text:span text:style-name="Основной_20_шрифт_20_абзаца"><text:span text:style-name="T13">которому сотрудники антимонопольного органа в случае необходимости могут обратиться за разъяснениями по представлению информации (Ф.И.О, должность, телефон, e-mail).</text:span></text:span></text:p>
      <text:p text:style-name="P5"><text:tab/><text:span text:style-name="Основной_20_шрифт_20_абзаца"><text:span text:style-name="T18">Согласно выписке из программы отслеживания почтовых отправлений ФГУП «Почта России» по внутрироссийскому почтовому идентификатору <text:s text:c="14"/>№ 12599389029009, ОПС-Москва-3 была осуществлена неудачная попытка вручения указанного письма </text:span></text:span><text:span text:style-name="Основной_20_шрифт_20_абзаца"><text:span text:style-name="T15">ООО «Синтез ацетон»</text:span></text:span><text:span text:style-name="Основной_20_шрифт_20_абзаца"><text:span text:style-name="T18"> 28.08.2015, следовательно, согласно пункту 3 статьи 54 ГК РФ письмо ФАС России от 20.08.2015 <text:s text:c="23"/>№ АК/43565/15 считается полученным </text:span></text:span><text:span text:style-name="Основной_20_шрифт_20_абзаца"><text:span text:style-name="T15">ООО «Синтез ацетон»</text:span></text:span><text:span text:style-name="Основной_20_шрифт_20_абзаца"><text:span text:style-name="T18"> 28.08.2015. </text:span></text:span></text:p>
      <text:p text:style-name="P6"><text:span text:style-name="T29"><text:tab/>Каких-либо иных средств (способов) доставки корреспонденции в адрес </text:span><text:span text:style-name="Основной_20_шрифт_20_абзаца"><text:span text:style-name="T5">ООО «Синтез ацетон»</text:span></text:span><text:span text:style-name="T4"> </text:span><text:span text:style-name="T29">по адресу государственной регистрации не установлено.</text:span></text:p>
      <text:p text:style-name="P9">До настоящего времени запрошенная информация в ФАС России не <text:soft-page-break/>представлена.</text:p>
      <text:p text:style-name="P31"><text:span text:style-name="T48"><text:tab/></text:span><text:span text:style-name="T20">В соответствии с частью 1 статьи 25 Закона о защите конкуренции коммерческие и некоммер</text:span><text:span text:style-name="T48">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span></text:p>
      <text:p text:style-name="P20"><text:span text:style-name="Основной_20_шрифт_20_абзаца"><text:span text:style-name="T27">ООО «Синтез ацетон»</text:span></text:span><text:span text:style-name="Основной_20_шрифт_20_абзаца"><text:span text:style-name="T45"> не воспользовалось предоставленным ему правом и не сообщило в антимонопольный орган о невозможности представления указанных документов, либо представления таких документов в иные сроки.</text:span></text:span></text:p>
      <text:p text:style-name="P34"><text:span text:style-name="Основной_20_шрифт_20_абзаца"><text:span text:style-name="T17"><text:tab/>Таким образом, в действиях </text:span></text:span><text:span text:style-name="Основной_20_шрифт_20_абзаца"><text:span text:style-name="T15">ООО «Синтез ацетон»</text:span></text:span><text:span text:style-name="Основной_20_шрифт_20_абзаца"><text:span text:style-name="T17"> усматривается нарушение части 1 статьи 25 Закона о защите конкуренции, выразившиеся в непредставлении информации в ФАС России.</text:span></text:span></text:p>
      <text:p text:style-name="P31"><text:tab/>Место совершения административного правонарушения: <text:s text:c="30"/><text:span text:style-name="Основной_20_шрифт_20_абзаца"><text:span text:style-name="T62"><text:s/>Нижегородская область, г. Нижний Новгород, ул. Гоголя, д. 47, П4</text:span></text:span>.</text:p>
      <text:p text:style-name="P31"><text:tab/>Время совершения административного правонарушения — 10.09.2015.</text:p>
      <text:p text:style-name="P32"><text:span text:style-name="T56"><text:tab/>Административная ответственность за данное правонарушение предусмотрена частью 5 статьи 19.8 </text:span><text:span text:style-name="Основной_20_шрифт_20_абзаца"><text:span text:style-name="T30">Кодекса Российской Федерации об административных правонарушениях (далее - КоАП)</text:span></text:span><text:span text:style-name="T56">, в соответствии с которой </text:span><text:span text:style-name="T56">непредставление или несвоевременное представление в федеральный </text:span><text:span text:style-name="T56">антимонопольный орган, его территориальный орган сведений (информации), предусмотренных антимонопольным </text:span><text:span text:style-name="T57">з</text:span><text:span text:style-name="T31">аконодательством</text:span><text:span text:style-name="T56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32">частями 3</text:span></text:a><text:span text:style-name="T56">, </text:span><text:span text:style-name="T31">4 </text:span><text:span text:style-name="T56">и </text:span><text:span text:style-name="T31">7</text:span><text:span text:style-name="T56"> данной статьи, а равно представление в федеральный </text:span><text:span text:style-name="T56">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32">частью 8</text:span></text:a><text:span text:style-name="T56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25"><text:span text:style-name="T58"><text:tab/></text:span><text:span text:style-name="Основной_20_шрифт_20_абзаца"><text:span text:style-name="T33">Объект административного правонарушения: общественные отношения</text:span></text:span><text:span text:style-name="Основной_20_шрифт_20_абзаца"><text:span text:style-name="T35"> </text:span></text:span><text:span text:style-name="Основной_20_шрифт_20_абзаца"><text:span text:style-name="T33">в сфере защиты конкуренции.</text:span></text:span></text:p>
      <text:p text:style-name="P25"><text:span text:style-name="Основной_20_шрифт_20_абзаца"><text:span text:style-name="T34"><text:tab/>Объективная сторона: состоит в непредставлении сведений (информации) </text:span></text:span><text:soft-page-break/><text:span text:style-name="Основной_20_шрифт_20_абзаца"><text:span text:style-name="T34">по мотивированному требованию антимонопольного органа.</text:span></text:span></text:p>
      <text:p text:style-name="P21"><text:span text:style-name="Основной_20_шрифт_20_абзаца"><text:span text:style-name="T22">Субъект <text:s/>административного правонарушения: </text:span></text:span><text:span text:style-name="Основной_20_шрифт_20_абзаца"><text:span text:style-name="T25">ООО «Синтез ацетон»</text:span></text:span><text:span text:style-name="Основной_20_шрифт_20_абзаца"><text:span text:style-name="T63"> (адрес: ул. Гоголя, д. 47, П4, г. Нижний Новгород, Нижегородская обл., 603109; дата регистрации юридического лица </text:span></text:span><text:span text:style-name="Основной_20_шрифт_20_абзаца"><text:span text:style-name="T64">—</text:span></text:span><text:span text:style-name="Основной_20_шрифт_20_абзаца"><text:span text:style-name="T63"> 30</text:span></text:span><text:span text:style-name="Основной_20_шрифт_20_абзаца"><text:span text:style-name="T66">.11.2004;</text:span></text:span><text:span text:style-name="Основной_20_шрифт_20_абзаца"><text:span text:style-name="T63"> ОГРН </text:span></text:span><text:span text:style-name="Основной_20_шрифт_20_абзаца"><text:span text:style-name="T66">1045206825036</text:span></text:span><text:span text:style-name="Основной_20_шрифт_20_абзаца"><text:span text:style-name="T63">, ИНН </text:span></text:span><text:span text:style-name="Основной_20_шрифт_20_абзаца"><text:span text:style-name="T66">5249074786</text:span></text:span><text:span text:style-name="Основной_20_шрифт_20_абзаца"><text:span text:style-name="T63">, КПП </text:span></text:span><text:span text:style-name="Основной_20_шрифт_20_абзаца"><text:span text:style-name="T66">526001001</text:span></text:span><text:span text:style-name="Основной_20_шрифт_20_абзаца"><text:span text:style-name="T63">)</text:span></text:span><text:span text:style-name="Основной_20_шрифт_20_абзаца"><text:span text:style-name="T37">.</text:span></text:span></text:p>
      <text:p text:style-name="P23"><text:span text:style-name="Основной_20_шрифт_20_абзаца"><text:span text:style-name="T39">Субъективная сторона: как следует из материалов дела об административном правонарушении № 4-19.8-999/00-06-15 и установленных обстоятельств, у ООО </text:span></text:span><text:span text:style-name="Основной_20_шрифт_20_абзаца"><text:span text:style-name="T65">«Синтез ацетон»</text:span></text:span><text:span text:style-name="Основной_20_шрифт_20_абзаца"><text:span text:style-name="T39"> имелась возможность не совершать указанных действий, однако ООО </text:span></text:span><text:span text:style-name="Основной_20_шрифт_20_абзаца"><text:span text:style-name="T65">«Синтез ацетон»</text:span></text:span><text:span text:style-name="Основной_20_шрифт_20_абзаца"><text:span text:style-name="T40"> </text:span></text:span><text:span text:style-name="Основной_20_шрифт_20_абзаца"><text:span text:style-name="T39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23"><text:span text:style-name="Основной_20_шрифт_20_абзаца"><text:span text:style-name="T39">Состав административного правонарушения <text:s/>установлен, и</text:span></text:span><text:span text:style-name="T3"> подтверждается протоколом по делу об административном правонарушении <text:s text:c="12"/>№ </text:span><text:span text:style-name="T42">4-19.8-</text:span><text:span text:style-name="T41">999</text:span><text:span text:style-name="T42">/00-06-15</text:span><text:span text:style-name="T3"> от 25.11.2015, а также другими материалами дела. </text:span></text:p>
      <text:p text:style-name="P38">Срок давности привлечения<text:span text:style-name="Основной_20_шрифт_20_абзаца"><text:span text:style-name="T50"> ООО </text:span></text:span><text:span text:style-name="Основной_20_шрифт_20_абзаца"><text:span text:style-name="T59">«Синтез ацетон»</text:span></text:span><text:span text:style-name="Основной_20_текст_20__28_5_29__5f_"><text:span text:style-name="T55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8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8">При рассмотрении дела в отношении ООО <text:span text:style-name="Основной_20_шрифт_20_абзаца"><text:span text:style-name="T59">«Синтез ацетон»</text:span></text:span> обстоятельств смягчающих административную ответственность не установлено.</text:p>
      <text:p text:style-name="P17">В качестве обстоятельства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10"><text:span text:style-name="Основной_20_шрифт_20_абзаца">Вывод о том, что указанный протокол по делу<text:line-break/></text:span><text:span text:style-name="Основной_20_шрифт_20_абзаца">№ 4-19.8-999/00-06-15 об административном правонарушении отвечает понятию требования уполномоченных лиц прекратить противоправное </text:span><text:span text:style-name="Основной_20_шрифт_20_абзаца">поведение подтверждается судебной практикой (постановление ФАС Поволжского округа от 15.11.2011 по делу № А55-2937/2011). Однако <text:s text:c="19"/>ООО </text:span><text:span text:style-name="Основной_20_шрифт_20_абзаца"><text:span text:style-name="T51">«Синтез ацетон»</text:span></text:span><text:span text:style-name="Основной_20_шрифт_20_абзаца"> не совершил никаких действий, направленных на прекращение противоправного поведения.</text:span></text:p>
      <text:p text:style-name="P38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39"><text:soft-page-break/></text:p>
      <text:p text:style-name="P11">ПОСТАНОВИЛ:</text:p>
      <text:p text:style-name="P39"/>
      <text:p text:style-name="P40"><text:span text:style-name="T1">Признать</text:span><text:span text:style-name="Основной_20_шрифт_20_абзаца"><text:span text:style-name="T23"> ООО </text:span></text:span><text:span text:style-name="Основной_20_шрифт_20_абзаца"><text:span text:style-name="T24">«Синтез ацетон»</text:span></text:span><text:span text:style-name="blue1"><text:span text:style-name="T36"> </text:span></text:span><text:span text:style-name="Основной_20_шрифт_20_абзаца"><text:span text:style-name="T63">(адрес: 603109, Нижегородская область, г. Нижний Новгород, ул. Гоголя, д. 47, П4; дата регистрации в качестве юридического лица </text:span></text:span><text:span text:style-name="Основной_20_шрифт_20_абзаца"><text:span text:style-name="T64">—</text:span></text:span><text:span text:style-name="Основной_20_шрифт_20_абзаца"><text:span text:style-name="T63"> 30</text:span></text:span><text:span text:style-name="Основной_20_шрифт_20_абзаца"><text:span text:style-name="T66">.11.2004; </text:span></text:span><text:span text:style-name="Основной_20_шрифт_20_абзаца"><text:span text:style-name="T63">ОГРН </text:span></text:span><text:span text:style-name="Основной_20_шрифт_20_абзаца"><text:span text:style-name="T66">1045206825036</text:span></text:span><text:span text:style-name="Основной_20_шрифт_20_абзаца"><text:span text:style-name="T63">, ИНН </text:span></text:span><text:span text:style-name="Основной_20_шрифт_20_абзаца"><text:span text:style-name="T66">5249074786</text:span></text:span><text:span text:style-name="Основной_20_шрифт_20_абзаца"><text:span text:style-name="T63">, КПП </text:span></text:span><text:span text:style-name="Основной_20_шрифт_20_абзаца"><text:span text:style-name="T66">526001001</text:span></text:span><text:span text:style-name="Основной_20_шрифт_20_абзаца"><text:span text:style-name="T63">)</text:span></text:span><text:span text:style-name="Основной_20_шрифт_20_абзаца"><text:span text:style-name="T38">,</text:span></text:span><text:span text:style-name="T1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</text:span><text:span text:style-name="T43">1</text:span><text:span text:style-name="T1">50 000 </text:span><text:span text:style-name="T43">(</text:span><text:span text:style-name="T20">сто </text:span><text:span text:style-name="T43">пятьдесят</text:span><text:span text:style-name="T1"> тысяч) рублей.</text:span></text:p>
      <text:p text:style-name="P3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2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2">Реквизиты для уплаты административного штрафа:</text:p>
      <text:p text:style-name="P22">УИН:0210295023120700000329931</text:p>
      <text:p text:style-name="P22">Получатель ИНН 7703516539 КПП 770301001</text:p>
      <text:p text:style-name="P22">Межрегиональное операционное УФК</text:p>
      <text:p text:style-name="P22">(Для ФАС России л/с 04951001610)</text:p>
      <text:p text:style-name="P22">КБК 161 1 1602010 016000 140</text:p>
      <text:p text:style-name="P22">ОКТМО 45380000</text:p>
      <text:p text:style-name="P22">Операционный департамент Банка России</text:p>
      <text:p text:style-name="P22">г. Москва 701</text:p>
      <text:p text:style-name="P22">БИК 044501002</text:p>
      <text:p text:style-name="P22">Расчетный счет 40101810500000001901</text:p>
      <text:p text:style-name="P22">Копию документа, подтверждающего уплату административного штрафа, лицо, привлеченное к административной ответственности, направляет <text:soft-page-break/>должностному лицу, вынесшему постановление, по факсу <text:span text:style-name="T67">8 (499)755-23-24</text:span>.</text:p>
      <text:p text:style-name="P22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60">либо</text:span><text:span text:style-name="T61"> </text:span><text:span text:style-name="T60">обязательные работы на срок до пятидесяти часов.</text:span></text:p>
      <text:p text:style-name="P2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4A935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11343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4A935C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3439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5-113439(1) </text:p></draw:text-box></draw:frame><draw:frame draw:style-name="Mfr2" draw:name="SpdBarcode" text:anchor-type="paragraph" svg:x="0cm" svg:width="3.6cm" svg:height="0.78cm" draw:z-index="8"><draw:image xlink:href="Pictures/10000201000000780000001AB4A935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2:49:04.29</meta:creation-date>
    <meta:generator>OpenOffice.org/3.4.1$Win32 OpenOffice.org_project/341m1$Build-9593</meta:generator>
    <dc:date>2015-12-11T18:49:50.14</dc:date>
    <meta:editing-duration>PT34M56S</meta:editing-duration>
    <meta:editing-cycles>1</meta:editing-cycles>
    <meta:print-date>2015-12-11T11:10:05.26</meta:print-date>
    <meta:document-statistic meta:table-count="0" meta:image-count="2" meta:object-count="0" meta:page-count="6" meta:paragraph-count="65" meta:word-count="1584" meta:character-count="13161"/>
    <meta:user-defined meta:name="Поле 1"/>
    <meta:user-defined meta:name="Поле 2"/>
    <meta:user-defined meta:name="Поле 3"/>
    <meta:user-defined meta:name="Поле 4"/>
  </office:meta>
</office:document-meta>
</file>