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1F7B6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10" style:family="paragraph" style:parent-style-name="Text_20_body">
      <style:paragraph-properties fo:margin-top="0.101cm" fo:margin-bottom="0cm"/>
    </style:style>
    <style:style style:name="P11" style:family="paragraph" style:parent-style-name="Text_20_body">
      <style:paragraph-properties fo:margin-top="0.101cm" fo:margin-bottom="0cm"/>
      <style:text-properties fo:font-size="14pt" style:font-size-asian="14pt"/>
    </style:style>
    <style:style style:name="P12" style:family="paragraph" style:parent-style-name="Text_20_body">
      <style:paragraph-properties fo:margin-top="0.101cm" fo:margin-bottom="0cm" fo:text-align="center" style:justify-single-word="false"/>
      <style:text-properties fo:font-size="14pt" style:font-size-asian="14pt"/>
    </style:style>
    <style:style style:name="P13" style:family="paragraph" style:parent-style-name="Text_20_body">
      <style:paragraph-properties fo:margin-top="0.101cm" fo:margin-bottom="0cm" fo:text-align="center" style:justify-single-word="false"/>
    </style:style>
    <style:style style:name="P14" style:family="paragraph" style:parent-style-name="Text_20_body">
      <style:paragraph-properties fo:margin-top="0.101cm" fo:margin-bottom="0cm"/>
      <style:text-properties fo:font-size="10pt" style:font-size-asian="10pt"/>
    </style:style>
    <style:style style:name="P15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</style:style>
    <style:style style:name="P16" style:family="paragraph" style:parent-style-name="Text_20_body">
      <style:paragraph-properties fo:margin-left="0cm" fo:margin-right="0cm" fo:margin-top="0.101cm" fo:margin-bottom="0cm" fo:text-align="center" style:justify-single-word="false" fo:text-indent="1.535cm" style:auto-text-indent="false"/>
      <style:text-properties fo:font-size="14pt" fo:background-color="#ffffff" style:font-size-asian="14pt"/>
    </style:style>
    <style:style style:name="P17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font-size="14pt" style:font-size-asian="14pt"/>
    </style:style>
    <style:style style:name="P18" style:family="paragraph" style:parent-style-name="Text_20_body">
      <style:paragraph-properties fo:margin-left="0cm" fo:margin-right="0cm" fo:margin-top="0.101cm" fo:margin-bottom="0cm" fo:text-align="center" style:justify-single-word="false" fo:text-indent="1.535cm" style:auto-text-indent="false"/>
      <style:text-properties fo:font-size="14pt" style:font-size-asian="14pt"/>
    </style:style>
    <style:style style:name="P19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color="#000000" fo:font-size="14pt" fo:background-color="#ffffff" style:font-size-asian="14pt"/>
    </style:style>
    <style:style style:name="P20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color="#000000" fo:font-size="14pt"/>
    </style:style>
    <style:style style:name="P21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color="#000000" fo:font-size="14pt" style:font-size-asian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508cm" style:auto-text-indent="false"/>
      <style:text-properties fo:color="#000000" fo:font-size="14pt" fo:background-color="#ffffff" style:font-size-asian="14pt"/>
    </style:style>
    <style:style style:name="P2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cm" fo:text-align="justify" style:justify-single-word="false" fo:text-indent="1.455cm" style:auto-text-indent="false"/>
      <style:text-properties fo:font-size="14pt" style:font-size-asian="14pt"/>
    </style:style>
    <style:style style:name="P25" style:family="paragraph" style:parent-style-name="Text_20_body">
      <style:paragraph-properties fo:margin-left="0cm" fo:margin-right="0cm" fo:margin-top="0.101cm" fo:margin-bottom="0cm" fo:text-align="justify" style:justify-single-word="false" fo:text-indent="1.455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</style:style>
    <style:style style:name="P27" style:family="paragraph" style:parent-style-name="Standard">
      <style:paragraph-properties fo:margin-left="8.999cm" fo:margin-right="0cm" fo:margin-top="0cm" fo:margin-bottom="0cm" fo:line-height="100%" fo:text-indent="0cm" style:auto-text-indent="false"/>
      <style:text-properties fo:color="#000000"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fo:font-size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31" style:family="paragraph" style:parent-style-name="Text_20_body" style:master-page-name="First_20_Page">
      <style:paragraph-properties fo:margin-top="0.101cm" fo:margin-bottom="0cm" fo:text-align="center" style:justify-single-word="false" style:page-number="auto"/>
      <style:text-properties fo:font-size="14pt" style:font-size-asian="14pt"/>
    </style:style>
    <style:style style:name="P32" style:family="paragraph" style:parent-style-name="Text_20_body">
      <style:paragraph-properties fo:margin-left="0cm" fo:margin-right="0cm" fo:margin-top="0.101cm" fo:margin-bottom="0cm" fo:text-align="justify" style:justify-single-word="false" fo:text-indent="1.455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language="en" fo:country="US" style:font-size-asian="14pt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background-color="#ffffff" style:font-size-asian="14pt"/>
    </style:style>
    <style:style style:name="T5" style:family="text">
      <style:text-properties fo:color="#000000" fo:font-size="14pt" fo:background-color="#ffffff" style:font-size-asian="14pt" style:font-size-complex="14pt"/>
    </style:style>
    <style:style style:name="T6" style:family="text">
      <style:text-properties fo:color="#000000" fo:font-size="14pt" style:font-size-asian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fo:font-size="14pt" fo:language="en" fo:country="US"/>
    </style:style>
    <style:style style:name="T11" style:family="text">
      <style:text-properties fo:color="#000000" fo:font-size="14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12" style:family="text">
      <style:text-properties fo:color="#000000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00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 fo:font-size="14pt" fo:language="en" fo:country="US" style:font-size-asian="14pt" style:font-size-complex="14pt"/>
    </style:style>
    <style:style style:name="T16" style:family="text">
      <style:text-properties fo:color="#000000" fo:font-size="14pt" fo:language="en" fo:country="US" fo:background-color="#ffffff" style:font-size-asian="14pt"/>
    </style:style>
    <style:style style:name="T17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18" style:family="text"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color="#000000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000000" fo:background-color="#ffffff"/>
    </style:style>
    <style:style style:name="T22" style:family="text">
      <style:text-properties fo:background-color="#ffffff"/>
    </style:style>
    <style:style style:name="T23" style:family="text">
      <style:text-properties fo:background-color="#ffffff" style:font-size-asian="14pt"/>
    </style:style>
    <style:style style:name="T24" style:family="text">
      <style:text-properties style:font-size-asian="14pt"/>
    </style:style>
    <style:style style:name="T25" style:family="text">
      <style:text-properties style:font-size-asian="14pt" style:font-size-complex="14pt"/>
    </style:style>
    <style:style style:name="T26" style:family="text">
      <style:text-properties fo:font-size="10pt" fo:language="en" fo:country="US" style:font-size-asian="10pt"/>
    </style:style>
    <style:style style:name="T27" style:family="text">
      <style:text-properties fo:font-size="10pt" style:font-size-asian="10pt"/>
    </style:style>
    <style:style style:name="T2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font-style="normal" style:text-underline-style="none" style:font-size-asian="14pt" style:font-style-asian="normal" style:font-size-complex="14pt" style:font-style-complex="normal"/>
    </style:style>
    <style:style style:name="T31" style:family="text">
      <style:text-properties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font-weight="bold" style:font-weight-asian="bold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background-color="#ffffff" style:font-size-asian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16c758-abf2-4e30-8515-d6857dd63cd0" text:name="BossProviderVariable"/>
      </text:user-field-decls>
      <text:p text:style-name="P31"><text:span text:style-name="T32">ПОСТАНОВЛЕНИЕ</text:span></text:p>
      <text:p text:style-name="P12">о наложении штрафа по делу</text:p>
      <text:p text:style-name="P13"><text:span text:style-name="Основной_20_шрифт_20_абзаца"><text:span text:style-name="T1">об административном правонарушении </text:span></text:span><text:span text:style-name="Основной_20_шрифт_20_абзаца"><text:span text:style-name="T4">№ К-29/15/АК718-15</text:span></text:span></text:p>
      <text:p text:style-name="P10"> </text:p>
      <text:p text:style-name="P11">«19» октября 2015                 <text:s text:c="2"/>                                                                     <text:s text:c="3"/>Москва</text:p>
      <text:p text:style-name="P10"> </text:p>
      <text:p text:style-name="P15"><text:span text:style-name="Основной_20_шрифт_20_абзаца"><text:span text:style-name="T1">Я, </text:span></text:span><text:span text:style-name="Основной_20_шрифт_20_абзаца"><text:span text:style-name="T2">&lt;...&gt;</text:span></text:span><text:span text:style-name="Основной_20_шрифт_20_абзаца"><text:span text:style-name="T1">, рассмотрев протокол и материалы дела об административном правонарушении, возбужденного протоколом от 08.10.2015 по делу </text:span></text:span><text:span text:style-name="Основной_20_шрифт_20_абзаца"><text:span text:style-name="T4">№ К-29/15/АК718-15</text:span></text:span><text:span text:style-name="Основной_20_шрифт_20_абзаца"><text:span text:style-name="T1"> в отношении </text:span></text:span><text:span text:style-name="Основной_20_шрифт_20_абзаца"><text:span text:style-name="T7">н</text:span></text:span><text:span text:style-name="Основной_20_шрифт_20_абзаца"><text:span text:style-name="T18">ачальника отдела информационных технологий Департамента обеспечения деятельности Министерства Министертсва экономического развития Российской Федерации </text:span></text:span><text:span text:style-name="Основной_20_шрифт_20_абзаца"><text:span text:style-name="T12">&lt;...&gt;</text:span></text:span><text:span text:style-name="Основной_20_шрифт_20_абзаца"><text:span text:style-name="T4">,</text:span></text:span><text:span text:style-name="Основной_20_шрифт_20_абзаца"><text:span text:style-name="T21"> </text:span></text:span><text:span text:style-name="Основной_20_шрифт_20_абзаца"><text:span text:style-name="T1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span></text:p>
      <text:p text:style-name="P15"> <text:span text:style-name="Основной_20_шрифт_20_абзаца"><text:span text:style-name="T22"> </text:span></text:span></text:p>
      <text:p text:style-name="P16">УСТАНОВИЛ:</text:p>
      <text:p text:style-name="P16"/>
      <text:p text:style-name="P26"><text:span text:style-name="T5">Министерством экономического развития Российской Федерации (далее - Заказчик) проведена закупка (номер извещения 0173100008614000466) (далее – Конкурс)</text:span><text:span text:style-name="T3">.</text:span></text:p>
      <text:p text:style-name="P29">Согласно материалам настоящего дела, в нарушение <text:span text:style-name="T25">пункта 9 части 1 </text:span><text:span text:style-name="T25">статьи 50 Закона о контрактной системе, </text:span><text:span text:style-name="T30">установленный Заказчиком порядок оценки заявок по показателю «Предложение участника закупки в отношении объекта закупки, включающее методологию выполнения научно-исследовательской работы, предложения по повышению эффективности правоприменительной практики и совершенствованию регулирования в данной сфере» критерия «Качество оказываемой услуги» не позволяет выявить лучшее предложение об условиях исполнения контракта в связи с отсутствием установленной зависимости между количеством присваиваемых баллов и представляемыми участниками закупки сведениями по указанному показателю.</text:span></text:p>
      <text:p text:style-name="P29">Согласно части 4.2 статьи 7.30 КоАП, за утверждение документации о закупке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30"><text:span text:style-name="T3">Согласно материалам настоящего дела, ответственным лицом Заказчика, составившим документацию о закупке, является </text:span><text:span text:style-name="T7">н</text:span><text:span text:style-name="T18">ачальник отдела информационных технологий Департамента обеспечения деятельности Министерства Министертсва экономического развития Российской Федерации </text:span><text:span text:style-name="T12">&lt;...&gt;</text:span></text:p>
      <text:p text:style-name="P30"><text:span text:style-name="T3">Таким образом, в действиях должностного лица – </text:span><text:span text:style-name="T7">н</text:span><text:span text:style-name="T18">ачальника отдела информационных технологий Департамента обеспечения деятельности </text:span><text:soft-page-break/><text:span text:style-name="T18">Министерства Министертсва экономического развития Российской Федерации </text:span><text:span text:style-name="T12">&lt;...&gt;</text:span><text:span text:style-name="T3">, выразившихся в составлении документации о закупке, не соответствующей требованиям,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29">Место совершения административного правонарушения: Москва, <text:span text:style-name="T31">1-я Тверская-Ямская ул., д.1,3</text:span>.</text:p>
      <text:p text:style-name="P28">Временем совершения административного правонарушения: 23.12.2014.</text:p>
      <text:p text:style-name="P22">Протокол по делу об административном правонарушении <text:s text:c="33"/>№ К-29/15/АК718-15 составлен 08.10.2015 начальником правового отдела Управления контроля размещения государственного заказа Федеральной антимонопольной службы<text:span text:style-name="T33">&lt;...&gt;</text:span> с участием <text:span text:style-name="T33">&lt;...&gt;</text:span></text:p>
      <text:p text:style-name="P22">Рассмотрение дела об административном правонарушении <text:s text:c="34"/>№ К-29/15/АК718-15 состоялось 19.10.2015 с участием<text:span text:style-name="T33">&lt;...&gt;</text:span></text:p>
      <text:p text:style-name="P19">Административное правонарушение выразилось в составлении документаций о Закупке с нарушениями требований пункта 9 части 1 статьи 50 Закона о контрактной системе.</text:p>
      <text:p text:style-name="P19">Тем самым, <text:span text:style-name="T33">&lt;...&gt;</text:span>совершил административное правонарушение, ответственность за совершение которого предусмотрена частью 4.2 статьи 7.30 КоАП.</text:p>
      <text:p text:style-name="P19">Таким образом, вина <text:span text:style-name="T33">&lt;...&gt;</text:span> состоит в том, что он не выполнил установленные требования Закона о контрактной системе.</text:p>
      <text:p text:style-name="P17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5"><text:span text:style-name="Основной_20_шрифт_20_абзаца"><text:span text:style-name="T6">Вина </text:span></text:span><text:span text:style-name="Основной_20_шрифт_20_абзаца"><text:span text:style-name="T16">&lt;...&gt;</text:span></text:span><text:span text:style-name="Основной_20_шрифт_20_абзаца"><text:span text:style-name="T4"> </text:span></text:span><text:span text:style-name="Основной_20_шрифт_20_абзаца"><text:span text:style-name="T6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span></text:span></text:p>
      <text:p text:style-name="P20"><text:span text:style-name="Основной_20_шрифт_20_абзаца"><text:span text:style-name="T24">О</text:span></text:span><text:span text:style-name="Основной_20_шрифт_20_абзаца"><text:span text:style-name="T23">бстоятельства свидетельствующие о малозначительности совершенного </text:span></text:span><text:span text:style-name="Основной_20_шрифт_20_абзаца"><text:span text:style-name="T34">&lt;...&gt;</text:span></text:span><text:span text:style-name="Основной_20_шрифт_20_абзаца"><text:span text:style-name="T23"> административного правонарушения, должностным лицом, уполномоченным на рассмотрение настоящего дела, не выявлены.</text:span></text:span></text:p>
      <text:p text:style-name="P15"><text:span text:style-name="Основной_20_шрифт_20_абзаца"><text:span text:style-name="T6">Обстоятельства, отягчающие административную ответственность совершенного </text:span></text:span><text:span text:style-name="Основной_20_шрифт_20_абзаца"><text:span text:style-name="T16">&lt;...&gt;</text:span></text:span><text:span text:style-name="Основной_20_шрифт_20_абзаца"><text:span text:style-name="T4"> </text:span></text:span><text:span text:style-name="Основной_20_шрифт_20_абзаца"><text:span text:style-name="T6">административного правонарушения</text:span></text:span><text:span text:style-name="Основной_20_шрифт_20_абзаца"><text:span text:style-name="T4"> не выявлены</text:span></text:span><text:span text:style-name="Основной_20_шрифт_20_абзаца"><text:span text:style-name="T6">.</text:span></text:span></text:p>
      <text:p text:style-name="P15"><text:span text:style-name="Основной_20_шрифт_20_абзаца"><text:span text:style-name="T6">Таким образом, в действиях </text:span></text:span><text:span text:style-name="Основной_20_шрифт_20_абзаца"><text:span text:style-name="T8">н</text:span></text:span><text:span text:style-name="Основной_20_шрифт_20_абзаца"><text:span text:style-name="T19">ачальника отдела информационных технологий Департамента обеспечения деятельности Министерства Министертсва экономического развития Российской Федерации </text:span></text:span><text:span text:style-name="Основной_20_шрифт_20_абзаца"><text:span text:style-name="T29">&lt;...&gt;</text:span></text:span><text:span text:style-name="Основной_20_шрифт_20_абзаца"><text:span text:style-name="T6">, выразившихся в нарушении требований законодательства Российской Федерации о контрактной системе в сфере закупок при утверждении </text:span></text:span><text:soft-page-break/><text:span text:style-name="Основной_20_шрифт_20_абзаца"><text:span text:style-name="T6">документации о Закупке, 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21">Согласно части 4.2 статьи 7.30 КоАП, за утверждение документации о <text:s/>закупке с нарушением требований, предусмотренных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p>
      <text:p text:style-name="P17">Руководствуясь статьями 7.30, 23.66, 29.9 КоАП,</text:p>
      <text:p text:style-name="P15">  </text:p>
      <text:p text:style-name="P18">ПОСТАНОВИЛА:</text:p>
      <text:p text:style-name="P15"><text:span text:style-name="Основной_20_шрифт_20_абзаца"><text:span text:style-name="T6">1.    </text:span></text:span><text:span text:style-name="Основной_20_шрифт_20_абзаца"><text:span text:style-name="T1">Признать в действиях </text:span></text:span><text:span text:style-name="Основной_20_шрифт_20_абзаца"><text:span text:style-name="T7">н</text:span></text:span><text:span text:style-name="Основной_20_шрифт_20_абзаца"><text:span text:style-name="T18">ачальника отдела информационных технологий Департамента обеспечения деятельности Министерства Министертсва экономического развития Российской Федерации </text:span></text:span><text:span text:style-name="Основной_20_шрифт_20_абзаца"><text:span text:style-name="T29">&lt;...&gt;</text:span></text:span><text:span text:style-name="Основной_20_шрифт_20_абзаца"><text:span text:style-name="T28"> </text:span></text:span><text:span text:style-name="Основной_20_шрифт_20_абзаца"><text:span text:style-name="T4">нарушение пункта 9 части 1 статьи 50 Закона о контрактной системе.</text:span></text:span></text:p>
      <text:p text:style-name="P15"><text:span text:style-name="Основной_20_шрифт_20_абзаца"><text:span text:style-name="T1">2.    Нарушение </text:span></text:span><text:span text:style-name="Основной_20_шрифт_20_абзаца"><text:span text:style-name="T9">н</text:span></text:span><text:span text:style-name="Основной_20_шрифт_20_абзаца"><text:span text:style-name="T20">ачальником отдела информационных технологий Департамента обеспечения деятельности Министерства Министертсва экономического развития Российской Федерации </text:span></text:span><text:span text:style-name="Основной_20_шрифт_20_абзаца"><text:span text:style-name="T29">&lt;...&gt;</text:span></text:span><text:span text:style-name="Основной_20_шрифт_20_абзаца"><text:span text:style-name="T6"> </text:span></text:span><text:span text:style-name="Основной_20_шрифт_20_абзаца"><text:span text:style-name="T1">требований законодательства Российской Федерации о контрактной сфере закупок, при составлении документации о Закупке, влечет административную ответственность, предусмотренную частью 4.2 статьи 7.30 КоАП.</text:span></text:span></text:p>
      <text:p text:style-name="P15">3.     <text:span text:style-name="Основной_20_шрифт_20_абзаца"><text:span text:style-name="T1">Наложить на </text:span></text:span><text:span text:style-name="Основной_20_шрифт_20_абзаца"><text:span text:style-name="T7">н</text:span></text:span><text:span text:style-name="Основной_20_шрифт_20_абзаца"><text:span text:style-name="T18">ачальника отдела информационных технологий Департамента обеспечения деятельности Министерства Министертсва экономического развития Российской Федерации </text:span></text:span><text:span text:style-name="Основной_20_шрифт_20_абзаца"><text:span text:style-name="T12">&lt;...&gt;</text:span></text:span><text:span text:style-name="Основной_20_шрифт_20_абзаца"><text:span text:style-name="T6">,</text:span></text:span><text:span text:style-name="Основной_20_шрифт_20_абзаца"><text:span text:style-name="T4"> </text:span></text:span><text:span text:style-name="Основной_20_шрифт_20_абзаца"><text:span text:style-name="T1">штраф в размере 3 000 (трех тысяч) рублей.</text:span></text:span></text:p>
      <text:p text:style-name="P17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7">В соответствии с частью 5 статьи 3.5 КоАП сумма административного штрафа подлежит зачислению в бюджет в полном объеме.</text:p>
      <text:p text:style-name="P17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3">Получатель ИНН 7703516539 КПП 770301001</text:p>
      <text:p text:style-name="P23"><text:tab/><text:tab/> <text:s text:c="9"/>Межрегиональное операционное УФК</text:p>
      <text:p text:style-name="P23"><text:tab/><text:tab/><text:tab/>(для ФАС России)</text:p>
      <text:p text:style-name="P23"><text:soft-page-break/><text:tab/><text:tab/><text:tab/>КБК 16111633010016000140</text:p>
      <text:p text:style-name="P23"><text:tab/><text:tab/><text:tab/>ОКТМО 45380000</text:p>
      <text:p text:style-name="P23">Банк получателя ОПЕРУ-1</text:p>
      <text:p text:style-name="P23"><text:tab/><text:tab/><text:tab/>Операционный департамент Банка России</text:p>
      <text:p text:style-name="P23"><text:tab/><text:tab/><text:tab/>г. Москвы 701</text:p>
      <text:p text:style-name="P23"><text:tab/><text:tab/><text:tab/>БИК 044501002</text:p>
      <text:p text:style-name="P23">Расчетный счет 40101810500000001901</text:p>
      <text:p text:style-name="P24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5"><text:span text:style-name="Основной_20_шрифт_20_абзаца"><text:span text:style-name="T1">Документы, подтверждающие уплату штрафа необходимо направить по </text:span></text:span><text:span text:style-name="Основной_20_шрифт_20_абзаца"><text:span text:style-name="T1">электронной почте </text:span></text:span><text:span text:style-name="Основной_20_шрифт_20_абзаца"><text:span text:style-name="T11">sharova</text:span></text:span><text:span text:style-name="Основной_20_шрифт_20_абзаца"><text:span text:style-name="T17">@</text:span></text:span><text:span text:style-name="Основной_20_шрифт_20_абзаца"><text:span text:style-name="T11">fas</text:span></text:span><text:span text:style-name="Основной_20_шрифт_20_абзаца"><text:span text:style-name="T17">.</text:span></text:span><text:span text:style-name="Основной_20_шрифт_20_абзаца"><text:span text:style-name="T11">gov</text:span></text:span><text:span text:style-name="Основной_20_шрифт_20_абзаца"><text:span text:style-name="T17">.</text:span></text:span><text:span text:style-name="Основной_20_шрифт_20_абзаца"><text:span text:style-name="T11">ru</text:span></text:span><text:span text:style-name="Основной_20_шрифт_20_абзаца"><text:span text:style-name="T17">.</text:span></text:span> <text:span text:style-name="Основной_20_шрифт_20_абзаца"><text:span text:style-name="T1">В назначении платежа необходимо указывать номер оплачиваемого постановления о наложении штрафа. В случае </text:span></text:span><text:span text:style-name="Основной_20_шрифт_20_абзаца"><text:span text:style-name="T1">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span></text:p>
      <text:p text:style-name="P24">В соответствии с частью 3 статьи 30.1 и частью 1 статьи 30.3 КоАП 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5"><text:span text:style-name="T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1F7B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45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94561(1) </text:p></draw:text-box></draw:frame><draw:frame draw:style-name="Mfr2" draw:name="SpdBarcode" text:anchor-type="paragraph" svg:x="0cm" svg:width="3.6cm" svg:height="0.78cm" draw:z-index="4"><draw:image xlink:href="Pictures/10000201000000780000001AC21F7B6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9T12:34:45.64</meta:creation-date>
    <dc:date>2015-12-11T18:52:21.38</dc:date>
    <meta:editing-duration>PT10M1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53" meta:word-count="923" meta:character-count="8194"/>
    <meta:user-defined meta:name="Поле 1"/>
    <meta:user-defined meta:name="Поле 2"/>
    <meta:user-defined meta:name="Поле 3"/>
    <meta:user-defined meta:name="Поле 4"/>
  </office:meta>
</office:document-meta>
</file>