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BDFC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525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525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9.525cm" style:auto-text-indent="false"/>
      <style:text-properties fo:color="#000000" style:font-name="Times New Roman1" fo:font-size="12pt" fo:language="en" fo:country="US" fo:font-weight="bold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size-asian="14pt" style:language-asian="en" style:country-asian="US" style:font-weight-asian="bold" style:font-size-complex="14pt" style:font-weight-complex="bold" style:text-scale="100%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style:font-name="Times New Roman" fo:font-size="11pt" fo:letter-spacing="normal" style:font-name-asian="TimesNewRomanPSMT" style:font-size-asian="11pt" style:font-style-asian="normal" style:font-name-complex="TimesNewRomanPSMT" style:font-size-complex="11pt" style:font-style-complex="normal"/>
    </style:style>
    <style:style style:name="T2" style:family="text">
      <style:text-properties fo:font-variant="normal" fo:text-transform="none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transparent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font-style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font-weight="bold" fo:background-color="transparent"/>
    </style:style>
    <style:style style:name="T22" style:family="text">
      <style:text-properties fo:language="en" fo:country="US" fo:font-weight="bold" fo:background-color="transparent"/>
    </style:style>
    <style:style style:name="T23" style:family="text">
      <style:text-properties fo:language="en" fo:country="US" style:text-underline-style="solid" style:text-underline-width="auto" style:text-underline-color="font-color" fo:font-weight="bold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style:font-size-asian="13pt" style:font-size-complex="13pt"/>
    </style:style>
    <style:style style:name="T30" style:family="text">
      <style:text-properties fo:color="#000000" style:font-name="Times New Roman" fo:font-size="13pt" fo:language="en" fo:country="US" style:font-size-asian="13pt" style:font-size-complex="13p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fo:background-color="transparent"/>
    </style:style>
    <style:style style:name="T38" style:family="text">
      <style:text-properties fo:background-color="#ffffff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2" style:family="text">
      <style:text-properties style:use-window-font-color="true" style:font-name="Times New Roman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3" style:family="text">
      <style:text-properties style:use-window-font-color="true" style:font-name="Times New Roman" style:letter-kerning="true" style:font-name-asian="TimesNewRomanPSMT1" style:language-asian="zh" style:country-asian="CN" style:font-style-asian="normal" style:font-name-complex="TimesNewRomanPSMT1" style:language-complex="hi" style:country-complex="IN" style:font-style-complex="normal"/>
    </style:style>
    <style:style style:name="T44" style:family="text">
      <style:text-properties style:use-window-font-color="true" style:font-name="Times New Roman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3pt" style:font-size-asian="13pt" style:font-size-complex="13pt"/>
    </style:style>
    <style:style style:name="T47" style:family="text">
      <style:text-properties style:font-name="Times New Roman"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48" style:family="text">
      <style:text-properties style:font-name="Times New Roman"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49" style:family="text">
      <style:text-properties style:text-underline-style="solid" style:text-underline-width="auto" style:text-underline-color="font-color" fo:font-weight="bold"/>
    </style:style>
    <style:style style:name="T50" style:family="text">
      <style:text-properties fo:font-size="13pt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1" style:family="text">
      <style:text-properties style:text-line-through-style="none" style:text-position="0% 100%" fo:font-size="13pt" style:text-underline-style="none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2" style:family="text">
      <style:text-properties style:text-line-through-style="none" style:text-position="0% 100%" fo:font-size="13pt" style:text-underline-style="none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3" style:family="text">
      <style:text-properties style:text-line-through-style="none" style:text-position="0% 100%" style:font-name="Arial1" fo:font-size="13pt" style:text-underline-style="none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270de-4499-45ed-8390-c7adb8c7d013" text:name="BossProviderVariable"/>
      </text:user-field-decls>
      <text:p text:style-name="P42"><text:span text:style-name="T45">ПОСТАНОВЛЕНИЕ</text:span></text:p>
      <text:p text:style-name="P4">о наложении штрафа по делу № <text:span text:style-name="T10">4-14.3-1039/00-08-15 </text:span><text:span text:style-name="T11"><text:s/></text:span></text:p>
      <text:p text:style-name="P4">об административном правонарушении</text:p>
      <text:p text:style-name="P7"><text:span text:style-name="T21">«</text:span><text:span text:style-name="T22">1</text:span><text:span text:style-name="T37">1</text:span><text:span text:style-name="T25">» декабря <text:s/>2015 г.    <text:s text:c="3"/>          <text:s text:c="7"/>       <text:s text:c="10"/>            <text:s text:c="7"/>                    <text:s/>         <text:s text:c="2"/> г. Москва</text:span></text:p>
      <text:p text:style-name="P19"><text:span text:style-name="T26">Заместитель руководителя Федеральной антимонопольной службы Кашеваров А.Б</text:span><text:span text:style-name="T27">., рассмотрев протокол и материалы дела №</text:span><text:span text:style-name="T28"> </text:span><text:span text:style-name="T4">4-14.3-1039/00-08-15 </text:span><text:span text:style-name="T27">об административном правонарушении, возбужденного в отношении </text:span><text:span text:style-name="Основной_20_шрифт_20_абзаца"><text:span text:style-name="T12">ООО «РИА «ПАНДА» (юридический адрес: ул. Железноводская, д. 17/5, лит.Д, г. Санкт-Петербург, 199155, </text:span></text:span><text:span text:style-name="Основной_20_шрифт_20_абзаца"><text:span text:style-name="T14"><text:s/></text:span></text:span><text:span text:style-name="Основной_20_шрифт_20_абзаца"><text:span text:style-name="T16">ОГРН 1027806083117; ИНН 7811075923; КПП 780101001, дата регистрации 22.01.1999</text:span></text:span><text:span text:style-name="Основной_20_шрифт_20_абзаца"><text:span text:style-name="T12">)</text:span></text:span><text:span text:style-name="Основной_20_шрифт_20_абзаца"><text:span text:style-name="T6">,</text:span></text:span></text:p>
      <text:p text:style-name="P19"><text:span text:style-name="Основной_20_шрифт_20_абзаца"><text:span text:style-name="T6"/></text:span></text:p>
      <text:p text:style-name="P6"><text:span text:style-name="Основной_20_шрифт_20_абзаца"><text:span text:style-name="T5">УСТАНОВИЛ:</text:span></text:span><text:span text:style-name="Основной_20_шрифт_20_абзаца"><text:span text:style-name="T7"> </text:span></text:span></text:p>
      <text:p text:style-name="P27">В ФАС России поступило обращение гражданина с претензиями к распространяемой ООО «РИА «ПАНДА» в <text:span text:style-name="T36">газете «Аргументы и факты»</text:span> рекламе комплекса «ФУЛФЛЕКС».</text:p>
      <text:p text:style-name="P35">В рекламе комплекса «ФУЛФЛЕКС», распространявшейся под заголовком «Если сустав превратился в солонку» в газете «Аргументы и факты» № 36 (1817) от 2 — 8 сентября 2015 года приводятся изображения упаковок препаратов, входящих в комплекс «ФУЛФЛЕКС» (крем и капсулы), рекламная статья и телефон горячей линии. </text:p>
      <text:p text:style-name="P28">В рекламе комплекса «ФУЛФЛЕКС» под заголовком «Если сустав превратился в солонку» указывается следующее: </text:p>
      <text:p text:style-name="P28">«... ФУЛФЛЕКС — это комплекс, состоящий из капсул и крема. Являясь природным источником ценных компонентов, ФУЛФЛЕКС не вызывает привыкания и обладает пролонгированным действием.</text:p>
      <text:p text:style-name="P28">... Капсулы ФУЛФЛЕКС созданы на основе африканского растения мартиния душистая. В его корнях ученые обнаружили вещества, обладающие уникальным свойством связывать мочевую кислоту и способствовать ее выведению из организма. Капсулы помогают контролировать уровень мочевой кислоты в крови. В ходе их приема (по 1 капсуле в день курсом не менее месяца) подагра постепенно сдает позиции. Для наилучшего результата можно совместить <text:s/>применение <text:s/>капсул и крема ФУЛФЛЕКС.</text:p>
      <text:p text:style-name="P28">Крем ФУЛФЛЕКС состоит из десяти натуральных компонентов, которые помогают справляться с воспалением и болью в проблемном очаге, снимают температуру с сустава, устраняют чувство распирания и проявление отечности».</text:p>
      <text:p text:style-name="P28">Согласно энциклопедии «Википедия» (http://ru.wikipedia.org) <text:span text:style-name="T38">подагра — гетерогенное по происхождению заболевание, которое характеризуется отложением в различных тканях организма кристаллов уратов в форме моноурата натрия или мочевой кислоты.</text:span></text:p>
      <text:p text:style-name="P28">Из указанной рекламы следует, что препараты комплекса «ФУЛФЛЕКС» способствуют выведению мочевой кислоты из организма, имеют обезболивающий и противовоспалительный эффект, снимают отечность и давление с сустава, тем самым избавляя от подагры. </text:p>
      <text:p text:style-name="P30">Анализ рекламы показывает, что препараты комплекса «ФУЛФЛЕКС» обладают <text:soft-page-break/>лечебными свойствами и способны положительно влиять на течение такого заболевания, как подагра.</text:p>
      <text:p text:style-name="P28">Комплекс «ФУЛФЛЕКС» состоит из препарата в форме капсул и косметического крема.</text:p>
      <text:p text:style-name="P28">Препарат «ФУЛФЛЕКС» в форме капсул зарегистрирован как биологически активная добавка к пище (БАД), свидетельство о государственной регистрации № <text:span text:style-name="T31">RU.77.99.11.003.Е.009747.04.11 от 11.04.2011</text:span>.</text:p>
      <text:p text:style-name="P28">Крем «<text:span text:style-name="T31">ФУЛФЛЕКС» с экстрактом мартинии душистой</text:span>» зарегистрирован в установленном порядке, область применения - <text:span text:style-name="T31">косметическое средство для ухода за кожей, свидетельство о регистрации № RU.60.01.01.001.Е.000027.06.11 от 27.06.2011.</text:span></text:p>
      <text:p text:style-name="P28"><text:span text:style-name="T31">Таким образом, препараты, входящие в комплекс </text:span>«ФУЛФЛЕКС»<text:span text:style-name="T31">, лекарственными средствами не являются, соответственно, не могут обладать лечебными свойствами.</text:span></text:p>
      <text:p text:style-name="P35"><text:span text:style-name="T39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</text:span>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30">Согласно пункту 1 части 1 статьи 25 Федерального закона «О рекламе» реклама биологически активных добавок и пищевых добавок не должна создавать впечатление о том, что они являются лекарственными средствами и (или) обладают лечебными свойствами.</text:p>
      <text:p text:style-name="P30">В рекламе комплекса «ФУЛФЛЕКС» указывается на лечебные свойства и создается впечатление, что данный комплекс является лекарственным средством.</text:p>
      <text:p text:style-name="P31">Таким образом, реклама комплекса «ФУЛФЛЕКС», распространявшаяся в газете «Аргументы и факты» №36 (1817) от 2-8 сентября 2015 года, нарушает требования пункта 6 части 5 статьи 5 и пункта 1 части 1 статьи 25 Федерального закона «О рекламе».</text:p>
      <text:p text:style-name="P29">В соответствии с частью 6 статьи 38 Федерального закона «О рекламе» рекламодатель несёт ответственность за нарушение требований, установленных пунктом 6 части 5 статьи 5 и статьей 25 настоящего закона.</text:p>
      <text:p text:style-name="P36"><text:span text:style-name="Основной_20_шрифт_20_абзаца"><text:span text:style-name="T13">ООО «РИА «ПАНДА» (юридический адрес: ул. Железноводская, д. 17/5, лит.Д, г. Санкт-Петербург, 199155, </text:span></text:span><text:span text:style-name="Основной_20_шрифт_20_абзаца"><text:span text:style-name="T15"><text:s/></text:span></text:span><text:span text:style-name="Основной_20_шрифт_20_абзаца"><text:span text:style-name="T17">ОГРН 1027806083117; ИНН 7811075923; КПП 780101001, дата регистрации 22.01.1999</text:span></text:span><text:span text:style-name="Основной_20_шрифт_20_абзаца"><text:span text:style-name="T13">)</text:span></text:span><text:span text:style-name="Основной_20_шрифт_20_абзаца"><text:span text:style-name="T8"> реализует комплекс «ФУЛФЛЕКС», определило объекты рекламирования и является рекламодателем рекламы указанного комплекса. </text:span></text:span></text:p>
      <text:p text:style-name="P34"><text:span text:style-name="Основной_20_шрифт_20_абзаца"><text:span text:style-name="T18"/></text:span></text:p>
      <text:p text:style-name="P38"><text:span text:style-name="Основной_20_шрифт_20_абзаца"><text:span text:style-name="T52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7"><text:span text:style-name="Основной_20_шрифт_20_абзаца"><text:span text:style-name="T50">В соответствии с частью 5 статьи 14.3 Кодекса Российской Федерации об административных правонарушениях нарушение </text:span></text:span><text:span text:style-name="Основной_20_шрифт_20_абзаца"><text:span text:style-name="T51">установленных законодательством о </text:span></text:span><text:soft-page-break/><text:span text:style-name="Основной_20_шрифт_20_абзаца"><text:span text:style-name="T51">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span text:style-name="Основной_20_шрифт_20_абзаца"><text:span text:style-name="T50">влечет наложение административного штрафа на граждан в размере от двух тысяч до двух тысяч пятисот рублей; на должностных лиц - от десяти тысяч до двадцати тысяч рублей; на юридических лиц - от двухсот тысяч до пятисот тысяч рублей.</text:span></text:span></text:p>
      <text:p text:style-name="P38"><text:span text:style-name="Основной_20_шрифт_20_абзаца"><text:span text:style-name="T50">В соответствии с частью 2 статьи 4.4 Кодекса Российской Федерации об административных правонарушениях </text:span></text:span><text:span text:style-name="Основной_20_шрифт_20_абзаца"><text:span text:style-name="T53"><text:s/></text:span></text:span><text:span text:style-name="Основной_20_шрифт_20_абзаца"><text:span text:style-name="T52">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настоящего Кодекса и рассмотрение дел о которых подведомственно одному и тому же судье, органу,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span></text:p>
      <text:p text:style-name="P33"><text:span text:style-name="Основной_20_шрифт_20_абзаца"><text:span text:style-name="T19">ООО</text:span></text:span><text:span text:style-name="T46"> «РИА «ПАНДА</text:span><text:span text:style-name="Основной_20_шрифт_20_абзаца"><text:span text:style-name="T19">»</text:span></text:span><text:span text:style-name="Основной_20_шрифт_20_абзаца"><text:span text:style-name="T40"> </text:span></text:span><text:span text:style-name="Основной_20_шрифт_20_абзаца"><text:span text:style-name="T41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42">Таким образом, установлена вина ООО</text:span></text:span><text:span text:style-name="Основной_20_шрифт_20_абзаца"><text:span text:style-name="T43"> «РИА «ПАНДА»</text:span></text:span><text:span text:style-name="Основной_20_шрифт_20_абзаца"><text:span text:style-name="T42"> в нарушении законодательства Российской Федерации о рекламе в </text:span></text:span><text:span text:style-name="Основной_20_шрифт_20_абзаца"><text:span text:style-name="T47">рекламе </text:span></text:span><text:span text:style-name="Основной_20_шрифт_20_абзаца"><text:span text:style-name="T48">комплекса «ФУЛФЛЕКС», распространявшейся в газете «Аргументы и факты» №36 (1817) от 2-8 сентября 2015 года</text:span></text:span><text:span text:style-name="Основной_20_шрифт_20_абзаца"><text:span text:style-name="T42">.</text:span></text:span></text:p>
      <text:p text:style-name="P33"><text:span text:style-name="Основной_20_шрифт_20_абзаца"><text:span text:style-name="T29">Руководствуясь</text:span></text:span><text:span text:style-name="Основной_20_шрифт_20_абзаца"><text:span text:style-name="T32"> </text:span></text:span><text:span text:style-name="Основной_20_шрифт_20_абзаца"><text:span text:style-name="T15">пунктом 6 части 5 статьи 5 и пунктом 1 части 1 статьи 25</text:span></text:span><text:span text:style-name="Основной_20_шрифт_20_абзаца"><text:span text:style-name="T33">, </text:span></text:span><text:span text:style-name="Основной_20_шрифт_20_абзаца"><text:span text:style-name="T9">статьей 33 Федерального закона от 13.03.2006 №38-ФЗ «О рекламе»,</text:span></text:span><text:span text:style-name="Основной_20_шрифт_20_абзаца"><text:span text:style-name="T29"> статьями </text:span></text:span><text:span text:style-name="Основной_20_шрифт_20_абзаца"><text:span text:style-name="T30">4.4, </text:span></text:span><text:span text:style-name="Основной_20_шрифт_20_абзаца"><text:span text:style-name="T29">14.3, 23.48, 28.9, пунктом 1 статьи 29.9 Кодекса Российской Федерации об административных правонарушениях,</text:span></text:span></text:p>
      <text:p text:style-name="P39">ПОСТАНОВИЛ:</text:p>
      <text:p text:style-name="P40"><text:span text:style-name="Основной_20_шрифт_20_абзаца"><text:span text:style-name="T41">1. Применить к ООО</text:span></text:span><text:span text:style-name="Основной_20_шрифт_20_абзаца"><text:span text:style-name="T19"> «РИА «ПАНДА» меры</text:span></text:span><text:span text:style-name="Основной_20_шрифт_20_абзаца"><text:span text:style-name="T41"> административной ответственности в виде штрафа за нарушение законодательства о рекламе в размере </text:span></text:span><text:span text:style-name="Основной_20_шрифт_20_абзаца"><text:span text:style-name="T41">300 000 рублей.</text:span></text:span></text:p>
      <text:list xml:id="list659410179084043936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0">Получатель: УФК по г. Москве (Федеральная антимонопольная служба л/с 04731001610)</text:p>
      <text:p text:style-name="P21"/>
      <text:p text:style-name="P24"><text:span text:style-name="T24">Банк получателя: </text:span><text:span text:style-name="T34"><text:s/></text:span><text:span text:style-name="T35">Операционный департамент Банка России г. Москва 701</text:span></text:p>
      <text:p text:style-name="P25"><text:span text:style-name="T24">ИНН </text:span>7710568760 </text:p>
      <text:p text:style-name="P25"><text:span text:style-name="T24">КПП </text:span>771001001 </text:p>
      <text:p text:style-name="P22">БИК 044501002</text:p>
      <text:p text:style-name="P22">р/с 40101810500000001901</text:p>
      <text:p text:style-name="P22">КБК 161 1 16 26000 01 6000 140 </text:p>
      <text:p text:style-name="P25"><text:span text:style-name="T24">ОКТМО </text:span>45328000</text:p>
      <text:p text:style-name="P22"> </text:p>
      <text:p text:style-name="P26"/>
      <text:p text:style-name="P24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<text:soft-page-break/>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4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9">(по электронной почте </text:span><text:span text:style-name="T23">tyuryaev</text:span><text:span text:style-name="T49">@fas.gov.ru). </text:span></text:p>
      <text:p text:style-name="P24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5BDF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06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5063(3) </text:p></draw:text-box></draw:frame><draw:frame draw:style-name="Mfr2" draw:name="SpdBarcode" text:anchor-type="paragraph" svg:x="0cm" svg:width="3.6cm" svg:height="0.78cm" draw:z-index="4"><draw:image xlink:href="Pictures/10000201000000780000001AF5BDFC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02:43.91</meta:creation-date>
    <meta:generator>OpenOffice.org/3.4.1$Win32 OpenOffice.org_project/341m1$Build-9593</meta:generator>
    <dc:date>2015-12-11T18:53:07.77</dc:date>
    <meta:editing-duration>PT56M30S</meta:editing-duration>
    <meta:editing-cycles>1</meta:editing-cycles>
    <meta:print-date>2015-11-17T10:59:19.18</meta:print-date>
    <meta:document-statistic meta:table-count="0" meta:image-count="1" meta:object-count="0" meta:page-count="4" meta:paragraph-count="49" meta:word-count="1092" meta:character-count="8605"/>
    <meta:user-defined meta:name="Поле 1"/>
    <meta:user-defined meta:name="Поле 2"/>
    <meta:user-defined meta:name="Поле 3"/>
    <meta:user-defined meta:name="Поле 4"/>
  </office:meta>
</office:document-meta>
</file>