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AC13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style:font-name="Times New Roman1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9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color="#000000" style:font-name="Times New Roman" fo:font-size="6pt" fo:language="ru" fo:country="RU" fo:font-style="normal" fo:font-weight="normal" style:font-size-asian="6pt" style:language-asian="en" style:country-asian="US" style:font-size-complex="6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049cm" fo:text-align="justify" style:justify-single-word="false" fo:text-indent="1.27cm" style:auto-text-indent="false"/>
      <style:text-properties style:font-name="Times New Roman1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.049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 fo:font-size="16pt" style:font-size-asian="16pt" style:font-size-complex="16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/>
      <style:text-properties fo:color="#000000" style:font-name="Times New Roman" fo:font-size="13pt" fo:language="ru" fo:country="RU" fo:font-style="normal" fo:font-weight="normal" style:font-name-asian="Arial" style:font-size-asian="13pt" style:language-asian="en" style:country-asian="US" style:font-name-complex="Times New Roman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</style:style>
    <style:style style:name="P17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fo:font-size="16pt" style:font-size-asian="16pt" style:font-size-complex="16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6pt" style:font-size-asian="16pt" style:font-size-complex="16pt"/>
    </style:style>
    <style:style style:name="P21" style:family="paragraph" style:parent-style-name="Text_20_body">
      <style:paragraph-properties fo:margin-left="9.472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9.472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6pt" style:font-size-asian="6pt" style:font-size-complex="6pt"/>
    </style:style>
    <style:style style:name="P23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7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bold" fo:background-color="#ffffff" style:font-name-asian="Calibri" style:font-size-asian="12pt" style:language-asian="en" style:country-asian="US" style:font-weight-asian="bold" style:font-size-complex="12pt" style:font-weight-complex="bold"/>
    </style:style>
    <style:style style:name="P28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bold" fo:background-color="#ffffff" style:font-name-asian="Calibri" style:font-size-asian="12pt" style:language-asian="en" style:country-asian="US" style:font-weight-asian="bold" style:font-size-complex="12pt" style:font-weight-complex="bold"/>
    </style:style>
    <style:style style:name="P29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normal" fo:background-color="#ffffff" style:font-name-asian="Calibri" style:font-size-asian="12pt" style:language-asian="en" style:country-asian="US" style:font-weight-asian="normal" style:font-size-complex="12pt" style:font-weight-complex="normal"/>
    </style:style>
    <style:style style:name="P30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normal" fo:background-color="#ffffff" style:font-name-asian="Calibri" style:font-size-asian="12pt" style:language-asian="en" style:country-asian="US" style:font-weight-asian="normal" style:font-size-complex="12pt" style:font-weight-complex="normal"/>
    </style:style>
    <style:style style:name="P31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normal" fo:background-color="transparent" style:font-name-asian="Calibri" style:font-size-asian="12pt" style:language-asian="en" style:country-asian="US" style:font-weight-asian="normal" style:font-size-complex="12pt" style:font-weight-complex="normal"/>
    </style:style>
    <style:style style:name="P32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6pt" fo:language="ru" fo:country="RU" fo:font-weight="normal" fo:background-color="#ffffff" style:font-name-asian="Calibri" style:font-size-asian="6pt" style:language-asian="en" style:country-asian="US" style:font-weight-asian="normal" style:font-size-complex="6pt" style:font-weight-complex="normal"/>
    </style:style>
    <style:style style:name="P33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6pt" fo:language="ru" fo:country="RU" fo:font-weight="normal" fo:background-color="#ffffff" style:font-name-asian="Calibri" style:font-size-asian="6pt" style:language-asian="en" style:country-asian="US" style:font-weight-asian="normal" style:font-size-complex="6pt" style:font-weight-complex="normal"/>
    </style:style>
    <style:style style:name="P34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6pt" fo:language="ru" fo:country="RU" fo:font-weight="normal" fo:background-color="#ffff00" style:font-name-asian="Calibri" style:font-size-asian="6pt" style:language-asian="en" style:country-asian="US" style:font-weight-asian="normal" style:font-size-complex="6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36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843cm"/>
          <style:tab-stop style:position="10.186cm"/>
        </style:tab-stops>
      </style:paragraph-properties>
      <style:text-properties style:font-name="Times New Roman1" fo:font-size="13pt" style:font-size-asian="13pt" style:font-size-complex="13pt"/>
    </style:style>
    <style:style style:name="T1" style:family="text">
      <style:text-properties fo:font-size="11pt" fo:language="ru" fo:country="RU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Calibri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zh" style:country-asian="CN" style:font-weight-asian="bold" style:font-name-complex="TimesNewRomanPSMT1" style:font-size-complex="13pt" style:language-complex="hi" style:country-complex="IN" style:font-weight-complex="bold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style:letter-kerning="true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11" style:family="text">
      <style:text-properties fo:font-variant="normal" fo:text-transform="none" style:text-line-through-style="none" fo:font-size="12pt" fo:letter-spacing="normal" fo:font-style="normal" style:text-underline-style="none" fo:font-weight="normal" style:letter-kerning="true" style:text-blinking="false" style:font-name-asian="TimesNewRomanPSMT1" style:font-size-asian="12pt" style:language-asian="zh" style:country-asian="CN" style:font-style-asian="normal" style:font-weight-asian="normal" style:font-name-complex="TimesNewRomanPSMT1" style:font-size-complex="12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fo:font-size="12pt" fo:letter-spacing="normal" fo:font-style="normal" style:text-underline-style="none" fo:font-weight="normal" style:letter-kerning="true" style:text-blinking="false" style:font-size-asian="12pt" style:font-style-asian="normal" style:font-weight-asian="normal" style:font-name-complex="ArialMT" style:font-size-complex="12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fo:font-size="6pt" fo:letter-spacing="normal" fo:font-style="normal" style:text-underline-style="none" fo:font-weight="normal" style:letter-kerning="true" style:text-blinking="false" style:font-name-asian="TimesNewRomanPSMT1" style:font-size-asian="6pt" style:language-asian="zh" style:country-asian="CN" style:font-style-asian="normal" style:font-weight-asian="normal" style:font-name-complex="TimesNewRomanPSMT1" style:font-size-complex="6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letter-spacing="normal" fo:font-style="normal" style:letter-kerning="true" style:font-name-asian="TimesNewRomanPSMT1" style:language-asian="zh" style:country-asian="CN" style:font-name-complex="TimesNewRomanPSMT1" style:language-complex="hi" style:country-complex="IN"/>
    </style:style>
    <style:style style:name="T15" style:family="text">
      <style:text-properties fo:font-variant="normal" fo:text-transform="none" fo:letter-spacing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letter-spacing="normal" fo:language="en" fo:country="US" fo:background-color="#ffffff" style:font-style-asian="normal" style:font-weight-asian="normal" style:font-style-complex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background-color="transparent"/>
    </style:style>
    <style:style style:name="T19" style:family="text">
      <style:text-properties fo:language="en" fo:country="US" fo:font-weight="bold" fo:background-color="transparent" style:font-weight-asian="bold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background-color="transparent"/>
    </style:style>
    <style:style style:name="T22" style:family="text">
      <style:text-properties fo:language="ru" fo:country="RU" fo:font-weight="bold" fo:background-color="transparent" style:font-weight-asian="bold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T24" style:family="text">
      <style:text-properties fo:background-color="transparen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style:language-asian="zh" style:country-asian="CN" style:font-name-complex="Mangal2" style:language-complex="hi" style:country-complex="IN"/>
    </style:style>
    <style:style style:name="T28" style:family="text">
      <style:text-properties style:font-name="Times New Roman" fo:font-size="13pt" style:font-size-asian="13pt" style:font-size-complex="13pt"/>
    </style:style>
    <style:style style:name="T29" style:family="text">
      <style:text-properties style:font-name="Times New Roman" fo:font-size="13pt" fo:language="ru" fo:country="RU" style:font-size-asian="13pt" style:font-size-complex="13pt"/>
    </style:style>
    <style:style style:name="T30" style:family="text">
      <style:text-properties style:font-name="Times New Roman" fo:font-size="13pt" fo:background-color="transparent" style:font-size-asian="13pt" style:font-size-complex="13pt"/>
    </style:style>
    <style:style style:name="T31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2" style:family="text">
      <style:text-properties style:font-name="Times New Roman1" fo:font-weight="bold"/>
    </style:style>
    <style:style style:name="T33" style:family="text">
      <style:text-properties style:font-name="Times New Roman1" fo:language="en" fo:country="US" fo:font-weight="bold" fo:background-color="transparent" style:font-weight-asian="bold"/>
    </style:style>
    <style:style style:name="T34" style:family="text">
      <style:text-properties style:font-name="Times New Roman1" fo:language="ru" fo:country="RU" fo:font-weight="bold" fo:background-color="transparent" style:font-weight-asian="bold"/>
    </style:style>
    <style:style style:name="T35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6" style:family="text">
      <style:text-properties fo:color="#000000" style:language-asian="zh" style:country-asian="CN" style:font-name-complex="Mangal2" style:language-complex="hi" style:country-complex="IN"/>
    </style:style>
    <style:style style:name="T37" style:family="text">
      <style:text-properties fo:color="#000000" fo:font-size="11pt" fo:language="ru" fo:country="RU" fo:font-style="normal" fo:font-weight="normal" fo:background-color="#ffffff" style:font-name-asian="TimesNewRomanPSMT" style:font-size-asian="11pt" style:language-asian="en" style:country-asian="US" style:font-weight-asian="normal" style:font-name-complex="TimesNewRomanPSMT" style:font-size-complex="11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b4f7f0-7e07-4b0a-b683-04d20480a4a0" text:name="BossProviderVariable"/>
      </text:user-field-decls>
      <text:p text:style-name="P37"><text:span text:style-name="T2">ОПРЕДЕЛЕНИЕ</text:span></text:p>
      <text:p text:style-name="P36">о возобновлении производства по делу № <text:span text:style-name="T18">3-</text:span><text:span text:style-name="T21">5</text:span><text:span text:style-name="T18">-</text:span><text:span text:style-name="T21">40</text:span><text:span text:style-name="T18">/00-08-1</text:span><text:span text:style-name="T21">5</text:span> по признакам нарушения законодательства Российской Федерации о рекламе</text:p>
      <text:p text:style-name="P6">09 декабря 2015 г.                                                              <text:s text:c="20"/>                 г. Москва</text:p>
      <text:p text:style-name="P10">Комиссия ФАС России по рассмотрению дел, возбужденных по признакам нарушения законодательства о рекламе в составе:</text:p>
      <text:p text:style-name="P10"><text:span text:style-name="T17">&lt;...&gt;</text:span>,</text:p>
      <text:p text:style-name="P14"><text:span text:style-name="T15">рассмотрев материалы о распространении ПАО «Отисифарм» рекламы лекарственного препарата Амиксин на телеканалах «Пятница», «НТВ», «ТНТ», «РЕН ТВ», «Телеканал 2Х2», «Канал </text:span><text:span text:style-name="T16">Disney</text:span><text:span text:style-name="T15">», «Ю-ТВ»,</text:span></text:p>
      <text:p text:style-name="P5">УСТАНОВИЛА:</text:p>
      <text:p text:style-name="P10">Производство по делу <text:span text:style-name="T2">№ </text:span><text:span text:style-name="T19">3-5-</text:span><text:span text:style-name="T22">40</text:span><text:span text:style-name="T19">/00-08-1</text:span><text:span text:style-name="T22">5</text:span> по признакам нарушения законодательства Российской Федерации о рекламе было приостановлено 20.10.2015 в связи с необходимостью <text:span text:style-name="T24">выяснения мнения Экспертного совета по применению законодательства о рекламе при ФАС России относительно рекламы безрецептурного лекарственного препарата «Амиксин» </text:span><text:span text:style-name="T21">(</text:span><text:span text:style-name="T24">форма выпуска </text:span><text:span text:style-name="T21">таблетки, дозировка действующего вещества 125 мг</text:span><text:span text:style-name="T24">) по следующим вопросам:</text:span></text:p>
      <text:p text:style-name="P10">1. <text:span text:style-name="T25">Формирует ли реклама нерецептурного лекарственного препарата «Амиксин» в дозировке 125 мг ассоциации с лекарственным препаратом «Амиксин» в</text:span><text:span text:style-name="T23"> дозировке 60 мг</text:span><text:span text:style-name="T25">, отпускаемой по рецептам?</text:span></text:p>
      <text:p text:style-name="P10">2. Осуществляется ли реклама рецептурного препарата «Амиксин» под видом рекламы нерецептурного препарата «Амиксин»?</text:p>
      <text:p text:style-name="P15">19 ноября 2015 года состоялось заседание Экспертного совета, в рамках которого была дана экспертная оценка рекламе лекарственного <text:span text:style-name="T9">препарата «Амиксин»</text:span>.</text:p>
      <text:p text:style-name="P15">Члены Экспертного совета большинством голосов<text:span text:style-name="T24"> отрицательно ответили на поставленные вопросы.</text:span></text:p>
      <text:p text:style-name="P35">С учетом изложенного, обстоятельства, послужившие основанием для приостановления производства по делу, исчерпаны.</text:p>
      <text:p text:style-name="P15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7">ОПРЕДЕЛИЛА:</text:p>
      <text:p text:style-name="P11">1. Производство по делу <text:span text:style-name="T2">№ </text:span><text:span text:style-name="T19">3-5-</text:span><text:span text:style-name="T22">40</text:span><text:span text:style-name="T19">/00-08-1</text:span><text:span text:style-name="T22">5</text:span> возобновить. </text:p>
      <text:p text:style-name="P12">2. Назначить дело <text:span text:style-name="T32">№ </text:span><text:span text:style-name="T33">3-5-</text:span><text:span text:style-name="T34">40</text:span><text:span text:style-name="T33">/00-08-1</text:span><text:span text:style-name="T34">5</text:span> к<text:span text:style-name="T25"> рассмотрению на</text:span><text:span text:style-name="T2"> 25 января 2016 года</text:span> <text:span text:style-name="T2">в</text:span> <text:span text:style-name="T3">11 часов 45 мину</text:span><text:span text:style-name="T2">т</text:span> <text:span text:style-name="T26">по адресу:</text:span><text:span text:style-name="Основной_20_шрифт_20_абзаца"><text:span text:style-name="T27">г. Москва, Пыжевский переулок, д. 6, каб. 301, 3 этаж (т. 8 (499) 755 23 23 вн. 437)</text:span></text:span><text:span text:style-name="T26">.</text:span></text:p>
      <text:p text:style-name="P16"><text:span text:style-name="T28">Явка представителей ПАО «</text:span><text:span text:style-name="T29">Отисифарм</text:span><text:span text:style-name="T28">»,</text:span><text:span text:style-name="Основной_20_шрифт_20_абзаца"><text:span text:style-name="T8"> </text:span></text:span><text:span text:style-name="T28">в действиях которого содержатся признаки нарушения законодательства о рекламе, а также </text:span><text:span text:style-name="Основной_20_шрифт_20_абзаца"><text:span text:style-name="T5">АО «Телекомпания НТВ», ООО «Телекомпания Пятница», ООО «АКЦЕПТ»</text:span></text:span><text:span text:style-name="Основной_20_шрифт_20_абзаца"><text:span text:style-name="T6">, ОАО «ТНТ-Телесеть», ЗАО «ТВ-Сервис», </text:span></text:span><text:span text:style-name="Основной_20_шрифт_20_абзаца"><text:span text:style-name="T7">ООО «7ТВ», ЗАО «Телерадиокомпания «2Х2» </text:span></text:span><text:span text:style-name="T28">для участия в рассмотрении дела по признакам нарушения законодательства Российской Федерации о рекламе обязательна (для представителей организаций - с подлинной доверенностью на представление интересов организации по делу</text:span><text:span text:style-name="T30"> </text:span><text:span text:style-name="Основной_20_шрифт_20_абзаца"><text:span text:style-name="T31">№ </text:span></text:span><text:span text:style-name="Основной_20_шрифт_20_абзаца"><text:span text:style-name="T35">3-5-40/00-08-15</text:span></text:span><text:span text:style-name="T28">).</text:span></text:p>
      <text:p text:style-name="P17"><text:span text:style-name="Основной_20_шрифт_20_абзаца"><text:span text:style-name="T36">Для обеспечения пропусков в здание ФАС России фамилии представителей необходимо сообщить заранее: для граждан Российской Федерации - за 1 день, для </text:span></text:span><text:soft-page-break/><text:span text:style-name="Основной_20_шрифт_20_абзаца"><text:span text:style-name="T36">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C3AC13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410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14100(4) </text:p></draw:text-box></draw:frame><draw:frame draw:style-name="Mfr2" draw:name="SpdBarcode" text:anchor-type="paragraph" svg:x="0cm" svg:width="3.6cm" svg:height="0.78cm" draw:z-index="2"><draw:image xlink:href="Pictures/10000201000000780000001AC3AC13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3:11:57.44</meta:creation-date>
    <meta:generator>OpenOffice.org/3.4.1$Win32 OpenOffice.org_project/341m1$Build-9593</meta:generator>
    <dc:date>2015-12-14T12:36:51.83</dc:date>
    <meta:document-statistic meta:table-count="0" meta:image-count="1" meta:object-count="0" meta:page-count="2" meta:paragraph-count="22" meta:word-count="343" meta:character-count="2793"/>
    <meta:user-defined meta:name="Поле 1"/>
    <meta:user-defined meta:name="Поле 2"/>
    <meta:user-defined meta:name="Поле 3"/>
    <meta:user-defined meta:name="Поле 4"/>
  </office:meta>
</office:document-meta>
</file>