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1506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9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style:font-size-asian="13pt" style:font-size-complex="13pt"/>
    </style:style>
    <style:style style:name="P24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77cm" style:auto-text-indent="false"/>
      <style:text-properties style:font-name="Times New Roman" fo:font-size="13pt" fo:background-color="transparent" style:font-size-asian="13pt" style:font-size-complex="13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1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77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77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35" style:family="paragraph" style:parent-style-name="Text_20_body" style:master-page-name="First_20_Page">
      <style:paragraph-properties fo:margin-left="0cm" fo:margin-right="0cm" fo:margin-top="0.011cm" fo:margin-bottom="0.011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en" style:country-asian="US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/>
      <style:text-properties style:font-name="Times New Roman" fo:font-size="13pt" fo:language="ru" fo:country="RU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fo:font-size="6pt" fo:letter-spacing="normal" fo:language="ru" fo:country="RU" fo:font-style="normal" style:text-underline-style="none" fo:font-weight="normal" fo:background-color="transparent" style:font-size-asian="6pt" style:language-asian="en" style:country-asian="US" style:font-style-asian="normal" style:font-weight-asian="normal" style:font-size-complex="6pt" style:font-style-complex="normal" style:font-weight-complex="normal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name-asian="Times New Roman2" style:language-asian="en" style:country-asian="US" style:font-style-asian="normal" style:font-weight-asian="bold" style:font-name-complex="TimesNewRomanPSM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font-size="10pt" fo:letter-spacing="normal" fo:font-style="normal" style:text-underline-style="none" style:text-blinking="false" style:font-name-asian="Arial1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19" style:family="text">
      <style:text-properties fo:font-variant="normal" fo:text-transform="none" fo:letter-spacing="normal" fo:language="ru" fo:country="RU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letter-spacing="normal" fo:language="en" fo:country="US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fo:background-color="transparent" style:font-name-asian="Arial" style:language-asian="zh" style:country-asian="CN" style:font-weight-asian="normal" style:font-name-complex="Courier New" style:font-weight-complex="normal"/>
    </style:style>
    <style:style style:name="T23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color="#000000" fo:language="en" fo:country="US" fo:font-style="normal" fo:font-weight="normal" fo:background-color="transparent" style:font-name-asian="Arial" style:language-asian="zh" style:country-asian="CN" style:font-weight-asian="normal" style:font-name-complex="Courier New" style:font-weight-complex="normal"/>
    </style:style>
    <style:style style:name="T2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" style:family="text">
      <style:text-properties fo:color="#000000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8" style:family="text">
      <style:text-properties fo:font-style="normal" fo:font-weight="normal" style:language-asian="en" style:country-asian="US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transparent" style:font-weight-asian="normal" style:font-weight-complex="normal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bold" style:font-weight-asian="bold" style:font-weight-complex="bold"/>
    </style:style>
    <style:style style:name="T35" style:family="text">
      <style:text-properties fo:language="ru" fo:country="RU" fo:font-weight="normal" style:font-weight-asian="normal" style:font-weight-complex="normal"/>
    </style:style>
    <style:style style:name="T36" style:family="text">
      <style:text-properties fo:background-color="transparen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fo:font-weight="bold" style:font-size-asian="13pt" style:font-size-complex="13pt"/>
    </style:style>
    <style:style style:name="T39" style:family="text">
      <style:text-properties fo:font-size="13pt" fo:background-color="transparent" style:font-size-asian="13pt" style:font-size-complex="13pt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0b7d1f-7fb7-4479-8ea4-920cd3b086c8" text:name="BossProviderVariable"/>
      </text:user-field-decls>
      <text:p text:style-name="P35"><text:span text:style-name="T31">ОПРЕДЕЛЕНИЕ</text:span></text:p>
      <text:p text:style-name="P13">об отложении рассмотрения дела № 3-24-46/00-08-15 по признакам нарушения законодательства Российской Федерации о рекламе</text:p>
      <text:p text:style-name="P14">«02» декабря 2015 г.                                          <text:s text:c="26"/>                          г. Москва</text:p>
      <text:p text:style-name="P21">Комиссия ФАС России по рассмотрению дел, возбужденных по признакам нарушения законодательства о рекламе в составе:</text:p>
      <text:p text:style-name="P39"><text:span text:style-name="T24">&lt;...&gt;</text:span><text:span text:style-name="T22">,</text:span></text:p>
      <text:p text:style-name="P23">рассмотрев материалы о распространении рекламы <text:span text:style-name="T21">лекарственного препарата «Изопринозин» ООО «Тева»</text:span><text:span text:style-name="T23"> в журнале «Фармацевтический вестник» №30/817 от 29.09.2015</text:span><text:span text:style-name="T28">,</text:span></text:p>
      <text:p text:style-name="P15"><text:tab/>в присутствии лиц, участвующих в деле:</text:p>
      <text:p text:style-name="P28">лицо, в действиях которого содержатся признаки нарушения законодательства о рекламе: </text:p>
      <text:p text:style-name="P10"><text:span text:style-name="T35">ООО «Тева»</text:span><text:span text:style-name="T33"> (</text:span>ОГРН 1027739033024, ИНН 7707282440, КПП 770501001, дата регистрации 01.08.2002; юридический адрес: ул. Валовая, д. 35, <text:s/>г. Москва, 115054) <text:span text:style-name="Emphasis"><text:span text:style-name="T19">— </text:span></text:span><text:span text:style-name="Emphasis"><text:span text:style-name="T20">&lt;...&gt;</text:span></text:span><text:span text:style-name="Emphasis"><text:span text:style-name="T19"> (доверенность № Т-523 от 25.10.2015), &lt;...</text:span></text:span><text:span text:style-name="Emphasis"><text:span text:style-name="T20">&gt; (доверенность № Т-525 от 21.10.2015), &lt;...&gt; (доверенность № Т-522 от </text:span></text:span><text:span text:style-name="Emphasis"><text:span text:style-name="T19">24.10.2015)</text:span></text:span>;</text:p>
      <text:p text:style-name="P27">заявитель:</text:p>
      <text:p text:style-name="P11"><text:span text:style-name="Основной_20_шрифт_20_абзаца"><text:span text:style-name="T1">ОАО «Гедеон Рихтер» (Венгрия), имеющего Представительство на территории РФ </text:span></text:span><text:span text:style-name="Основной_20_шрифт_20_абзаца"><text:span text:style-name="T5">(адрес: 4-й Добрынинский переулок, д. 8, г. Москва, 119049, Свидетельство № 8469.5 от 23.05.2015 о внесении в сводный государственный реестр аккредитованных на территории РФ представительств иностранных компаний) </text:span></text:span><text:span text:style-name="Emphasis"><text:span text:style-name="T2">— отсутствовал, уведомлен надлежащим образом</text:span></text:span><text:span text:style-name="T27">.</text:span></text:p>
      <text:p text:style-name="P16"><text:span text:style-name="Emphasis"><text:span text:style-name="T6"/></text:span></text:p>
      <text:p text:style-name="P24">УСТАНОВИЛА:</text:p>
      <text:p text:style-name="P22"><text:span text:style-name="Emphasis"><text:span text:style-name="T7">ООО «Тева» заявило ходатайство об отложении рассмотрения дела в связи с намерением общества провести лингвистическую экспертизу рекламы </text:span></text:span><text:span text:style-name="Emphasis"><text:span text:style-name="T8">лекарственного препарата «Изопринозин» ООО «Тева»</text:span></text:span><text:span text:style-name="Emphasis"><text:span text:style-name="T12"> в журнале «Фармацевтический вестник» №30/817 от 29.09.2015</text:span></text:span><text:span text:style-name="Emphasis"><text:span text:style-name="T8">.</text:span></text:span></text:p>
      <text:p text:style-name="P22"><text:span text:style-name="Emphasis"><text:span text:style-name="T8">Комиссия нашла возможным удовлетворить данное ходатайство.</text:span></text:span></text:p>
      <text:p text:style-name="P21">На основании изложенного,</text:p>
      <text:p text:style-name="P13">ОПРЕДЕЛИЛА:</text:p>
      <text:list xml:id="list8035476590213057662" text:style-name="L1">
        <text:list-item>
          <text:p text:style-name="P33">Рассмотрение дела <text:span text:style-name="T30">№ </text:span><text:span text:style-name="T4">3-24-46/00-08-15</text:span><text:span text:style-name="T36"> отложить.</text:span></text:p>
        </text:list-item>
        <text:list-item>
          <text:p text:style-name="P34">Назначить дело <text:span text:style-name="T29">№ </text:span><text:span text:style-name="T3">3-24-46/00-08-15</text:span> к рассмотрению на <text:span text:style-name="T32">« 25 »</text:span><text:span text:style-name="T34"> января</text:span> <text:span text:style-name="T31">2016 года в 11 часов 30 минут</text:span> по адресу:г. Москва, Пыжевский пер., д. 6, зал №1, 2-й этаж, (т. 8(499)755-23-23/вн. 088-674, 088-474).</text:p>
        </text:list-item>
      </text:list>
      <text:p text:style-name="P29"/>
      <text:p text:style-name="P25"><text:span text:style-name="T39"><text:tab/>Явка представителей </text:span><text:span text:style-name="T26">ООО «Тева»</text:span><text:span text:style-name="Emphasis"><text:span text:style-name="T10">,</text:span></text:span><text:span text:style-name="T39"> в действиях которого содержатся признаки нарушения законодательства о рекл</text:span><text:span text:style-name="T37">аме, а также </text:span><text:span text:style-name="Основной_20_шрифт_20_абзаца"><text:span text:style-name="T9">ОАО «Гедеон Рихтер» (Венгрия), имеющего Представительство на территории РФ</text:span></text:span><text:span text:style-name="T37">для участия в рассмотрении дела по признакам нарушения законодательства Российской Федерации о рекламе </text:span><text:span text:style-name="T38">обязательна</text:span><text:span text:style-name="T37"> (для представителей организаций - с подлинной доверенностью на </text:span><text:soft-page-break/><text:span text:style-name="T37">представление интересов организации по делу </text:span><text:span text:style-name="T25">№ </text:span><text:span text:style-name="T11">3-24-46/00-08-15</text:span><text:span text:style-name="T37">).</text:span></text:p>
      <text:p text:style-name="P2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91506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1377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1377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3915065B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5-11377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5-113773(1) </text:p></draw:text-box></draw:frame><draw:frame draw:style-name="Mfr2" draw:name="SpdBarcode" text:anchor-type="paragraph" svg:x="0cm" svg:width="3.6cm" svg:height="0.78cm" draw:z-index="5"><draw:image xlink:href="Pictures/10000201000000780000001A391506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7:16:01.80</meta:creation-date>
    <meta:generator>OpenOffice.org/3.4.1$Win32 OpenOffice.org_project/341m1$Build-9593</meta:generator>
    <dc:date>2015-12-14T12:42:59.97</dc:date>
    <meta:document-statistic meta:table-count="0" meta:image-count="2" meta:object-count="0" meta:page-count="2" meta:paragraph-count="25" meta:word-count="315" meta:character-count="2556"/>
    <meta:user-defined meta:name="Поле 1"/>
    <meta:user-defined meta:name="Поле 2"/>
    <meta:user-defined meta:name="Поле 3"/>
    <meta:user-defined meta:name="Поле 4"/>
  </office:meta>
</office:document-meta>
</file>