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3050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0.499cm"/>
      <style:text-properties fo:font-size="14pt"/>
    </style:style>
    <style:style style:name="P7" style:family="paragraph" style:parent-style-name="Text_20_body">
      <style:paragraph-properties fo:margin-top="0cm" fo:margin-bottom="0cm" fo:line-height="0.499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499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499cm"/>
    </style:style>
    <style:style style:name="P11" style:family="paragraph" style:parent-style-name="Text_20_body">
      <style:paragraph-properties fo:margin-top="0cm" fo:margin-bottom="0cm" fo:line-height="0.499cm" fo:text-align="justify" style:justify-single-word="false"/>
    </style:style>
    <style:style style:name="P12" style:family="paragraph" style:parent-style-name="Standard">
      <style:paragraph-properties fo:margin-top="0cm" fo:margin-bottom="0cm" fo:line-height="0.499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0.499cm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style:font-size-asian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de" fo:country="DE"/>
    </style:style>
    <style:style style:name="T9" style:family="text">
      <style:text-properties fo:font-size="14pt" fo:language="de" fo:country="DE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font-size="14pt" fo:background-color="transparent"/>
    </style:style>
    <style:style style:name="T13" style:family="text">
      <style:text-properties fo:color="#000000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1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2" style:family="text">
      <style:text-properties fo:font-weight="bold"/>
    </style:style>
    <style:style style:name="T23" style:family="text">
      <style:text-properties fo:color="#0d0d0d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53c685-4b6d-4dd9-86a7-f90e0003eb97" text:name="BossProviderVariable"/>
      </text:user-field-decls>
      <text:p text:style-name="P21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213/15</text:p>
      <text:p text:style-name="P5"/>
      <text:p text:style-name="P4">«9» декабря 2015 года                                                                                г. Москва</text:p>
      <text:p text:style-name="P4">14:00</text:p>
      <text:p text:style-name="P17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5">213</text:span><text:span text:style-name="T1">/15, возбужденного в отношении</text:span><text:span text:style-name="T7"> </text:span><text:span text:style-name="T4">&lt;...&gt;</text:span> <text:span text:style-name="T1">по факту нарушения части 4.2 статьи 7.30 Кодекса Российской Федерации об административном правонарушениях (далее — КоАП РФ),</text:span></text:p>
      <text:p text:style-name="P10"/>
      <text:p text:style-name="P7">УСТАНОВИЛ:</text:p>
      <text:p text:style-name="P7"/>
      <text:p text:style-name="P11"><text:span text:style-name="T1"><text:tab/>Протокол по делу об административном правонарушении от 26.11.2015 №АГОЗ-213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</text:span><text:span text:style-name="T5">должностным лицом</text:span><text:span text:style-name="T8"> Ф</text:span><text:span text:style-name="T5">едерального агентства специального строительства</text:span><text:span text:style-name="T7"> </text:span><text:span text:style-name="T4">&lt;...&gt;</text:span><text:span text:style-name="T1"> административного правонарушения,</text:span><text:span text:style-name="T14">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8"><text:tab/>Протокол <text:s/>составлен уполномоченным лицом в отсутствии <text:span text:style-name="T24">&lt;...&gt;</text:span>, извещенного надлежащим образом о времени и месте составления протокола.</text:p>
      <text:p text:style-name="P8"><text:tab/>На рассмотрение дела об административном правонарушении №АГОЗ-213/15 <text:span text:style-name="T24">&lt;...&gt;</text:span> не явился, о времени и месте рассмотрения дела об административном правонарушении <text:span text:style-name="T24">&lt;...&gt; </text:span>извещен.</text:p>
      <text:p text:style-name="P8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<text:soft-page-break/>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0"><text:tab/>Никто не обязан свидетельствовать против себя самого, своего супруга и близких родственников.</text:p>
      <text:p text:style-name="P17"><text:span text:style-name="Основной_20_шрифт_20_абзаца"><text:span text:style-name="T18">Федеральное агентство специального строительства (далее – Заказчик) 12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0">www.zakupki.gov.ru</text:span></text:span></text:a><text:span text:style-name="Основной_20_шрифт_20_абзаца"><text:span text:style-name="T18"> опубликовано извещение (номер </text:span></text:span><text:span text:style-name="Основной_20_шрифт_20_абзаца"><text:span text:style-name="T16">0173100004015000011</text:span></text:span><text:span text:style-name="Основной_20_шрифт_20_абзаца"><text:span text:style-name="T18">) о проведении электронного аукциона на </text:span></text:span><text:span text:style-name="Основной_20_шрифт_20_абзаца"><text:span text:style-name="T23">закупку в 2015 году </text:span></text:span><text:span text:style-name="Основной_20_шрифт_20_абзаца"><text:span text:style-name="T19">трактора с бульдозерным и рыхлительным оборудованием </text:span></text:span><text:span text:style-name="Основной_20_шрифт_20_абзаца"><text:span text:style-name="T23">для оснащения организаций, находящихся в ведении Федерального агентства специального строительства и учреждений, подведомственных Федеральному агентству специального строительства </text:span></text:span><text:span text:style-name="Основной_20_шрифт_20_абзаца"><text:span text:style-name="T18"><text:s/>(далее — Аукциона).</text:span></text:span></text:p>
      <text:p text:style-name="P17"><text:span text:style-name="Основной_20_шрифт_20_абзаца"><text:span text:style-name="T18">В соответствии с пунктом 1 части 1 статьи 64 </text:span></text:span><text:span text:style-name="Основной_20_шрифт_20_абзаца"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</text:span></text:span><text:span text:style-name="Основной_20_шрифт_20_абзаца"><text:span text:style-name="T19">Закон о контрактной системе) </text:span></text:span><text:span text:style-name="Основной_20_шрифт_20_абзаца"><text:span text:style-name="T18">документация об электронном аукционе наряду с информацией, указанной в извещении о проведении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17"><text:span text:style-name="Основной_20_шрифт_20_абзаца"><text:span text:style-name="T18">В соответствии с частью 4 статьи 33 Закона о контрактной системе в случае определения поставщика машин и оборудования заказчик устанавливает в документации о закупке требования к гарантийному сроку товара и (или) объему предоставления гарантий его качества, к гарантийному обслуживанию товара, к расходам на обслуживание товара в течение гарантийного срока, а также к осуществлению монтажа и наладки товара, если это предусмотрено технической документацией на товар. </text:span></text:span></text:p>
      <text:p text:style-name="P17"><text:span text:style-name="Основной_20_шрифт_20_абзаца"><text:span text:style-name="T18">В разделе 5 «Техническая часть документации к электронному аукциону» документации об Аукционе указано, что в стоимость поставки трактора входят работы по подготовке и вводу техники в эксплуатацию, работы и расходные материалы по техническому обслуживанию и ремонту трактора, проводимые в период гарантийного периода, включая командировочные расходы специалистов.</text:span></text:span></text:p>
      <text:p text:style-name="P14"><text:span text:style-name="Основной_20_шрифт_20_абзаца"><text:span text:style-name="T17">Вместе с тем, документация об Аукционе не содержит места проведения работ по вводу поставленного товара в эксплуатацию, а также гарантийного его обслуживания, что не соответствует части 4 статьи 33 Закона о контрактной системе и является нарушением пункта 1 части 1 статьи 64 Закона о контрактной системе. </text:span></text:span></text:p>
      <text:p text:style-name="P16">За утверждение документации об Аукционе с нарушением требований, предусмотренных законодательством Российской Федерации о контрактной <text:soft-page-break/>системе в сфере закупок, предусмотрена в соответствии с частью 4.2 статьи 7.30 КоАП РФ административная ответственность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7"><text:span text:style-name="T6">Документация об Аукционе утверждена должностным лицом <text:s text:c="2"/>Федерального агентства специального строительства - </text:span><text:span text:style-name="T4">&lt;...&gt;</text:span></text:p>
      <text:p text:style-name="P18">Таким образом, в действиях должностного лица Федерального агентства специального строительства <text:span text:style-name="T24">&lt;...&gt;</text:span>, утвердившего документацию <text:span text:style-name="T13">об Аукционе с нарушением требований, предусмотренных законодательством Российской Федерации о контрактной системе в сфере закупок, </text:span>содержится состав административного правонарушения, ответственность за совершение которого предусмотрена частью 4.2 статьи 7.30 КоАП РФ.</text:p>
      <text:p text:style-name="P18">В соответствии с частью 4.2 статьи 7.30 КоАП РФ утверждение документации об аукционе 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7"><text:span text:style-name="T1">Местом совершения административного правонарушения является место нахождения </text:span><text:span text:style-name="T7">Федерального агентства специального строительства</text:span><text:span text:style-name="T1">, а именно: <text:s text:c="7"/></text:span><text:span text:style-name="T8">г. </text:span><text:span text:style-name="T5">Москва, ул. Болотниковская, д. 4-в.</text:span></text:p>
      <text:p text:style-name="P15">Временем совершения административного правонарушения является <text:s/>— 12.03.2015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Срок давности привлечения лица к административной ответственности в порядке статьи 4.5 КоАП РФ не истек.</text:p>
      <text:p text:style-name="P12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8">Признаков малозначительности совершенного административного правонарушения не имеется. </text:p>
      <text:p text:style-name="P8"><text:tab/>Обстоятельств смягчающих административную ответственность, <text:soft-page-break/>предусмотренных статьей 4.2 КоАП РФ не установлено.</text:p>
      <text:p text:style-name="P19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7"/>
      <text:p text:style-name="P7">ПОСТАНОВИЛ:</text:p>
      <text:p text:style-name="P7"/>
      <text:p text:style-name="P11"><text:span text:style-name="T1"><text:tab/>Признать </text:span><text:span text:style-name="T20">должностное лицо <text:s/>Федерального агентства специального строительства </text:span><text:span text:style-name="T21">&lt;...&gt;</text:span><text:span text:style-name="T15"> виновным в совершении административного правонарушения, ответственность за которое предусмотрена частью 4.2 статьи 7.30 и назначить ему наказание </text:span><text:span text:style-name="T10">в виде административного штрафа в размере </text:span><text:span text:style-name="T11">3 000 (трех тысяч) рублей.</text:span></text:p>
      <text:p text:style-name="P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tab/>Сумму административного штрафа в размере <text:span text:style-name="T22">3 000 (трех тысяч) рублей</text:span> перечислить по указанным реквизитам: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ОКТМО 45380000</text:p>
      <text:p text:style-name="P10"><text:span text:style-name="T1">Банк получателя: </text:span><text:span text:style-name="T10">Операционный департамент </text:span><text:span text:style-name="T1"><text:s/>Банка России г. Москва 701</text:span></text:p>
      <text:p text:style-name="P6">БИК 044501002</text:p>
      <text:p text:style-name="P6">Расчетный счет 40101810500000001901</text:p>
      <text:p text:style-name="P6">Назначение платежа: оплата штрафа по делу №АГОЗ-213/15.</text:p>
      <text:p text:style-name="P13"><text:span text:style-name="T2">Id </text:span><text:span text:style-name="T12">начисления</text:span><text:span text:style-name="T1">: <text:s/>0210295057120900000332145 </text:span></text:p>
      <text:p text:style-name="P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8"><text:tab/>В соответствии со статьей 31.9 КоАП РФ постановление о назначении <text:soft-page-break/>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305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13050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8:11:49.05</meta:creation-date>
    <meta:generator>OpenOffice.org/3.4.1$Win32 OpenOffice.org_project/341m1$Build-9593</meta:generator>
    <dc:date>2015-12-14T13:55:28.28</dc:date>
    <meta:print-date>2015-12-09T18:50:25.24</meta:print-date>
    <meta:document-statistic meta:table-count="0" meta:image-count="1" meta:object-count="0" meta:page-count="5" meta:paragraph-count="59" meta:word-count="1410" meta:character-count="11599"/>
    <meta:user-defined meta:name="Поле 1"/>
    <meta:user-defined meta:name="Поле 2"/>
    <meta:user-defined meta:name="Поле 3"/>
    <meta:user-defined meta:name="Поле 4"/>
  </office:meta>
</office:document-meta>
</file>