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263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left="11.007cm" fo:margin-right="0cm" fo:margin-top="0cm" fo:margin-bottom="0.499cm" fo:text-indent="0cm" style:auto-text-indent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de" fo:country="DE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fo:background-color="transparen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font-size="14pt" fo:language="ru" fo:country="RU" fo:background-color="transparen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27cm" style:auto-text-indent="false"/>
      <style:text-properties fo:font-size="14pt" fo:language="ru" fo:country="RU" fo:background-color="transparen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font-size="10pt" fo:language="ru" fo:country="RU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color="#000000" fo:font-size="14pt" fo:language="ru" fo:country="RU" fo:background-color="transparen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28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2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28cm" style:auto-text-indent="false"/>
      <style:text-properties fo:color="#000000" fo:font-size="14pt" fo:language="de" fo:country="DE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28cm" style:auto-text-indent="false"/>
      <style:text-properties fo:color="#000000" fo:font-size="14pt" fo:language="ru" fo:country="RU"/>
    </style:style>
    <style:style style:name="P31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3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4pt"/>
    </style:style>
    <style:style style:name="T3" style:family="text">
      <style:text-properties fo:language="de" fo:country="DE" style:font-size-complex="14pt"/>
    </style:style>
    <style:style style:name="T4" style:family="text">
      <style:text-properties style:font-name="Times New Roman1" fo:language="ru" fo:country="RU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language="en" fo:country="US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de" fo:country="DE"/>
    </style:style>
    <style:style style:name="T10" style:family="text">
      <style:text-properties fo:font-size="14pt" fo:language="en" fo:country="US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de" fo:country="DE"/>
    </style:style>
    <style:style style:name="T13" style:family="text">
      <style:text-properties fo:color="#000000" fo:font-size="14pt" fo:language="de" fo:country="DE" style:font-size-asian="14pt" style:font-size-complex="14pt"/>
    </style:style>
    <style:style style:name="T14" style:family="text">
      <style:text-properties fo:color="#000000" fo:font-size="14pt" fo:background-color="transparent"/>
    </style:style>
    <style:style style:name="T15" style:family="text">
      <style:text-properties fo:color="#000000" fo:font-size="14pt" fo:language="ru" fo:country="RU" fo:background-color="transparent"/>
    </style:style>
    <style:style style:name="T16" style:family="text">
      <style:text-properties fo:color="#000000" fo:font-size="14pt" fo:language="en" fo:country="US" fo:background-color="transparent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d0d0d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87b9bd-66c9-4f25-b1bf-e8408ed98d74" text:name="BossProviderVariable"/>
      </text:user-field-decls>
      <text:p text:style-name="P34">ПОСТАНОВЛЕНИЕ</text:p>
      <text:p text:style-name="P7">о прекращении производства по делу</text:p>
      <text:p text:style-name="P7"><text:s/>об административном правонарушении № АГОЗ-402/15</text:p>
      <text:p text:style-name="P7"/>
      <text:p text:style-name="P6">«9» декабря 2015 года                                                                                г. Москва</text:p>
      <text:p text:style-name="P6">15:30</text:p>
      <text:p text:style-name="P15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протокол и материалы дела об административном правонарушении №АГОЗ-<text:span text:style-name="T1">402</text:span>/15, возбужденного в отношении<text:span text:style-name="T2"> </text:span><text:span text:style-name="T3">должностного лица </text:span><text:span text:style-name="T4">ФГКУ «Войсковая часть 43753» </text:span><text:span text:style-name="T6">&lt;...&gt;</text:span> по факту нарушения части 7 статьи 19.5 Кодекса Российской Федерации об административном правонарушениях (далее — КоАП РФ),</text:p>
      <text:p text:style-name="P19">УСТАНОВИЛ:</text:p>
      <text:p text:style-name="P10"> </text:p>
      <text:p text:style-name="P10"><text:span text:style-name="T7"><text:tab/>Протокол по делу об административном правонарушении от 26.11.2015 №АГОЗ-40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text:span text:style-name="T8">должностным лицом </text:span><text:span text:style-name="T5">ФГКУ «Войсковая часть 43753»</text:span><text:span text:style-name="T9"> </text:span><text:span text:style-name="T10">&lt;...&gt;</text:span><text:span text:style-name="T7"> административного правонарушения,</text:span><text:span text:style-name="T11"> ответственность за совершение которого предусмотрена частью 7 статьи 19.5 КоАП РФ – невыполнение должностным лицом заказчика в установленный срок законного предписания органа, уполномоченного на осуществление контроля в сфере закупок.</text:span></text:p>
      <text:p text:style-name="P11"><text:tab/>Протокол по делу об административном правонарушении №АГОЗ-402/15 от 26.11.2015 составлен уполномоченным лицом с участием <text:span text:style-name="T21">&lt;...&gt;</text:span></text:p>
      <text:p text:style-name="P8"><text:tab/>На рассмотрение дела об административном правонарушении №АГОЗ-401/15 <text:span text:style-name="T21">&lt;...&gt;</text:span> явился лично.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soft-page-break/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<text:tab/>Никто не обязан свидетельствовать против себя самого, своего супруга и близких родственников.</text:p>
      <text:p text:style-name="P13"><text:span text:style-name="T12"><text:tab/></text:span><text:span text:style-name="Основной_20_шрифт_20_абзаца"><text:span text:style-name="T18">ФГКУ «Войсковая часть 43753»</text:span></text:span><text:span text:style-name="Основной_20_шрифт_20_абзаца"><text:span text:style-name="T19"> (далее – Заказчик) 26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19"> опубликовано извещение (номер 0373100053314000190) о проведении электронного аукциона на </text:span></text:span><text:span text:style-name="Основной_20_шрифт_20_абзаца"><text:span text:style-name="T20">право заключения государственного контракта на поставку средств вычислительной техники</text:span></text:span><text:span text:style-name="Основной_20_шрифт_20_абзаца"><text:span text:style-name="T19"> (далее — Аукциона).</text:span></text:span></text:p>
      <text:p text:style-name="P12"><text:span text:style-name="Основной_20_шрифт_20_абзаца"><text:span text:style-name="T19"><text:tab/>27.01.2015 ФАС России </text:span></text:span><text:span text:style-name="T7">выдано предписание по делу № ПГОЗ-12/15 об </text:span><text:span text:style-name="T7">устранении выявленных нарушений законодательства</text:span><text:span text:style-name="T17"> Российской Федерации о </text:span><text:span text:style-name="T17">контрактной системе в сфере закупок</text:span><text:span text:style-name="T7"> <text:s/>(далее – Предписание).</text:span></text:p>
      <text:p text:style-name="P9"><text:tab/>Согласно Предписанию Заказчику, Оператору электронной площадки нужно выполнить следующие действия:</text:p>
      <text:p text:style-name="P9"><text:tab/>«Заказчику: </text:p>
      <text:p text:style-name="P9">- привести документацию об Аукционе в соответствие с требованиями законодательства Российской Федерации о контрактной системе в сфере закупок и с учетом решения от 27.01.2015 по делу № ПГОЗ-12/15 и разместить соответствующую документацию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;</text:p>
      <text:p text:style-name="P9">- назначить новую дату окончания срока подачи заявок на участие в Аукционе, дату рассмотрения первых частей заявок на участие в Аукционе, дату проведения Аукциона, а также разместить на Официальном сайте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.</text:p>
      <text:p text:style-name="P9"><text:tab/>Заказчику, Оператору электронной площадки осуществить дальнейшее <text:soft-page-break/>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7.01.2015 по делу № ПГОЗ-12/15». </text:p>
      <text:p text:style-name="P9"><text:tab/>Срок исполнения Предписания – до 13.02.2015.</text:p>
      <text:p text:style-name="P12"><text:span text:style-name="T7"><text:tab/>Заказчик сообщил, что 12.02.2015 Заказчиком во исполнение Предписания внесены изменения в часть </text:span><text:span text:style-name="T10">II</text:span> <text:span text:style-name="T7">«Техническая часть» документации об Аукционе в части характеристик и наименования закупаемого Технического средства в защищенном исполнении, сертифицированного по требованиям безопасности на соответствие АРМ требованиям ФСБ России к средствам вычислительной техники, предназначенным для обработки информации, содержащей сведения, составляющие государственную тайну и для использования в выделенных помещениях II и III категории органов государственной власти РФ (далее – Техническое средство).</text:span></text:p>
      <text:p text:style-name="P27">Вместе с тем, установлено, что документация об Аукционе от 12.02.2015 содержит не измененные требования к характеристикам Технического средства, которые совпадают с требованиями, содержащимися в документации об Аукционе от 26.12.2014. При этом документация об Аукционе от 12.02.2015 содержит наименование «Техническое средство в защищенном исполнении, сертифицированного по требованиям безопасности на соответствие АРМ требованиям ФСБ России к средствам вычислительной техники, предназначенным для обработки информации, содержащей сведения, составляющие государственную тайну и для использования в выделенных помещениях II и III категории органов государственной власти РФ» без указания на товарный знак «Базальт ВР», который содержался в документации об Аукционе от 26.12.2014.</text:p>
      <text:p text:style-name="P28"><text:span text:style-name="T7">Согласно Решению нарушение пункта 1 части 1 статьи 64 </text:span><text:span text:style-name="T17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7"><text:s/>выразилось в не соответствии документации об аукционе требованиям пункта 1 части 1 статьи 33 Закона о контрактной системе и установлении Заказчиком требований, которые влекут за собой ограничение количества участников закупки - объединение в один лот закупки ноутбуков, АРМ, принтеров, мониторов, серверов и закупки Технического средства, единственным производителем которого является ЗАО «Крафтвэй Корпорэйшн плс.».</text:span></text:p>
      <text:p text:style-name="P18"><text:span text:style-name="Основной_20_шрифт_20_абзаца"><text:span text:style-name="T19">Так же согласно Решению нарушение пункта 2 части 1 статьи 64 Закона о контрактной системе выразилось в том, что документация об Аукционе от 26.12.2014 не содержала инструкцию по заполнению заявки на участие в Аукционе. </text:span></text:span></text:p>
      <text:p text:style-name="P27">Установлено, что пункт 3.4 документации об Аукционе от 12.02.2015 содержит инструкцию по заполнению заявки на участие в Аукционе (далее – Инструкция). Указанная Инструкция содержит следующее положение: «При указании конкретных показателей, соответствующих значениям, <text:soft-page-break/>установленным документацией об аукционе, не могут быть использованы слова и знаки: «не более», «не менее», «должен», «не выше», «не ниже» или их производные, «от», «до», «или», «&lt;», «&gt;», «/» и т.п., за исключением случаев, если это предусматривается нормативными документами и/или технической документацией/информацией производителя товара». </text:p>
      <text:p text:style-name="P27">Вместе с тем, Инструкция не содержит закрытый перечень слов и знаков, которые не могут быть использованы при указании конкретных показателей, соответствующих значениям, установленным документацией об Аукционе. Кроме того документация об Аукционе от 12.02.2015 не содержит указание на «нормативные документы и/или техническую документацию/информацию производителя товара», которые согласно Инструкции являются исключениями. </text:p>
      <text:p text:style-name="P14"><text:tab/>Таким образом, содержащаяся в документации об Аукционе Инструкция не содержит надлежащим образом установленных требований к указанию конкретных показателей, соответствующих значениям, установленным документацией об аукционе. </text:p>
      <text:p text:style-name="P29">Учитывая изложенное, должностным лицом Заказчика не<text:span text:style-name="T1">надлежащим образом исполнено</text:span> Предписание ФАС России от 27.01.2015 по делу ПГОЗ-12/15.</text:p>
      <text:p text:style-name="P30">За <text:s/>невыполнение <text:s/>в установленный срок законного предписания предусмотрена <text:s/>в соответствии с частью 7 статьи 19.5 КоАП РФ административная ответственность.</text:p>
      <text:p text:style-name="P12"><text:span text:style-name="T11"><text:tab/></text:span><text:span text:style-name="T7">В соответствии со статьями 1.5, 2.1, 2.4 КоАП РФ лицо подлежит ответственности только за те правонарушения, в отношении которых </text:span></text:p>
      <text:p text:style-name="P9">установлена его вина.</text:p>
      <text:p text:style-name="P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Должностным лицом, ответственным за исполнение Предписания является <text:span text:style-name="T21">&lt;...&gt;</text:span></text:p>
      <text:p text:style-name="P10"><text:span text:style-name="T14"><text:tab/>Таким образом, </text:span><text:span text:style-name="T15">действия должностного лица ФГКУ «Войсковая часть 43753» </text:span><text:span text:style-name="T16">&lt;...&gt;</text:span><text:span text:style-name="T15">, не исполнившего Предписание</text:span><text:span text:style-name="T14">, содержит <text:s/>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.</text:span></text:p>
      <text:p text:style-name="P18"><text:span text:style-name="T7">Местом совершения административного правонарушения является место нахождения </text:span><text:span text:style-name="T5">ФГКУ «Войсковая часть 43753»</text:span><text:span text:style-name="T7">, а именно: </text:span><text:span text:style-name="T9">г. </text:span><text:span text:style-name="T8">Москва, в/ч 43753, 121351.</text:span></text:p>
      <text:p text:style-name="P17">Временем совершения административного правонарушения является <text:s/>— <text:soft-page-break/>14.02.2015.</text:p>
      <text:p text:style-name="P2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я лица к административной ответственности в порядке статьи 4.5 КоАП РФ не истек.</text:p>
      <text:p text:style-name="P26">Пояснения <text:span text:style-name="T21">&lt;...&gt;</text:span> были учтены при рассмотрении настоящего дела. </text:p>
      <text:p text:style-name="P26">Кроме того, после исполнения Предписания Заказчиком было принято решение об отмене указанной закупки.</text:p>
      <text:p text:style-name="P23">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ющих существенных нарушений охраняемым общественным правоотношениям, считаю возможным применительно к статье 2.9 КоАП РФ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На основании изложенного, рассмотрев материалы дела, в том числе письменные документы, представленные в ходе составления протокола об административном правонарушении, объяснения лиц и оценив все обстоятельства дела в их совокупности, руководствуясь статьями 2.1, 2.9, 4.2, 4.5, 7.30, 29.9, 29.10 КоАП РФ,</text:p>
      <text:p text:style-name="P8"/>
      <text:p text:style-name="P24">ПОСТАНОВИЛ:</text:p>
      <text:p text:style-name="P10"> </text:p>
      <text:list xml:id="list3057814096674531396" text:style-name="L1">
        <text:list-item>
          <text:p text:style-name="P33"><text:span text:style-name="T7">Производство по делу об административном правонарушении №АГОЗ-402/15 в отношении д</text:span><text:span text:style-name="T8">олжностного лица ФГКУ «Войсковая часть 43753» </text:span><text:span text:style-name="T10">&lt;...&gt;</text:span><text:span text:style-name="T7"> прекратить в связи с малозначительностью совершенного административного правонарушения.</text:span></text:p>
        </text:list-item>
        <text:list-item>
          <text:p text:style-name="P32">В соответствии со статьей 2.9 КоАП РФ <text:span text:style-name="T21">&lt;...&gt;</text:span> объявить устное замечание.</text:p>
        </text:list-item>
      </text:list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263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5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5012(1) </text:p></draw:text-box></draw:frame><draw:frame draw:style-name="Mfr2" draw:name="SpdBarcode" text:anchor-type="paragraph" svg:x="0cm" svg:width="3.6cm" svg:height="0.78cm" draw:z-index="6"><draw:image xlink:href="Pictures/10000201000000780000001ACBB263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8:56:28.92</meta:creation-date>
    <meta:generator>OpenOffice.org/3.4.1$Win32 OpenOffice.org_project/341m1$Build-9593</meta:generator>
    <dc:date>2015-12-14T13:59:01.25</dc:date>
    <meta:editing-duration>PT35M18S</meta:editing-duration>
    <meta:editing-cycles>1</meta:editing-cycles>
    <meta:print-date>2015-12-10T17:01:46.17</meta:print-date>
    <meta:document-statistic meta:table-count="0" meta:image-count="1" meta:object-count="0" meta:page-count="6" meta:paragraph-count="59" meta:word-count="1587" meta:character-count="13077"/>
    <meta:user-defined meta:name="Поле 1"/>
    <meta:user-defined meta:name="Поле 2"/>
    <meta:user-defined meta:name="Поле 3"/>
    <meta:user-defined meta:name="Поле 4"/>
  </office:meta>
</office:document-meta>
</file>