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6F3C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fo:font-size="14pt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paragraph-properties fo:line-height="107%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line-height="107%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line-height="100%" fo:text-align="justify" style:justify-single-word="false"/>
    </style:style>
    <style:style style:name="P13" style:family="paragraph" style:parent-style-name="Text_20_body">
      <style:paragraph-properties fo:line-height="107%" fo:text-align="justify" style:justify-single-word="false"/>
    </style:style>
    <style:style style:name="P14" style:family="paragraph" style:parent-style-name="Text_20_body">
      <style:paragraph-properties fo:margin-left="8.742cm" fo:margin-right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.191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line-height="107%" fo:text-align="justify" style:justify-single-word="false" fo:text-indent="1.249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ize="14pt" fo:language="ru" fo:country="RU"/>
    </style:style>
    <style:style style:name="P25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fo:font-size="14pt" fo:font-weight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ru" fo:country="RU"/>
    </style:style>
    <style:style style:name="T8" style:family="text">
      <style:text-properties fo:language="ru" fo:country="RU"/>
    </style:style>
    <style:style style:name="T9" style:family="text">
      <style:text-properties fo:font-weight="bold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80e1dd-65f4-4c8e-b4c0-38bab04a6e1c" text:name="BossProviderVariable"/>
      </text:user-field-decls>
      <text:p text:style-name="P29"><text:span text:style-name="T9">ПОСТАНОВЛЕНИЕ</text:span></text:p>
      <text:p text:style-name="P16">о назначении административного наказания</text:p>
      <text:p text:style-name="P16">по делу об административном правонарушении</text:p>
      <text:p text:style-name="P17">№ <text:span text:style-name="T4">АГОЗ-348/15</text:span></text:p>
      <text:p text:style-name="P6"> </text:p>
      <text:p text:style-name="P7">«25» ноября 2015г.                                                                                    <text:s text:c="4"/>г. Москва</text:p>
      <text:p text:style-name="P18"><text:span text:style-name="T1">Я, заместитель начальника Управления контроля государственного оборонного заказа ФАС России Чужавский А.В., рассмотрев в помещении по адресу: 101990, Москва, пер. Уланский, д. 16, корпус 1, материалы дела об административном правонарушении № АГОЗ-348/15 в отношении должностного лица 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 (далее - ФБУ «ФУ БХУХО») </text:span><text:span text:style-name="T3">&lt;...&gt;</text:span><text:span text:style-name="T1">,</text:span> <text:span text:style-name="T1"><text:s text:c="2"/>возбужденного по части 4.2 статьи 7.30 Кодекса Российской Федерации об административных правонарушениях (далее - КоАП РФ),</text:span></text:p>
      <text:p text:style-name="P9"/>
      <text:p text:style-name="P9">УСТАНОВИЛ:</text:p>
      <text:p text:style-name="P18"><text:span text:style-name="T1">Протокол об административном правонарушении от 20.11.2015 по делу №АГОЗ-348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должностным лицом ФБУ «ФУ БХУХО» </text:span><text:span text:style-name="T3">&lt;...&gt;</text:span><text:span text:style-name="T1"> административного правонарушения,</text:span><text:span text:style-name="T6"> ответственность за совершение которого предусмотрена частью 4.2 статьи 7.30 КоАП РФ </text:span><text:span text:style-name="T5">– </text:span><text:span text:style-name="T7">утверждение</text:span><text:span text:style-name="T6"> документацию об Аукционе с нарушением законодательства о контрактной системе .</text:span></text:p>
      <text:p text:style-name="P19">Протокол составлен уполномоченным лицом в присутствии<text:span text:style-name="T10">&lt;...&gt;</text:span></text:p>
      <text:p text:style-name="P19">О времени и месте рассмотрения административного дела <text:span text:style-name="T10">&lt;...&gt;</text:span><text:span text:style-name="T8"> извещен</text:span>, на рассмотрение дела явился <text:span text:style-name="T8">лично.</text:span></text:p>
      <text:p text:style-name="P19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 </text:p>
      <text:p text:style-name="P18"><text:span text:style-name="T1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</text:span><text:soft-page-break/><text:span text:style-name="T1">для оказания юридической помощи потерпевшему </text:span><text:span text:style-name="T5">–</text:span> <text:span text:style-name="T1">представитель. </text:span></text:p>
      <text:p text:style-name="P19">В качестве защитника или представителя к участию в производстве по делу об административном правонарушении допускается адвокат или иное лицо. 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 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 Никто не обязан свидетельствовать против себя самого, своего супруга и близких родственников.</text:p>
      <text:p text:style-name="P19">ФБУ «ФУ БХУХО» осуществлена закупка путем проведения аукциона в электронной форме на право заключения государственного контракта на изготовление средств индивидуальной защиты органов дыхания и их доставка на объект по уничтожению химического оружия «Леонидовка» в  пос. Леонидовка Пензенской области (номер извещения 0373100092114000475).</text:p>
      <text:p text:style-name="P4">Пунктом 1 части 1 статьи 64 Федерального закона «О контрактной системе в сфере закупок товаров, работ, услуг для обеспечения государственных и муниципальных нужд» от 5 апреля 2013г. № 44-ФЗ (далее – Закон о контрактной системе)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22"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<text:soft-page-break/>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23">Частью 2 статьи 33 Закона о контрактной системе установлено, что документация о закупке в соответствии с требованиями, указанными в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22">В соответствии с пунктом 3.3 технического задания документации об Аукционе продукция должна быть изготовлена в соответствии с ГОСТ или по техническим условиям в соответствии с технологическим процессом предприятия-изготовителя.</text:p>
      <text:p text:style-name="P22">Вместе с тем из текста документации об Аукционе в совокупности с информацией представленной государственным заказчиком, в том числе данных им разъяснений документации следует, что предметом государственного контракта является изготовление средств индивидуальной защиты органов кожи (комплект химзащитный (нижний слой к комплекту Л-1М)  в количестве 1448 штук, костюм легкий защитный Л-1 в количестве 5 823 штук) по документации, собственником которой является Минпромторг России.</text:p>
      <text:p text:style-name="P22">То есть, предметом закупки является изготовление продукции по конкретной рабочей и конструкторской документации.</text:p>
      <text:p text:style-name="P22">Без технических условий и рабочей конструкторской документации не представляется возможным изготовить товар, являющийся предметом закупки.</text:p>
      <text:p text:style-name="P22">Однако, в нарушении пункта 1 части 1 статьи 64 Закона о контрактной системе документация об Аукционе не содержит рабочую и конструкторскую документацию, необходимую для изготовления продукции в соответствии с предметом Аукциона.</text:p>
      <text:p text:style-name="P22">Должностным лицом ФБУ «ФУ БХУХО», ответственным за составление и разработку документации об Аукционе, является <text:span text:style-name="T10">&lt;...&gt;</text:span></text:p>
      <text:p text:style-name="P24">Согласно представленным объяснениям, <text:span text:style-name="T10">&lt;...&gt;</text:span> факт нарушения не оспаривает, свою вину признает.</text:p>
      <text:p text:style-name="P22">Таким образом, действия должностного лица ФБУ «ФУ БХУХО», утвердившего документацию об Аукционе с нарушением законодательства о <text:soft-page-break/>контрактной системе, <text:span text:style-name="T8">содержит </text:span>состав административного правонарушения, ответственность за совершение которого предусмотрена частью 4.2 статьи 7.30 КоАП.</text:p>
      <text:p text:style-name="P4">Местом совершения административного правонарушения является место нахождения государственного заказчика: 115487, г. Москва, ул. Садовники, д.4А.</text:p>
      <text:p text:style-name="P4">Временем совершения административного правонарушения является 10.12.2014г.</text:p>
      <text:p text:style-name="P25"><text:tab/>В соответствии со статьей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установлена административная ответственность.</text:p>
      <text:p text:style-name="P19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9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9">Срок давности привлечение лица к административной ответственности в порядке статьи 4.5 КоАП РФ не истек.</text:p>
      <text:p text:style-name="P18"><text:span text:style-name="T2">И</text:span><text:span text:style-name="T1">з материалов дела об административном правонарушении № АГОЗ-348/15 обстоятельства, исключающие возможность соблюдения </text:span><text:span text:style-name="T3">&lt;...&gt;</text:span><text:span text:style-name="T1"> требований пункта 1 части 1 статьи 64 Закона о контрактной системе, а также свидетельствующие о принятии данным лицом всех зависящих мер по соблюдению указанных требований, не усматриваются.</text:span></text:p>
      <text:p text:style-name="P21">Признаков малозначительности совершенного административного правонарушения не имеется.</text:p>
      <text:p text:style-name="P19">Обстоятельства, исключающие производство по делу об административном правонарушении, а также отягчающие административную ответственность, в ходе рассмотрения дела не установлены.</text:p>
      <text:p text:style-name="P5">На основании вышеизложенного, руководствуясь <text:s/>часть 4.2 статьи 7.30, статьей 23.66, статьей 29.9, статьей 29.10 КоАП РФ, </text:p>
      <text:p text:style-name="P8">ПОСТАНОВИЛ:</text:p>
      <text:p text:style-name="P19">Должностное лицо ФБУ «ФУ БХУХО» <text:span text:style-name="T10">&lt;...&gt;</text:span> признать виновным в совершении административного правонарушения, ответственность за которое <text:soft-page-break/>предусмотрена частью 4.2 статьи 7.30 КоАП РФ и назначить наказание в виде административного штрафа в размере 3000 (<text:span text:style-name="T8">три тысячи</text:span>) рублей.</text:p>
      <text:p text:style-name="P19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9">Настоящее Постановление по делу об административном правонарушении может быть обжаловано в соответствующем суде.</text:p>
      <text:p text:style-name="P19">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, вынесшему настоящее Постановление, либо непосредственно вышестоящему должностному лицу, в суд, уполномоченному ее рассматривать. </text:p>
      <text:p text:style-name="P19"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/text:p>
      <text:p text:style-name="P19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1">Сумму административного штрафа в размере 3 000 (<text:span text:style-name="T8">три</text:span> тысяч) рублей. перечислить по указанным реквизитам:</text:p>
      <text:p text:style-name="P11">Получатель: ИНН 7703516539 КПП 770301001</text:p>
      <text:p text:style-name="P11">Межрегиональное операционное УФК (для ФАС России л/с 04951001610)</text:p>
      <text:p text:style-name="P11">КБК 161 1 16 33010 01 6000 140</text:p>
      <text:p text:style-name="P11">ОКТМО 45380000</text:p>
      <text:p text:style-name="P11">Банк получателя: Операционный департамент Банка России г. Москва 701</text:p>
      <text:p text:style-name="P11">БИК 044501002</text:p>
      <text:p text:style-name="P11">Расчетный счет 40101810500000001901</text:p>
      <text:p text:style-name="P11">Назначение платежа: оплата штрафа по делу №АГОЗ-348/15.</text:p>
      <text:p text:style-name="P12"><text:span text:style-name="T3">Id</text:span> <text:span text:style-name="T1">начисления:</text:span> <text:span text:style-name="T1">0210295057120600000329507.</text:span></text:p>
      <text:p text:style-name="P20">Согласно ч. 5 ст.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<text:soft-page-break/>судебных приставов, для принудительного взыскания суммы штрафа.</text:p>
      <text:p text:style-name="P10">В соответствии со ст. 31.9 КоАП РФ,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6F3C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BF6F3C2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6T15:10:21.46</meta:creation-date>
    <meta:generator>OpenOffice.org/3.4.1$Win32 OpenOffice.org_project/341m1$Build-9593</meta:generator>
    <dc:date>2015-12-14T14:01:54.56</dc:date>
    <meta:editing-duration>PT5M49S</meta:editing-duration>
    <meta:editing-cycles>1</meta:editing-cycles>
    <meta:document-statistic meta:table-count="0" meta:image-count="1" meta:object-count="0" meta:page-count="6" meta:paragraph-count="57" meta:word-count="1476" meta:character-count="12103"/>
    <meta:user-defined meta:name="Поле 1"/>
    <meta:user-defined meta:name="Поле 2"/>
    <meta:user-defined meta:name="Поле 3"/>
    <meta:user-defined meta:name="Поле 4"/>
  </office:meta>
</office:document-meta>
</file>