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427A9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size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line-height="107%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7%" fo:text-align="justify" style:justify-single-word="false"/>
    </style:style>
    <style:style style:name="P13" style:family="paragraph" style:parent-style-name="Text_20_body">
      <style:paragraph-properties fo:margin-left="8.742cm" fo:margin-right="0cm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.191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fo:font-size="14pt" fo:language="ru" fo:country="RU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top="0cm" fo:margin-bottom="0cm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/>
    </style:style>
    <style:style style:name="P28" style:family="paragraph" style:parent-style-name="Standard">
      <style:text-properties fo:font-size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font-size="14pt" fo:font-weight="bold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ru" fo:country="RU"/>
    </style:style>
    <style:style style:name="T8" style:family="text">
      <style:text-properties fo:language="ru" fo:country="RU"/>
    </style:style>
    <style:style style:name="T9" style:family="text">
      <style:text-properties fo:font-weight="bold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084089-b1aa-4547-b924-88a16269d9f3" text:name="BossProviderVariable"/>
      </text:user-field-decls>
      <text:p text:style-name="P29"><text:span text:style-name="T9">ПОСТАНОВЛЕНИЕ</text:span></text:p>
      <text:p text:style-name="P15">о назначении административного наказания</text:p>
      <text:p text:style-name="P15">по делу об административном правонарушении</text:p>
      <text:p text:style-name="P16">№ <text:span text:style-name="T4">АГОЗ-347/15</text:span></text:p>
      <text:p text:style-name="P5"> </text:p>
      <text:p text:style-name="P6">«25» ноября 2015г.                                                                                    <text:s text:c="4"/>г. Москва</text:p>
      <text:p text:style-name="P17"><text:span text:style-name="T1">Я, заместитель начальника Управления контроля государственного оборонного заказа ФАС России Чужавский А.В., рассмотрев в помещении по адресу: 101990, Москва, пер. Уланский, д. 16, корпус 1, материалы дела об административном правонарушении № АГОЗ-347/15 в отношении должностного лица ФБУ «Федеральное управление по безопасному хранению и уничтожению химического оружия при Министерстве промышленности и торговли Российской Федерации (войсковая часть 70855) (далее - ФБУ «ФУ БХУХО») </text:span><text:span text:style-name="T3">&lt;...&gt;</text:span><text:span text:style-name="T1">, проживающего по адресу: г. Москва, Фрунзенская набережная, д. 22/2, в/ч 66762,</text:span> <text:span text:style-name="T1"><text:s text:c="2"/>возбужденного по части 4.2 статьи 7.30 Кодекса Российской Федерации об административных правонарушениях (далее - КоАП РФ),</text:span></text:p>
      <text:p text:style-name="P8"/>
      <text:p text:style-name="P8">УСТАНОВИЛ:</text:p>
      <text:p text:style-name="P17"><text:span text:style-name="T1">Протокол об административном правонарушении от 20.11.2015 по делу №АГОЗ-347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должностным лицом ФБУ «ФУ БХУХО» </text:span><text:span text:style-name="T3">&lt;...&gt;</text:span><text:span text:style-name="T1"> административного правонарушения,</text:span><text:span text:style-name="T6"> ответственность за совершение которого предусмотрена частью 4.2 статьи 7.30 КоАП РФ </text:span><text:span text:style-name="T5">– </text:span><text:span text:style-name="T7">утверждение</text:span><text:span text:style-name="T6"> документацию об Аукционе с нарушением законодательства о контрактной системе .</text:span></text:p>
      <text:p text:style-name="P18">Протокол составлен уполномоченным лицом в присутствии <text:span text:style-name="T10">&lt;...&gt;</text:span></text:p>
      <text:p text:style-name="P18">О времени и месте рассмотрения административного дела  <text:span text:style-name="T10">&lt;...&gt;</text:span><text:span text:style-name="T8"> извещен</text:span>, на рассмотрение дела явился <text:span text:style-name="T8">лично.</text:span></text:p>
      <text:p text:style-name="P1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 </text:p>
      <text:p text:style-name="P17"><text:span text:style-name="T1">Для оказания юридической помощи лицу, в отношении которого ведется производство по делу об административном правонарушении, в производстве </text:span><text:soft-page-break/><text:span text:style-name="T1">по делу об административном правонарушении может участвовать защитник, а для оказания юридической помощи потерпевшему </text:span><text:span text:style-name="T5">–</text:span> <text:span text:style-name="T1">представитель. </text:span></text:p>
      <text:p text:style-name="P18">В качестве защитника или представителя к участию в производстве по делу об административном правонарушении допускается адвокат или иное лицо. 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 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 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 Никто не обязан свидетельствовать против себя самого, своего супруга и близких родственников.</text:p>
      <text:p text:style-name="P18">ФБУ «ФУ БХУХО» осуществлена закупка путем проведения аукциона в электронной форме на право заключения государственного контракта на изготовление средств индивидуальной защиты кожи и их доставка на объект по уничтожению химического оружия «Марадыковский» в пос. Мирный Кировской области (номер извещения 0373100092114000476).</text:p>
      <text:p text:style-name="P3">Пунктом 1 части 1 статьи 64 Федерального закона «О контрактной системе в сфере закупок товаров, работ, услуг для обеспечения государственных и муниципальных нужд» от 5 апреля 2013г. № 44-ФЗ (далее – Закон о контрактной системе) установлено, что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21">Согласно пункту 1 части 1 статьи 33 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<text:soft-page-break/>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22">Частью 2 статьи 33 Закона о контрактной системе установлено, что документация о закупке в соответствии с требованиями, указанными в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21">В соответствии с пунктом 3.3 технического задания документации об Аукционе продукция должна быть изготовлена в соответствии с ГОСТ или по техническим условиям в соответствии с технологическим процессом предприятия-изготовителя.</text:p>
      <text:p text:style-name="P21">Вместе с тем из текста документации об Аукционе в совокупности с информацией представленной государственным заказчиком, в том числе данных им разъяснений документации следует, что предметом государственного контракта является изготовление средств индивидуальной защиты кожи (комплект химзащитный (нижний слой к комплекту Л-1М в количестве 4270 штук, костюм легкий защитный Л-1 в количестве 3840 штук, комплект СИЗ-2 (без НИВА-2М) в количестве 480 штук) по документации, собственником которой является Минпромторг России.</text:p>
      <text:p text:style-name="P21">То есть, предметом закупки является изготовление продукции по конкретной рабочей и конструкторской документации.</text:p>
      <text:p text:style-name="P21">Без технических условий и рабочей конструкторской документации не представляется возможным изготовить товар, являющийся предметом закупки.</text:p>
      <text:p text:style-name="P21">Однако, в нарушении пункта 1 части 1 статьи 64 Закона о контрактной системе документация об Аукционе не содержит рабочую и конструкторскую документацию, необходимую для изготовления продукции в соответствии с предметом Аукциона.</text:p>
      <text:p text:style-name="P21">Должностным лицом ФБУ «ФУ БХУХО», ответственным за составление и разработку документации об Аукционе, является <text:span text:style-name="T10">&lt;...&gt;</text:span></text:p>
      <text:p text:style-name="P23">Согласно представленным объяснениям, <text:span text:style-name="T10">&lt;...&gt; </text:span>факт нарушения не оспаривает, свою вину признает.</text:p>
      <text:p text:style-name="P21"><text:soft-page-break/>Таким образом, действия должностного лица ФБУ «ФУ БХУХО», утвердившего документацию об Аукционе с нарушением законодательства о контрактной системе, <text:span text:style-name="T8">содержит </text:span>состав административного правонарушения, ответственность за совершение которого предусмотрена частью 4.2 статьи 7.30 КоАП.</text:p>
      <text:p text:style-name="P3">Местом совершения административного правонарушения является место нахождения государственного заказчика: 115487, г. Москва, ул. Садовники, д.4А.</text:p>
      <text:p text:style-name="P3">Временем совершения административного правонарушения является 10.12.2014г.</text:p>
      <text:p text:style-name="P24"><text:tab/>В соответствии со статьей 2.1 КоАП РФ административным правонарушением признается противоправное, виновное действие (бездействие) физического или юридического лица, за которое КоАП РФ установлена административная ответственность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рок давности привлечение лица к административной ответственности в порядке статьи 4.5 КоАП РФ не истек.</text:p>
      <text:p text:style-name="P17"><text:span text:style-name="T2">И</text:span><text:span text:style-name="T1">з материалов дела об административном правонарушении № АГОЗ-347/15 обстоятельства, исключающие возможность соблюдения </text:span><text:span text:style-name="T3">&lt;...&gt;</text:span><text:span text:style-name="T1"> требований пункта 1 части 1 статьи 64 Закона о контрактной системе, а также свидетельствующие о принятии данным лицом всех зависящих мер по соблюдению указанных требований, не усматриваются.</text:span></text:p>
      <text:p text:style-name="P20">Признаков малозначительности совершенного административного правонарушения не имеется.</text:p>
      <text:p text:style-name="P18">Обстоятельства, исключающие производство по делу об административном правонарушении, а также отягчающие административную ответственность, в ходе рассмотрения дела не установлены.</text:p>
      <text:p text:style-name="P4">На основании вышеизложенного, руководствуясь <text:s/>часть 4.2 статьи 7.30, статьей 23.66, статьей 29.9, статьей 29.10 КоАП РФ, </text:p>
      <text:p text:style-name="P7">ПОСТАНОВИЛ:</text:p>
      <text:p text:style-name="P18"><text:soft-page-break/>Должностное лицо ФБУ «ФУ БХУХО» <text:span text:style-name="T10">&lt;...&gt;</text:span> признать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3000 (<text:span text:style-name="T8">три тысячи</text:span>) рублей.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Настоящее Постановление по делу об административном правонарушении может быть обжаловано в соответствующем суде.</text:p>
      <text:p text:style-name="P18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 </text:p>
      <text:p text:style-name="P18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0">Сумму административного штрафа в размере 3 000 (<text:span text:style-name="T8">три</text:span> тысяч) рублей. перечислить по указанным реквизитам:</text:p>
      <text:p text:style-name="P10">Получатель: ИНН 7703516539 КПП 770301001</text:p>
      <text:p text:style-name="P10">Межрегиональное операционное УФК (для ФАС России л/с 04951001610)</text:p>
      <text:p text:style-name="P10">КБК 161 1 16 33010 01 6000 140</text:p>
      <text:p text:style-name="P10">ОКТМО 45380000</text:p>
      <text:p text:style-name="P10">Банк получателя: Операционный департамент Банка России г. Москва 701</text:p>
      <text:p text:style-name="P10">БИК 044501002</text:p>
      <text:p text:style-name="P10">Расчетный счет 40101810500000001901</text:p>
      <text:p text:style-name="P10">Назначение платежа: оплата штрафа по делу №АГОЗ-347/15.</text:p>
      <text:p text:style-name="P11"><text:span text:style-name="T3">Id</text:span> <text:span text:style-name="T1">начисления:</text:span> <text:span text:style-name="T1">0210295057120600000329510.</text:span></text:p>
      <text:p text:style-name="P19">Согласно ч. 5 ст. 32.2 КоАП РФ при отсутствии документа, свидетельствующего об уплате административного штрафа, по истечении <text:soft-page-break/>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9">В соответствии со ст. 31.9 КоАП РФ,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427A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E5427A9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6T15:19:14.92</meta:creation-date>
    <meta:generator>OpenOffice.org/3.4.1$Win32 OpenOffice.org_project/341m1$Build-9593</meta:generator>
    <dc:date>2015-12-14T14:08:16.85</dc:date>
    <meta:document-statistic meta:table-count="0" meta:image-count="1" meta:object-count="0" meta:page-count="6" meta:paragraph-count="57" meta:word-count="1493" meta:character-count="12211"/>
    <meta:user-defined meta:name="Поле 1"/>
    <meta:user-defined meta:name="Поле 2"/>
    <meta:user-defined meta:name="Поле 3"/>
    <meta:user-defined meta:name="Поле 4"/>
  </office:meta>
</office:document-meta>
</file>