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A01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text-indent="1.191cm" style:auto-text-indent="false"/>
      <style:text-properties fo:color="#000000"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191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15" style:family="paragraph" style:parent-style-name="Text_20_body">
      <style:paragraph-properties fo:margin-top="0cm" fo:margin-bottom="0.011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9.234cm" fo:margin-right="0cm" fo:margin-top="0cm" fo:margin-bottom="0.106cm" fo:line-height="100%" fo:text-align="justify" style:justify-single-word="false" fo:text-indent="0.026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9.234cm" fo:margin-right="0cm" fo:margin-top="0cm" fo:margin-bottom="0.106cm" fo:line-height="100%" fo:text-align="justify" style:justify-single-word="false" fo:text-indent="0.026cm" style:auto-text-indent="false"/>
      <style:text-properties fo:color="#000000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9.234cm" fo:margin-right="0cm" fo:margin-top="0cm" fo:margin-bottom="0.106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2" fo:font-size="14pt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6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Text_20_body">
      <style:paragraph-properties fo:margin-top="0cm" fo:margin-bottom="0cm" fo:text-align="center" style:justify-single-word="false"/>
    </style:style>
    <style:style style:name="P53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55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text-align="center" style:justify-single-word="false" fo:text-indent="1.256cm" style:auto-text-indent="false"/>
      <style:text-properties fo:font-size="14pt" style:font-size-asian="14pt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6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62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4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6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text-line-through-style="none" style:font-name="Times New Roman2" fo:language="ru" fo:country="RU" fo:font-style="normal" style:text-underline-style="none" style:text-blinking="false" style:language-asian="en" style:country-asian="US" style:font-style-asian="normal" style:font-name-complex="Mangal2" style:language-complex="hi" style:country-complex="IN" style:font-style-complex="normal"/>
    </style:style>
    <style:style style:name="T2" style:family="text">
      <style:text-properties style:text-line-through-style="none" style:font-name="Times New Roman1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3" style:family="text">
      <style:text-properties style:text-line-through-style="none" style:font-name="serif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4" style:family="text">
      <style:text-properties style:text-line-through-style="none" fo:font-size="14pt" fo:font-style="normal" style:text-underline-style="none" style:text-blinking="false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fo:background-color="#ffffff" style:font-size-asian="14pt" style:language-asian="en" style:country-asian="US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15" style:family="text">
      <style:text-properties fo:color="#000000" fo:language="ru" fo:country="RU" fo:font-style="normal" fo:font-weight="normal" fo:background-color="#ffffff" style:language-asian="en" style:country-asian="US" style:font-weight-asian="normal" style:font-weight-complex="normal"/>
    </style:style>
    <style:style style:name="T16" style:family="text">
      <style:text-properties fo:color="#000000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font-size="14pt" fo:language="ru" fo:country="RU" fo:font-style="normal" fo:background-color="transparent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ize="13pt" fo:font-weight="bold" style:font-size-asian="13pt" style:font-weight-asian="bold" style:font-size-complex="13pt"/>
    </style:style>
    <style:style style:name="T2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style="normal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="Times New Roman" fo:language="ru" fo:country="RU" fo:font-style="normal" style:text-underline-style="none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font-size="14pt" fo:language="ru" fo:country="RU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style:font-name="Times New Roman" fo:font-size="14pt" fo:background-color="transparent" style:font-size-asian="14pt" style:font-size-complex="14pt"/>
    </style:style>
    <style:style style:name="T31" style:family="text">
      <style:text-properties style:font-name="Times New Roman" fo:font-style="normal" style:font-style-asian="normal" style:font-style-complex="normal"/>
    </style:style>
    <style:style style:name="T3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text-blinking="false" fo:background-color="transparent" style:font-name-asian="Times New Roman" style:language-asian="en" style:country-asian="US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text-blinking="false" fo:background-color="transparent" style:font-name-asian="Times New Roman" style:language-asian="en" style:country-asian="US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en" style:country-asian="US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61" style:family="text">
      <style:text-properties fo:font-variant="normal" fo:text-transform="none" fo:letter-spacing="normal" fo:font-style="normal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fo:letter-spacing="normal" fo:language="ru" fo:country="RU" fo:font-style="normal" style:text-underline-style="none" style:language-asian="en" style:country-asian="US" style:font-name-complex="Times New Roman3"/>
    </style:style>
    <style:style style:name="T63" style:family="text">
      <style:text-properties fo:font-weight="bold" fo:background-color="transparent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style="normal" fo:font-weight="normal" style:language-asian="en" style:country-asian="US"/>
    </style:style>
    <style:style style:name="T69" style:family="text">
      <style:text-properties fo:language="ru" fo:country="RU" fo:font-style="normal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70" style:family="text">
      <style:text-properties fo:language="ru" fo:country="RU" fo:font-style="normal" fo:font-weight="normal" style:language-asian="en" style:country-asian="US" style:font-weight-asian="normal" style:font-weight-complex="normal"/>
    </style:style>
    <style:style style:name="T71" style:family="text">
      <style:text-properties fo:language="ru" fo:country="RU" fo:font-style="normal" style:language-asian="en" style:country-asian="US"/>
    </style:style>
    <style:style style:name="T72" style:family="text">
      <style:text-properties fo:language="ru" fo:country="RU" fo:font-style="normal" style:language-asian="en" style:country-asian="US" style:font-name-complex="Times New Roman3"/>
    </style:style>
    <style:style style:name="T73" style:family="text">
      <style:text-properties fo:language="ru" fo:country="RU" fo:font-style="normal" style:text-underline-style="none" fo:font-weight="normal" style:language-asian="en" style:country-asian="US" style:font-weight-asian="normal" style:font-weight-complex="normal"/>
    </style:style>
    <style:style style:name="T74" style:family="text">
      <style:text-properties fo:language="ru" fo:country="RU" fo:font-style="normal" style:text-underline-style="none" fo:font-weight="bold" style:language-asian="en" style:country-asian="US" style:font-weight-asian="bold" style:font-weight-complex="bold"/>
    </style:style>
    <style:style style:name="T75" style:family="text">
      <style:text-properties fo:language="ru" fo:country="RU" fo:font-style="normal" style:text-underline-style="none" style:language-asian="en" style:country-asian="US"/>
    </style:style>
    <style:style style:name="T76" style:family="text">
      <style:text-properties fo:language="ru" fo:country="RU" fo:font-style="normal" style:text-underline-style="none" style:language-asian="en" style:country-asian="US" style:font-name-complex="Times New Roman3"/>
    </style:style>
    <style:style style:name="T77" style:family="text">
      <style:text-properties fo:language="ru" fo:country="RU" fo:font-style="normal" fo:background-color="#ffffff" style:language-asian="en" style:country-asian="US" style:font-name-complex="Times New Roman3"/>
    </style:style>
    <style:style style:name="T78" style:family="text">
      <style:text-properties fo:language="ru" fo:country="RU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size-complex="14pt"/>
    </style:style>
    <style:style style:name="T81" style:family="text">
      <style:text-properties fo:font-size="14pt" fo:font-weight="bold" style:font-size-asian="14pt" style:font-weight-asian="bold" style:font-size-complex="14pt" style:font-weight-complex="bold"/>
    </style:style>
    <style:style style:name="T82" style:family="text">
      <style:text-properties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83" style:family="text">
      <style:text-properties fo:font-size="14pt" fo:language="en" fo:country="US" fo:font-style="normal" fo:font-weight="normal" style:font-size-asian="14pt" style:language-asian="en" style:country-asian="US" style:font-size-complex="14pt"/>
    </style:style>
    <style:style style:name="T84" style:family="text">
      <style:text-properties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size="14pt" fo:background-color="transparent" style:font-size-asian="14pt" style:font-size-complex="14pt"/>
    </style:style>
    <style:style style:name="T86" style:family="text">
      <style:text-properties fo:font-size="14pt" fo:font-style="normal" style:text-underline-style="none" fo:font-weight="normal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font-size="14pt" fo:font-style="normal" fo:font-weight="normal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normal" style:font-weight-asian="normal" style:font-weight-complex="normal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fo:language="ru" fo:country="RU" style:font-size-asian="13pt" style:font-size-complex="13pt"/>
    </style:style>
    <style:style style:name="T9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93" style:family="text">
      <style:text-properties fo:font-size="13pt" fo:font-weight="normal" style:font-size-asian="13pt" style:font-weight-asian="normal" style:font-size-complex="13pt" style:font-weight-complex="normal"/>
    </style:style>
    <style:style style:name="T94" style:family="text">
      <style:text-properties fo:font-size="13pt" fo:font-weight="bold" style:font-size-asian="13pt" style:font-weight-asian="bold" style:font-size-complex="13pt" style:font-weight-complex="bold"/>
    </style:style>
    <style:style style:name="T9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6f0c8-9984-4fac-b029-faf59452f14c" text:name="BossProviderVariable"/>
      </text:user-field-decls>
      <text:p text:style-name="P48">РЕШЕНИЕ</text:p>
      <text:p text:style-name="P15"><text:span text:style-name="Основной_20_шрифт_20_абзаца"><text:span text:style-name="T80">по делу </text:span></text:span><text:span text:style-name="Основной_20_шрифт_20_абзаца"><text:span text:style-name="T81">№</text:span></text:span><text:span text:style-name="Основной_20_шрифт_20_абзаца"><text:span text:style-name="T79"> </text:span></text:span><text:span text:style-name="Основной_20_шрифт_20_абзаца"><text:span text:style-name="T80">3-24-50/00-08-15</text:span></text:span></text:p>
      <text:p text:style-name="P40">02 декабря 2015 г.                                      <text:s/>                                        <text:s text:c="9"/>г. Москва</text:p>
      <text:p text:style-name="P41">Комиссия ФАС России по рассмотрению дел по признакам нарушения законодательства о рекламе в составе:</text:p>
      <text:p text:style-name="P50"><text:span text:style-name="T89">&lt;...&gt;</text:span><text:span text:style-name="T66">,</text:span></text:p>
      <text:p text:style-name="P19"><text:span text:style-name="Основной_20_шрифт_20_абзаца"><text:span text:style-name="T7">рассмотрев материалы о распространении </text:span></text:span><text:span text:style-name="Основной_20_шрифт_20_абзаца"><text:span text:style-name="T8">рекламы</text:span></text:span><text:span text:style-name="Основной_20_шрифт_20_абзаца"><text:span text:style-name="T7"> </text:span></text:span><text:span text:style-name="Основной_20_шрифт_20_абзаца"><text:span text:style-name="T8">медицинского изделия «АЭС ЖКТ» <text:s/>в эфире радиостанции «Радио России» в июле-августе 2015</text:span></text:span><text:span text:style-name="Основной_20_шрифт_20_абзаца"><text:span text:style-name="T7">,</text:span></text:span></text:p>
      <text:p text:style-name="P20"><text:span text:style-name="Основной_20_шрифт_20_абзаца"><text:span text:style-name="T82">в присутствии лиц, участвующих в деле:</text:span></text:span></text:p>
      <text:p text:style-name="P44">лица, в действиях которого содержатся признаки нарушения законодательства рекламе:</text:p>
      <text:p text:style-name="P21"><text:span text:style-name="T79">ООО «МедСервис» </text:span><text:span text:style-name="INS"><text:span text:style-name="T29"><text:s/>(юридический адрес: г. Москва, ул. Инициативная, д. 16, корп. 1, ОГРН 1147746429885, ИНН </text:span></text:span><text:span text:style-name="INS"><text:span text:style-name="T33">7731469859, КПП 773101001, дата регистрации: 17.04.2014</text:span></text:span><text:span text:style-name="INS"><text:span text:style-name="T29">)</text:span></text:span><text:span text:style-name="T79"> — не явились, уведомлены надлежащим образом</text:span><text:span text:style-name="T85">;</text:span></text:p>
      <text:p text:style-name="P23">заинтересованных лиц:</text:p>
      <text:p text:style-name="P22"><text:span text:style-name="Основной_20_шрифт_20_абзаца"><text:span text:style-name="T83">ФГУП «ВГТРК» </text:span></text:span><text:span text:style-name="INS"><text:span text:style-name="T86">(ГРК «Радио России») </text:span></text:span><text:span text:style-name="INS"><text:span text:style-name="T84">(5-</text:span></text:span><text:span text:style-name="INS"><text:span text:style-name="T86">я ул. Ямского поля, д. 19-21, г. Москва, 125040, ОГРН </text:span></text:span><text:span text:style-name="INS"><text:span text:style-name="T87">1027700310076, ИНН </text:span></text:span><text:span text:style-name="INS"><text:span text:style-name="T86">7714072839, КПП 771401001, дата регистрации: 14.10.2002</text:span></text:span><text:span text:style-name="INS"><text:span text:style-name="T84">) —</text:span></text:span><text:span text:style-name="INS"><text:span text:style-name="T86"> </text:span></text:span><text:span text:style-name="INS"><text:span text:style-name="T84">&lt;...&gt;</text:span></text:span><text:span text:style-name="INS"><text:span text:style-name="T86"> (доверенность б/н от 12.02.2015),</text:span></text:span></text:p>
      <text:p text:style-name="P13"><text:span text:style-name="INS"><text:span text:style-name="T69">ООО «Регион-реклама» (пл. Сокольническая, д. 4А, г. Москва, 107113, ОГРН 1097746427613, ИНН 7718770760, КПП 771801001, дата регистрации 06.08.2009) — не явились, уведомлены надлежащим образом,</text:span></text:span></text:p>
      <text:p text:style-name="P12"><text:span text:style-name="INS"><text:span text:style-name="T25">ООО «Бриз» (Армянский пер., д. 9, к. 1, офис 5 комната 1, г. Москва, 101000, ОГРН </text:span></text:span><text:span text:style-name="INS"><text:span text:style-name="T61">1157746094010, ИНН 7701080060, КПП 770101001, дата регистрации: 10.02.2015</text:span></text:span><text:span text:style-name="INS"><text:span text:style-name="T25">) — не явились, уведомлены надлежащим образом.</text:span></text:span></text:p>
      <text:p text:style-name="P14"><text:span text:style-name="Основной_20_шрифт_20_абзаца"><text:span text:style-name="T4">УСТАНОВИЛА:</text:span></text:span></text:p>
      <text:p text:style-name="P4"><text:span text:style-name="T79">В ФАС России поступило обращение гражданина с претензией к рекламе медицинского прибора <text:s/></text:span><text:span text:style-name="INS"><text:span text:style-name="T18">«Электростимулятор ЖКТ» </text:span></text:span><text:span text:style-name="T79">на «Радио России».</text:span></text:p>
      <text:p text:style-name="P5">На основании обращения гражданина ФАС России была проведена внеплановая документарная проверка.</text:p>
      <text:p text:style-name="P5">По результатам проверки представленных материалов установлено следующее.</text:p>
      <text:p text:style-name="P27"><text:span text:style-name="INS"><text:span text:style-name="T70">Реклама медицинского изделия «АЭС ЖКТ» распространялась в эфире радиостанции «Радио России» в июле-августе 2015 г. в рамках передач «Беседы о здоровье», «Здоровая жизнь», «Будьте здоровы».</text:span></text:span></text:p>
      <text:p text:style-name="P27"><text:span text:style-name="INS"><text:span text:style-name="T68">Согласно регистрационному удостоверению № ФСР 2007/01259 от <text:s/>22.11.2007 «Электростимулятор ЖКТ» (далее — «АЭС ЖКТ») является изделием медицинского назначения (изделием медицинской техники). <text:s/></text:span></text:span></text:p>
      <text:p text:style-name="P27"><text:span text:style-name="INS"><text:span text:style-name="T70">Во всех передачах реклама представляет собой диалог ведущего и специалиста ООО «МедСервис», который рассказывает о приборе «АЭС ЖКТ» как о медицинской микротехнике, а также отвечает на вопросы ведущего <text:s/>о применении прибора в лечении различных заболеваний, в частности, при </text:span></text:span><text:soft-page-break/><text:span text:style-name="INS"><text:span text:style-name="T70">хронических заболеваниях кишечника и желудка, желчевыводящих и мочевыводящих путей, поджелудочной железы, дискинезии тонкого и толстого кишечника, после хирургических операций.</text:span></text:span></text:p>
      <text:p text:style-name="P29"><text:span text:style-name="INS"><text:span text:style-name="T70">В рекламе ведущий приводит контактные сведения ООО «МедСервис» (юридический адрес: г. Москва, ул. Инициативная, д. 16, корп. 1, ОГРН 1147746429885) и предлагает специалисту ООО «МедСервис» поговорить о причинах заболеваний желудочно-кишечного тракта и возможностях лечения данных проблем.</text:span></text:span></text:p>
      <text:p text:style-name="P29"><text:span text:style-name="INS"><text:span text:style-name="T78">Передача «Беседы о здоровье» 04.08.2015 (00:31).</text:span></text:span></text:p>
      <text:p text:style-name="P29"><text:span text:style-name="INS"><text:span text:style-name="T70">- ведущий: К сожалению, в последнее время не только, кстати, в нашей стране, но и во всем мире наблюдается устойчивая тенденция к росту и </text:span></text:span><text:span text:style-name="INS"><text:span text:style-name="T70">развитию желудочно-кишечных заболеваний. Вот о решении этой проблемы </text:span></text:span><text:span text:style-name="INS"><text:span text:style-name="T70">сегодня мы и будем говорить с экспертом центра «МедСервис». Давайте напомним основные причины по которым развиваются болезни желудочно-кишечного тракта.</text:span></text:span></text:p>
      <text:p text:style-name="P29"><text:span text:style-name="INS"><text:span text:style-name="T70">- специалист: Да, вы правы. В наше время может быть даже сложно найти человека, которого стороной бы обошли эти проблемы. </text:span></text:span><text:span text:style-name="INS"><text:span text:style-name="T71">Я уверен, есть те, кто нас сейчас слушает и думает про себя, что ну со мной-то все в порядке. И увы, это может быть не так</text:span></text:span><text:span text:style-name="INS"><text:span text:style-name="T70">, особенно если бывают запоры…</text:span></text:span></text:p>
      <text:p text:style-name="P29"><text:span text:style-name="INS"><text:span text:style-name="T70">- ведущий: Ну сейчас Вы знаете столько говорят о заболеваниях желудочно-кишечного тракта, что сразу возникает вопрос, а вообще это возможно как-то справиться с этими проблемами? </text:span></text:span></text:p>
      <text:p text:style-name="P30"><text:span text:style-name="INS"><text:span text:style-name="T73">- специалист: Я Вам так скажу, современная наука может позволить лечить многие заболевания <text:s/>на любой стадии. И, конечно же, важно как можно раньше восстановить работу желудочно-кишечного тракта. Поэтому я обращаю внимание наших слушателей на современную разработку ученых, российских ученых, автономный электростимулятор желудочно-кишечного тракта. Это медицинская микротехника высшего научно-технического уровня, и разработали ее специально для восстановления работы кишечника, для восстановления полезной микрофлоры при гастрите, при язве, интерите, колите, </text:span></text:span><text:span text:style-name="INS"><text:span text:style-name="T70">панкреотите, холицестите, <text:s/>дисбактериозе, при хроническом запоре и ожирении...</text:span></text:span></text:p>
      <text:p text:style-name="P29"><text:span text:style-name="INS"><text:span text:style-name="T78">Передача «Беседы о здоровье» 04.08.2015 (08:18)</text:span></text:span></text:p>
      <text:p text:style-name="P27"><text:span text:style-name="INS"><text:span text:style-name="T70">- ведущий: Ну вот смотрите какая ситуация, сегодня же ведь очень много всевозможных предложений — это и медицинские препараты, там я не знаю медицинские приборы, пищевые добавки, а ведь воз-то и ныне там, больных-то не становится меньше. Согласитесь.</text:span></text:span></text:p>
      <text:p text:style-name="P27"><text:span text:style-name="INS"><text:span text:style-name="T70">- специалист: Во всем этом разнообразии действительно трудно сориентироваться, </text:span></text:span><text:span text:style-name="INS"><text:span text:style-name="T71">но доказательством эффективности лечебного воздействия капсулы является почти 30летний опыт ее применения</text:span></text:span><text:span text:style-name="INS"><text:span text:style-name="T70">, ведь самым главным судьей помощи лекарств, любых лекарственных средств у нас всегда выступает время. И медицинская капсула — это ультрасовременный </text:span></text:span><text:soft-page-break/><text:span text:style-name="INS"><text:span text:style-name="T70">микроприбор, который позволяет проводить коррекцию проблем желудка, двенадцатиперстной кишки... Я напомню, что это небольшая металлическая капсула размером с фасолину, Вы ее проглатываете и все, она уже автоматически включается и начинает работать. В кишечнике возникает перестальтическая волна и идет уже воздействие на нервные окончания, </text:span></text:span><text:span text:style-name="INS"><text:span text:style-name="T71">и даже однократное применение может дать беспрецедентный по продолжительности, ощутимый положительный результат.</text:span></text:span></text:p>
      <text:p text:style-name="P28"><text:span text:style-name="INS"><text:span text:style-name="T71">Из указанных рекламных сюжетов следует, что медицинское изделие «АЭС ЖКТ» эффективно в лечении хронических заболеваниях кишечника и желудка, желчевыводящих и мочевыводящих путей, поджелудочной железы, дискинезии тонкого и толстого кишечника, после хирургических операций.</text:span></text:span></text:p>
      <text:p text:style-name="P28"><text:span text:style-name="INS"><text:span text:style-name="T71">Таким образом, приведенные в рекламе сведения гарантируют </text:span></text:span><text:span text:style-name="INS"><text:span text:style-name="T71">положительное действие прибора «АЭС ЖКТ» и его эффективность.</text:span></text:span></text:p>
      <text:p text:style-name="P28"><text:span text:style-name="INS"><text:span text:style-name="T71">В начале передачи ведущий рассказывает о заболеваниях желудочно-кишечного тракта, затем специалист ООО «МедСервис» говорит: «</text:span></text:span><text:span text:style-name="INS"><text:span text:style-name="T74">Я уверен, есть те, кто нас сейчас слушает и думает про себя, что ну со мной-то все в порядке. И увы, это может быть не так</text:span></text:span><text:span text:style-name="INS"><text:span text:style-name="T75">, особенно если бывают запоры…». </text:span></text:span></text:p>
      <text:p text:style-name="P28"><text:span text:style-name="INS"><text:span text:style-name="T75"><text:s/>Таким образом, реклама прибора содержит предположения о наличии у потребителей рекламы тех или иных заболеваний либо расстройств здоровья.</text:span></text:span></text:p>
      <text:p text:style-name="P31"><text:span text:style-name="T85">Согласно пункту 5 части 1 статьи 24 </text:span><text:span text:style-name="T30">Федерального закона «О рекламе» реклама медицинских изделий не должна с</text:span><text:span text:style-name="INS"><text:span text:style-name="T9">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32"><text:span text:style-name="T24">Согласно пункту 8 части 1 статьи 24 </text:span><text:span text:style-name="T28">Федерального закона «О рекламе» реклама медицинских изделий не должна</text:span><text:span text:style-name="T63"> </text:span><text:span text:style-name="T65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18">Следовательно, в рекламе прибора <text:span text:style-name="T24">«АЭС ЖКТ»</text:span>, распространявшейся в эфире радиостанции «Радио России» в июле-августе 2015 г. усматриваются признаки нарушения пунктов 5, 8 части 1 статьи 24 Федерального закона «О рекламе».</text:p>
      <text:p text:style-name="P17"><text:span text:style-name="INS"><text:span text:style-name="T15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4 </text:span></text:span><text:span text:style-name="Основной_20_шрифт_20_абзаца"><text:span text:style-name="T16">Федерального закона «О рекламе».</text:span></text:span></text:p>
      <text:p text:style-name="P16"><text:span text:style-name="INS"><text:span text:style-name="T72">Рекламодателем рекламы медицинского изделия «АЭС ЖКТ» </text:span></text:span><text:span text:style-name="INS"><text:span text:style-name="T77">являетс</text:span></text:span><text:span text:style-name="INS"><text:span text:style-name="T72">я </text:span></text:span><text:span text:style-name="INS"><text:span text:style-name="T76">ООО «МедСервис» (юридический адрес: г. Москва, ул. Инициативная, д. 16, корп. 1, ОГРН 1147746429885, ИНН </text:span></text:span><text:span text:style-name="INS"><text:span text:style-name="T62">7731469859, КПП 773101001, дата регистрации: 17.04.2014</text:span></text:span><text:span text:style-name="INS"><text:span text:style-name="T76">).</text:span></text:span></text:p>
      <text:p text:style-name="P16"><text:span text:style-name="INS"><text:span text:style-name="T71">Реклама прибора «АЭС ЖКТ» распространялась в эфире «Радио России» на основании договора, заключенного ГРК «Радио России» с ООО «Регион-реклама», действующим в интересах своих клиентов. По информации, </text:span></text:span><text:soft-page-break/><text:span text:style-name="INS"><text:span text:style-name="T71">полученной от ФГУП «ВГТРК» (ГРК «Радио России»), заказчиком рекламного материала выступило ООО «Бриз». </text:span></text:span><text:span text:style-name="INS"><text:span text:style-name="T1">Соответственно, рекламораспространителями указанной рекламы являются ФГУП «ВГТРК» (ГРК «Радио России»), ООО «Регион-реклама» и ООО «Бриз».</text:span></text:span></text:p>
      <text:p text:style-name="P42">На основании <text:span text:style-name="T6">пунктов 5, <text:s/></text:span><text:span text:style-name="T17">8 части 1 статьи 24</text:span><text:span text:style-name="T6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РЕШИЛА:</text:p>
      <text:p text:style-name="P33"><text:span text:style-name="Основной_20_шрифт_20_абзаца"><text:span text:style-name="T2">1. Признать ненадлежащей </text:span></text:span><text:span text:style-name="Основной_20_шрифт_20_абзаца"><text:span text:style-name="T3">рекламу </text:span></text:span><text:span text:style-name="Основной_20_шрифт_20_абзаца"><text:span text:style-name="T56">медицинского изделия </text:span></text:span><text:span text:style-name="INS"><text:span text:style-name="T57">«АЭС ЖКТ»</text:span></text:span><text:span text:style-name="Основной_20_шрифт_20_абзаца"><text:span text:style-name="T56">, </text:span></text:span><text:span text:style-name="Основной_20_шрифт_20_абзаца"><text:span text:style-name="T56">распространявшуюся в эфире радиостанции «Радио России» в июле-августе </text:span></text:span><text:span text:style-name="Основной_20_шрифт_20_абзаца"><text:span text:style-name="T56">2015 года, поскольку в ней нарушены т</text:span></text:span><text:span text:style-name="Основной_20_шрифт_20_абзаца"><text:span text:style-name="T53">ребования </text:span></text:span><text:span text:style-name="Основной_20_шрифт_20_абзаца"><text:span text:style-name="T56">пункта 5 <text:s/>части 1 статьи 24</text:span></text:span><text:span text:style-name="Основной_20_шрифт_20_абзаца"><text:span text:style-name="T53"> Федерального закона «О рекламе», а именно, </text:span></text:span><text:span text:style-name="INS"><text:span text:style-name="T58">реклама прибора содержит предположения о наличии у потребителей рекламы тех или иных заболеваний либо расстройств здоровья.</text:span></text:span></text:p>
      <text:p text:style-name="P33"><text:span text:style-name="Основной_20_шрифт_20_абзаца"><text:span text:style-name="T53">2. </text:span></text:span><text:span text:style-name="Основной_20_шрифт_20_абзаца"><text:span text:style-name="T54">Признать ненадлежащей </text:span></text:span><text:span text:style-name="Основной_20_шрифт_20_абзаца"><text:span text:style-name="T55">рекламу </text:span></text:span><text:span text:style-name="Основной_20_шрифт_20_абзаца"><text:span text:style-name="T56">медицинского изделия </text:span></text:span><text:span text:style-name="INS"><text:span text:style-name="T57">«АЭС ЖКТ»</text:span></text:span><text:span text:style-name="Основной_20_шрифт_20_абзаца"><text:span text:style-name="T56">, распространявшуюся в эфире радиостанции «Радио России» в июле-августе 2015 года, поскольку в ней нарушены т</text:span></text:span><text:span text:style-name="Основной_20_шрифт_20_абзаца"><text:span text:style-name="T53">ребования </text:span></text:span><text:span text:style-name="Основной_20_шрифт_20_абзаца"><text:span text:style-name="T56">пункта 8 части 1 статьи 24</text:span></text:span><text:span text:style-name="Основной_20_шрифт_20_абзаца"><text:span text:style-name="T53"> Федерального закона «О рекламе», а именно, <text:s/></text:span></text:span><text:span text:style-name="INS"><text:span text:style-name="T58">приведенные в рекламе сведения гарантируют положительное действие прибора «АЭС ЖКТ» и его эффективность</text:span></text:span></text:p>
      <text:p text:style-name="P7"><text:span text:style-name="Основной_20_шрифт_20_абзаца"><text:span text:style-name="T59">3. Выдать </text:span></text:span><text:span text:style-name="Основной_20_шрифт_20_абзаца"><text:span text:style-name="T60">ООО </text:span></text:span><text:span text:style-name="Основной_20_шрифт_20_абзаца"><text:span text:style-name="T56">«МедСервис»</text:span></text:span><text:span text:style-name="Основной_20_шрифт_20_абзаца"><text:span text:style-name="T59"> предписание о прекращении нарушения Федерального закона «О рекламе».</text:span></text:span></text:p>
      <text:p text:style-name="P7"><text:span text:style-name="Основной_20_шрифт_20_абзаца"><text:span text:style-name="T59">4. Выдать </text:span></text:span><text:span text:style-name="INS"><text:span text:style-name="T57">ФГУП «ВГТРК» (ГРК «Радио России»)</text:span></text:span><text:span text:style-name="Основной_20_шрифт_20_абзаца"><text:span text:style-name="T59"> предписание о прекращении нарушения Федерального закона «О рекламе».</text:span></text:span></text:p>
      <text:p text:style-name="P6"><text:span text:style-name="Основной_20_шрифт_20_абзаца"><text:span text:style-name="T19">5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6">ООО </text:span></text:span><text:span text:style-name="Основной_20_шрифт_20_абзаца"><text:span text:style-name="T37">«МедСервис»</text:span></text:span><text:span text:style-name="Основной_20_шрифт_20_абзаца"><text:span text:style-name="T19">.</text:span></text:span></text:p>
      <text:list xml:id="list4223175059535334158" text:style-name="L1">
        <text:list-item>
          <text:list>
            <text:list-item>
              <text:list>
                <text:list-header>
                  <text:p text:style-name="P55"/>
                </text:list-header>
              </text:list>
            </text:list-item>
          </text:list>
        </text:list-item>
      </text:list>
      <text:p text:style-name="P56"><text:span text:style-name="T20">Решение изготовлено в полном объеме 11 декабря 2015 года. Решение может</text:span><text:span text:style-name="T26">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56"><text:span text:style-name="T95"/></text:p>
      <text:p text:style-name="P57"><text:span text:style-name="T94">ПРЕДПИСАНИЕ</text:span></text:p>
      <text:p text:style-name="P62">о прекращении нарушения </text:p>
      <text:p text:style-name="P62">законодательства Российской Федерации о рекламе</text:p>
      <text:p text:style-name="P52"><text:span text:style-name="Основной_20_шрифт_20_абзаца"><text:span text:style-name="T21">по делу № </text:span></text:span><text:span text:style-name="Основной_20_шрифт_20_абзаца"><text:span text:style-name="T22">3-24-50/00-08-15</text:span></text:span></text:p>
      <text:p text:style-name="P53">02 декабря 2015 г. <text:s/><text:tab/> <text:s/>г. Москва</text:p>
      <text:p text:style-name="P58">Комиссия ФАС России по рассмотрению дел по признакам нарушения законодательства о рекламе в составе:</text:p>
      <text:p text:style-name="P51"><text:soft-page-break/><text:span text:style-name="T89">&lt;...&gt;</text:span><text:span text:style-name="T66">,</text:span></text:p>
      <text:p text:style-name="P54"/>
      <text:p text:style-name="P66"><text:span text:style-name="Основной_20_шрифт_20_абзаца"><text:span text:style-name="T90">на основании своего решения от 02</text:span></text:span><text:span text:style-name="Основной_20_шрифт_20_абзаца"><text:span text:style-name="T91"> декабря </text:span></text:span><text:span text:style-name="Основной_20_шрифт_20_абзаца"><text:span text:style-name="T90">2015 г. по делу </text:span></text:span><text:span text:style-name="Основной_20_шрифт_20_абзаца"><text:span text:style-name="T22">№ 3-24-50/00‑08‑15</text:span></text:span><text:span text:style-name="Основной_20_шрифт_20_абзаца"><text:span text:style-name="T90"> о признании распространявшейся </text:span></text:span><text:span text:style-name="Основной_20_шрифт_20_абзаца"><text:span text:style-name="T10">в эфире радиостанции «Радио России» в июле-августе 2015 года</text:span></text:span><text:span text:style-name="Основной_20_шрифт_20_абзаца"><text:span text:style-name="T12"> </text:span></text:span><text:span text:style-name="Основной_20_шрифт_20_абзаца"><text:span text:style-name="T10">рекламы медицинского изделия «АЭС ЖКТ»</text:span></text:span><text:span text:style-name="Основной_20_шрифт_20_абзаца"><text:span text:style-name="T12"> </text:span></text:span><text:span text:style-name="Основной_20_шрифт_20_абзаца"><text:span text:style-name="T92">нарушающей </text:span></text:span><text:span text:style-name="Основной_20_шрифт_20_абзаца"><text:span text:style-name="T11">пункты 5, 8 статьи 24</text:span></text:span><text:span text:style-name="Основной_20_шрифт_20_абзаца"><text:span text:style-name="T23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93"> пунктами 44, 45 Правил рассмотрения антимонопольным органо</text:span></text:span><text:span text:style-name="Основной_20_шрифт_20_абзаца"><text:span text:style-name="T90">м дел, возбужденных по признакам нарушения законодательства Российской Федерации о рекламе,</text:span></text:span></text:p>
      <text:p text:style-name="P64"><text:span text:style-name="T64">ПРЕДПИСЫВАЕТ</text:span>:</text:p>
      <text:p text:style-name="P65"><text:span text:style-name="T13">1. </text:span><text:span text:style-name="Основной_20_шрифт_20_абзаца"><text:span text:style-name="T48">ООО «МедСервис» </text:span></text:span><text:span text:style-name="INS"><text:span text:style-name="T50"><text:s/>(юридический адрес: г. Москва, ул. Инициативная, д. 16, корп. 1, ОГРН 1147746429885, ИНН 7731469859, КПП 773101001, дата регистрации: 17.04.2014)</text:span></text:span><text:span text:style-name="T13"> прекратить нарушение требований </text:span><text:span text:style-name="Основной_20_шрифт_20_абзаца"><text:span text:style-name="T13">пункта 5 статьи 24</text:span></text:span><text:span text:style-name="Основной_20_шрифт_20_абзаца"><text:span text:style-name="T14"> Федерального закона «О рекламе»</text:span></text:span><text:span text:style-name="Основной_20_шрифт_20_абзаца"><text:span text:style-name="T49">, </text:span></text:span><text:span text:style-name="Основной_20_шрифт_20_абзаца"><text:span text:style-name="T38">выразившееся в распространении </text:span></text:span><text:span text:style-name="Основной_20_шрифт_20_абзаца"><text:span text:style-name="T40">рекламы медицинского изделия </text:span></text:span><text:span text:style-name="Основной_20_шрифт_20_абзаца"><text:span text:style-name="T42">«АЭС ЖКТ», которая </text:span></text:span><text:span text:style-name="INS"><text:span text:style-name="T40">содержит предположения о наличии у потребителей рекламы тех или иных заболеваний либо расстройств здоровья.</text:span></text:span></text:p>
      <text:p text:style-name="P65"><text:span text:style-name="Основной_20_шрифт_20_абзаца"><text:span text:style-name="T42">2.  </text:span></text:span><text:span text:style-name="Основной_20_шрифт_20_абзаца"><text:span text:style-name="T40">ООО «МедСервис» </text:span></text:span><text:span text:style-name="INS"><text:span text:style-name="T41"><text:s/>(юридический адрес: г. Москва, ул. Инициативная, д. 16, корп. 1, ОГРН 1147746429885, ИНН 7731469859, КПП 773101001, дата регистрации: 17.04.2014)</text:span></text:span><text:span text:style-name="Основной_20_шрифт_20_абзаца"><text:span text:style-name="T42"> прекратить нарушение требований пункта 8 статьи 24 Федерального закона «О рекламе», </text:span></text:span><text:span text:style-name="Основной_20_шрифт_20_абзаца"><text:span text:style-name="T38">выразившееся в распространении </text:span></text:span><text:span text:style-name="Основной_20_шрифт_20_абзаца"><text:span text:style-name="T40">рекламы медицинского изделия </text:span></text:span><text:span text:style-name="Основной_20_шрифт_20_абзаца"><text:span text:style-name="T42">«АЭС ЖКТ», которая</text:span></text:span><text:span text:style-name="INS"><text:span text:style-name="T44"> гарантирует положительное действие прибора «АЭС ЖКТ» и его эффективность.</text:span></text:span></text:p>
      <text:p text:style-name="P65"><text:span text:style-name="Основной_20_шрифт_20_абзаца"><text:span text:style-name="T43"/></text:span></text:p>
      <text:p text:style-name="P61">Срок исполнения предписания 15 дней со дня получения настоящего предписания.</text:p>
      <text:p text:style-name="P59">3. <text:span text:style-name="Основной_20_шрифт_20_абзаца"><text:span text:style-name="T45">ООО «МедСервис»</text:span></text:span> представить в ФАС России письменные доказательства исполнения пункт<text:span text:style-name="T67">ов</text:span> 1,2 <text:s/>настоящего предписания до 25 января 2016 года.</text:p>
      <text:p text:style-name="P60"/>
      <text:p text:style-name="P58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8"><text:span text:style-name="T3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  <text:p text:style-name="P63"><text:span text:style-name="T32"/></text:p>
      <text:p text:style-name="P63"><text:span text:style-name="T64">ПРЕДПИСАНИЕ</text:span></text:p>
      <text:p text:style-name="P62">о прекращении нарушения </text:p>
      <text:p text:style-name="P62">законодательства Российской Федерации о рекламе</text:p>
      <text:p text:style-name="P52"><text:span text:style-name="Основной_20_шрифт_20_абзаца"><text:span text:style-name="T21">по делу № </text:span></text:span><text:span text:style-name="Основной_20_шрифт_20_абзаца"><text:span text:style-name="T22">3-24-50/00-08-15</text:span></text:span></text:p>
      <text:p text:style-name="P53">02 декабря 2015 г. <text:s/><text:tab/> <text:s/>г. Москва</text:p>
      <text:p text:style-name="P58">Комиссия ФАС России по рассмотрению дел по признакам нарушения законодательства о рекламе в составе:</text:p>
      <text:p text:style-name="P51"><text:span text:style-name="T89">&lt;...&gt;</text:span><text:span text:style-name="T66">,</text:span></text:p>
      <text:p text:style-name="P54"/>
      <text:p text:style-name="P66"><text:soft-page-break/><text:span text:style-name="Основной_20_шрифт_20_абзаца"><text:span text:style-name="T90">на основании своего решения от 02</text:span></text:span><text:span text:style-name="Основной_20_шрифт_20_абзаца"><text:span text:style-name="T91"> декабря </text:span></text:span><text:span text:style-name="Основной_20_шрифт_20_абзаца"><text:span text:style-name="T90">2015 г. по делу </text:span></text:span><text:span text:style-name="Основной_20_шрифт_20_абзаца"><text:span text:style-name="T22">№ 3-24-50/00‑08‑15</text:span></text:span><text:span text:style-name="Основной_20_шрифт_20_абзаца"><text:span text:style-name="T90"> о признании распространявшейся </text:span></text:span><text:span text:style-name="Основной_20_шрифт_20_абзаца"><text:span text:style-name="T10">в эфире радиостанции «Радио России» в июле-августе 2015 года</text:span></text:span><text:span text:style-name="Основной_20_шрифт_20_абзаца"><text:span text:style-name="T12"> </text:span></text:span><text:span text:style-name="Основной_20_шрифт_20_абзаца"><text:span text:style-name="T10">рекламы медицинского изделия «АЭС ЖКТ»</text:span></text:span><text:span text:style-name="Основной_20_шрифт_20_абзаца"><text:span text:style-name="T12"> </text:span></text:span><text:span text:style-name="Основной_20_шрифт_20_абзаца"><text:span text:style-name="T92">нарушающей </text:span></text:span><text:span text:style-name="Основной_20_шрифт_20_абзаца"><text:span text:style-name="T11">пункты 5, 8 статьи 24</text:span></text:span><text:span text:style-name="Основной_20_шрифт_20_абзаца"><text:span text:style-name="T23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93"> пунктами 44, 45 Правил рассмотрения антимонопольным органо</text:span></text:span><text:span text:style-name="Основной_20_шрифт_20_абзаца"><text:span text:style-name="T90">м дел, возбужденных по признакам нарушения законодательства Российской Федерации о рекламе,</text:span></text:span></text:p>
      <text:p text:style-name="P64"><text:span text:style-name="T64">ПРЕДПИСЫВАЕТ</text:span>:</text:p>
      <text:p text:style-name="P65"><text:span text:style-name="T13">1. </text:span><text:span text:style-name="Основной_20_шрифт_20_абзаца"><text:span text:style-name="T51">ФГУП «ВГТРК» </text:span></text:span><text:span text:style-name="INS"><text:span text:style-name="T50">(ГРК «Радио России») </text:span></text:span><text:span text:style-name="INS"><text:span text:style-name="T51">(5-</text:span></text:span><text:span text:style-name="INS"><text:span text:style-name="T50">я ул. Ямского поля, д. 19-21, г. Москва, 125040, ОГРН 1027700310076, ИНН 7714072839, КПП 771401001, дата регистрации: 14.10.2002</text:span></text:span><text:span text:style-name="INS"><text:span text:style-name="T51">)</text:span></text:span><text:span text:style-name="INS"><text:span text:style-name="T52"> </text:span></text:span><text:span text:style-name="T13"><text:s/>прекратить нарушение требований </text:span><text:span text:style-name="Основной_20_шрифт_20_абзаца"><text:span text:style-name="T13">пункта 5 статьи 24</text:span></text:span><text:span text:style-name="Основной_20_шрифт_20_абзаца"><text:span text:style-name="T14"> Федерального закона «О рекламе»</text:span></text:span><text:span text:style-name="Основной_20_шрифт_20_абзаца"><text:span text:style-name="T49">, </text:span></text:span><text:span text:style-name="Основной_20_шрифт_20_абзаца"><text:span text:style-name="T38">выразившееся в распространении </text:span></text:span><text:span text:style-name="Основной_20_шрифт_20_абзаца"><text:span text:style-name="T40">рекламы медицинского изделия </text:span></text:span><text:span text:style-name="Основной_20_шрифт_20_абзаца"><text:span text:style-name="T42">«АЭС ЖКТ», которая </text:span></text:span><text:span text:style-name="INS"><text:span text:style-name="T40">содержит предположения о наличии у потребителей рекламы тех или иных заболеваний либо расстройств здоровья.</text:span></text:span></text:p>
      <text:p text:style-name="P65"><text:span text:style-name="Основной_20_шрифт_20_абзаца"><text:span text:style-name="T42">2.  </text:span></text:span><text:span text:style-name="Основной_20_шрифт_20_абзаца"><text:span text:style-name="T39">ФГУП «ВГТРК» </text:span></text:span><text:span text:style-name="INS"><text:span text:style-name="T41">(ГРК «Радио России») </text:span></text:span><text:span text:style-name="INS"><text:span text:style-name="T39">(5-</text:span></text:span><text:span text:style-name="INS"><text:span text:style-name="T41">я ул. Ямского поля, д. 19-21, г. Москва, 125040, ОГРН 1027700310076, ИНН 7714072839, КПП 771401001, дата регистрации: 14.10.2002</text:span></text:span><text:span text:style-name="INS"><text:span text:style-name="T39">) </text:span></text:span><text:span text:style-name="Основной_20_шрифт_20_абзаца"><text:span text:style-name="T42"><text:s/>прекратить нарушение требований пункта 8 статьи 24 Федерального закона «О рекламе», </text:span></text:span><text:span text:style-name="Основной_20_шрифт_20_абзаца"><text:span text:style-name="T38">выразившееся в распространении </text:span></text:span><text:span text:style-name="Основной_20_шрифт_20_абзаца"><text:span text:style-name="T40">рекламы медицинского изделия </text:span></text:span><text:span text:style-name="Основной_20_шрифт_20_абзаца"><text:span text:style-name="T42">«АЭС ЖКТ», которая</text:span></text:span><text:span text:style-name="INS"><text:span text:style-name="T44"> гарантирует положительное действие прибора «АЭС ЖКТ» и его эффективность.</text:span></text:span></text:p>
      <text:p text:style-name="P65"><text:span text:style-name="Основной_20_шрифт_20_абзаца"><text:span text:style-name="T43"/></text:span></text:p>
      <text:p text:style-name="P61">Срок исполнения предписания 15 дней со дня получения настоящего предписания.</text:p>
      <text:p text:style-name="P59">3. Ф<text:span text:style-name="Основной_20_шрифт_20_абзаца"><text:span text:style-name="T47">ГУП «ВГТРК» </text:span></text:span><text:span text:style-name="INS"><text:span text:style-name="T46">(ГРК «Радио России»)</text:span></text:span> представить в ФАС России письменные доказательства исполнения пункт<text:span text:style-name="T67">ов</text:span> 1,2 <text:s/>настоящего предписания до 25 января 2016 года.</text:p>
      <text:p text:style-name="P60"/>
      <text:p text:style-name="P58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8"><text:span text:style-name="T3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8A0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29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2988(1) </text:p></draw:text-box></draw:frame><draw:frame draw:style-name="Mfr2" draw:name="SpdBarcode" text:anchor-type="paragraph" svg:x="0cm" svg:width="3.6cm" svg:height="0.78cm" draw:z-index="6"><draw:image xlink:href="Pictures/10000201000000780000001A6F8A0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4:09:52.06</meta:creation-date>
    <meta:generator>OpenOffice.org/3.4.1$Win32 OpenOffice.org_project/341m1$Build-9593</meta:generator>
    <dc:date>2015-12-14T14:31:23.66</dc:date>
    <meta:document-statistic meta:table-count="0" meta:image-count="1" meta:object-count="0" meta:page-count="6" meta:paragraph-count="80" meta:word-count="1837" meta:character-count="13999"/>
    <meta:user-defined meta:name="Поле 1"/>
    <meta:user-defined meta:name="Поле 2"/>
    <meta:user-defined meta:name="Поле 3"/>
    <meta:user-defined meta:name="Поле 4"/>
  </office:meta>
</office:document-meta>
</file>