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A7C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language="en" fo:country="US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438231-ca54-480b-94d2-c4ad8fdedcc9" text:name="BossProviderVariable"/>
      </text:user-field-decls>
      <text:p text:style-name="P9">Решение</text:p>
      <text:p text:style-name="P8"/>
      <text:p text:style-name="P8">о продлении срока рассмотрения ходатайства </text:p>
      <text:p text:style-name="P3"><text:s/></text:p>
      <text:p text:style-name="P3"/>
      <text:p text:style-name="P2"><text:span text:style-name="T1"><text:tab/>В Федеральной антимонопольной службе на рассмотрении находится ходатайство XXXXXXXXXXXXXXXXXXXXXXXXXXXXXX о приобретении прав, позволяющих определять условия осуществления предпринимательской </text:span><text:span text:style-name="T2">деятельности Общества с ограниченной ответственностью</text:span><text:span text:style-name="T1"> «РУСЭНЕРГОСБЫТ» (место нахождения: 105066, г.Москва, ул.Ольховская, д.27, стр.3; основной вид деятельности: оптовая торговля электрической и тепловой энергией).</text:span></text:p>
      <text:p text:style-name="P2"><text:span text:style-name="T1">В соответствии с пунктом 2 части 2 статьи 33 Федерального закона от 26.07.2006 № 135-ФЗ «О защите конкуренции» ФАС России по результатам рассмотрения ходатайства приняла решение о продлении сроков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A7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3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58A7CB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13:39.60</meta:creation-date>
    <meta:generator>OpenOffice.org/3.4.1$Win32 OpenOffice.org_project/341m1$Build-9593</meta:generator>
    <dc:date>2015-12-14T14:31:47.41</dc:date>
    <meta:editing-duration>PT3M43S</meta:editing-duration>
    <meta:editing-cycles>1</meta:editing-cycles>
    <meta:print-date>2015-12-01T17:27:35.09</meta:print-date>
    <meta:document-statistic meta:table-count="0" meta:image-count="1" meta:object-count="0" meta:page-count="1" meta:paragraph-count="7" meta:word-count="113" meta:character-count="983"/>
    <meta:user-defined meta:name="Поле 1"/>
    <meta:user-defined meta:name="Поле 2"/>
    <meta:user-defined meta:name="Поле 3"/>
    <meta:user-defined meta:name="Поле 4"/>
  </office:meta>
</office:document-meta>
</file>