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40A6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07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7%" fo:text-align="justify" style:justify-single-word="false"/>
    </style:style>
    <style:style style:name="P13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9" style:family="paragraph" style:parent-style-name="Standard">
      <style:text-properties fo:font-size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46e90-4dcf-41a3-ab0d-c7aaaebee5b0" text:name="BossProviderVariable"/>
      </text:user-field-decls>
      <text:p text:style-name="P30"><text:span text:style-name="T11">ПОСТАНОВЛЕНИЕ</text:span></text:p>
      <text:p text:style-name="P15">о назначении административного наказания</text:p>
      <text:p text:style-name="P15">по делу об административном правонарушении</text:p>
      <text:p text:style-name="P16">№ <text:span text:style-name="T5">АГОЗ-346/15</text:span></text:p>
      <text:p text:style-name="P5"> </text:p>
      <text:p text:style-name="P6">«25» ноября 2015г.                                                                                    <text:s text:c="4"/>г. Москва</text:p>
      <text:p text:style-name="P19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46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8"/>
      <text:p text:style-name="P8">УСТАНОВИЛ:</text:p>
      <text:p text:style-name="P19"><text:span text:style-name="T1">Протокол об административном правонарушении от 20.11.2015 по делу №АГОЗ-34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1"> административного правонарушения,</text:span><text:span text:style-name="T8"> ответственность за совершение которого предусмотрена частью 4.2 статьи 7.30 КоАП РФ </text:span><text:span text:style-name="T7">– </text:span><text:span text:style-name="T9">утверждение</text:span><text:span text:style-name="T8"> документацию об Аукционе с нарушением законодательства о контрактной системе .</text:span></text:p>
      <text:p text:style-name="P20">Протокол составлен уполномоченным лицом в присутствии <text:span text:style-name="T12">&lt;...&gt;</text:span></text:p>
      <text:p text:style-name="P20">О времени и месте рассмотрения административного дела  <text:span text:style-name="T12">&lt;...&gt;</text:span><text:span text:style-name="T10"> извещен</text:span>, на рассмотрение дела явился <text:span text:style-name="T10">лично.</text:span></text:p>
      <text:p text:style-name="P2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9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7">–</text:span> <text:span text:style-name="T1">представитель. </text:span></text:p>
      <text:p text:style-name="P20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20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органов дыхания и их доставка на объект по уничтожению химического оружия «Щучье» в г. Щучье Курганской области (номер извещения 0373100092114000481).</text:p>
      <text:p text:style-name="P3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3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4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3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17"><text:tab/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органов дыхания (ПФС без сумки и капюшона в количестве 6000 штук, фильтрующе-поглощающая коробка ГП-7КС в количестве 4000 штук) по документации, собственником которой является Минпромторг России.</text:p>
      <text:p text:style-name="P17"><text:tab/>То есть, предметом закупки является изготовление продукции по конкретной рабочей и конструкторской документации.</text:p>
      <text:p text:style-name="P17"><text:tab/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17"><text:tab/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17"><text:tab/>Должностным лицом ФБУ «ФУ БХУХО», ответственным за составление и разработку документации об Аукционе, является <text:span text:style-name="T12">&lt;...&gt;</text:span></text:p>
      <text:p text:style-name="P18"><text:tab/>Согласно представленным объяснениям,<text:span text:style-name="T12">&lt;...&gt;</text:span> факт нарушения не оспаривает, свою вину признает.</text:p>
      <text:p text:style-name="P17"><text:tab/>Таким образом, действия должностного лица ФБУ «ФУ БХУХО», утвердившего документацию об Аукционе с нарушением законодательства о <text:soft-page-break/>контрактной системе, <text:span text:style-name="T10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17"><text:tab/>Местом совершения административного правонарушения является место нахождения государственного заказчика: 115487, г. Москва, ул. Садовники, д.4А.</text:p>
      <text:p text:style-name="P3">Временем совершения административного правонарушения является 10.12.2014г.</text:p>
      <text:p text:style-name="P25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Срок давности привлечение лица к административной ответственности в порядке статьи 4.5 КоАП РФ не истек.</text:p>
      <text:p text:style-name="P19"><text:span text:style-name="T2">И</text:span><text:span text:style-name="T1">з материалов дела об административном правонарушении № АГОЗ-346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p>
      <text:p text:style-name="P22">Признаков малозначительности совершенного административного правонарушения не имеется.</text:p>
      <text:p text:style-name="P20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4">На основании вышеизложенного, руководствуясь <text:s/>часть 4.2 статьи 7.30, статьей 23.66, статьей 29.9, статьей 29.10 КоАП РФ, </text:p>
      <text:p text:style-name="P7">ПОСТАНОВИЛ:</text:p>
      <text:p text:style-name="P20">Должностное лицо ФБУ «ФУ БХУХО» <text:span text:style-name="T12">&lt;...&gt;</text:span> признать виновным в совершении административного правонарушения, ответственность за которое <text:soft-page-break/>предусмотрена частью 4.2 статьи 7.30 КоАП РФ и назначить наказание в виде административного штрафа в размере 3000 (<text:span text:style-name="T10">три тысячи</text:span>) рублей.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0">Настоящее Постановление по делу об административном правонарушении может быть обжаловано в соответствующем суде.</text:p>
      <text:p text:style-name="P20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20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Сумму административного штрафа в размере 3 000 (<text:span text:style-name="T10">три</text:span> тысяч) рублей. 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346/15.</text:p>
      <text:p text:style-name="P11"><text:span text:style-name="T3">Id</text:span> <text:span text:style-name="T1">начисления:</text:span><text:span text:style-name="T6"> 0210295057120600000329524</text:span><text:span text:style-name="T4">.</text:span></text:p>
      <text:p text:style-name="P21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9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0A6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C40A6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5:26:42.70</meta:creation-date>
    <meta:generator>OpenOffice.org/3.4.1$Win32 OpenOffice.org_project/341m1$Build-9593</meta:generator>
    <dc:date>2015-12-14T14:44:05.56</dc:date>
    <meta:editing-duration>PT4M38S</meta:editing-duration>
    <meta:editing-cycles>1</meta:editing-cycles>
    <meta:document-statistic meta:table-count="0" meta:image-count="1" meta:object-count="0" meta:page-count="6" meta:paragraph-count="57" meta:word-count="1472" meta:character-count="12082"/>
    <meta:user-defined meta:name="Поле 1"/>
    <meta:user-defined meta:name="Поле 2"/>
    <meta:user-defined meta:name="Поле 3"/>
    <meta:user-defined meta:name="Поле 4"/>
  </office:meta>
</office:document-meta>
</file>