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9956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line-height="107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07%" fo:text-align="justify" style:justify-single-word="false"/>
    </style:style>
    <style:style style:name="P14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50a94-7c6e-41a3-8474-ccb0d088f954" text:name="BossProviderVariable"/>
      </text:user-field-decls>
      <text:p text:style-name="P29"><text:span text:style-name="T9">ПОСТАНОВЛЕНИЕ</text:span></text:p>
      <text:p text:style-name="P16">о назначении административного наказания</text:p>
      <text:p text:style-name="P16">по делу об административном правонарушении</text:p>
      <text:p text:style-name="P17">№ <text:span text:style-name="T4">АГОЗ-345/15</text:span></text:p>
      <text:p text:style-name="P6"> </text:p>
      <text:p text:style-name="P7">«25» ноября 2015г.                                                                                    <text:s text:c="4"/>г. Москва</text:p>
      <text:p text:style-name="P18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45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<text:span text:style-name="T1"> возбужденного по части 4.2 статьи 7.30 Кодекса Российской Федерации об административных правонарушениях (далее - КоАП РФ),</text:span></text:p>
      <text:p text:style-name="P9"/>
      <text:p text:style-name="P9">УСТАНОВИЛ:</text:p>
      <text:p text:style-name="P18"><text:span text:style-name="T1">Протокол об административном правонарушении от 20.11.2015 по делу №АГОЗ-34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2"> </text:span><text:span text:style-name="T1">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9">Протокол составлен уполномоченным лицом в присутствии<text:span text:style-name="T10">&lt;...&gt;</text:span></text:p>
      <text:p text:style-name="P19">О времени и месте рассмотрения административного дела  <text:span text:style-name="T10">&lt;...&gt;</text:span><text:span text:style-name="T8"> извещен</text:span>, на рассмотрение дела явился <text:span text:style-name="T8">лично.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8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5">–</text:span> <text:span text:style-name="T1">представитель. </text:span>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9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кожи и их доставка на объект по уничтожению химического оружия «Леонидовка» в  пос. Леонидовка Пензенской области (номер извещения 0373100092114000474).</text:p>
      <text:p text:style-name="P4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2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3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2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2">Вместе с тем,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кожи (ПФС в количестве 2454) по документации, собственником которой является Минпромторг России.</text:p>
      <text:p text:style-name="P22">То есть, предметом закупки является изготовление продукции по конкретной рабочей и конструкторской документации.</text:p>
      <text:p text:style-name="P22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2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2">Должностным лицом ФБУ «ФУ БХУХО», ответственным за составление и разработку документации об Аукционе, является <text:span text:style-name="T10">&lt;...&gt;</text:span></text:p>
      <text:p text:style-name="P24">Согласно представленным объяснениям, <text:span text:style-name="T10">&lt;...&gt;</text:span> факт нарушения не оспаривает, свою вину признает.</text:p>
      <text:p text:style-name="P22">Таким образом, действия должностного лица ФБУ «ФУ БХУХО», утвердившего документацию об Аукционе с нарушением законодательства о контрактной системе, <text:span text:style-name="T8">содержит </text:span>состав административного правонарушения, <text:soft-page-break/>ответственность за совершение которого предусмотрена частью 4.2 статьи 7.30 КоАП.</text:p>
      <text:p text:style-name="P4">Местом совершения административного правонарушения является место нахождения государственного заказчика: 115487, г. Москва, ул. Садовники, д .4А.</text:p>
      <text:p text:style-name="P4">Временем совершения административного правонарушения является 10.12.2014г.</text:p>
      <text:p text:style-name="P2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рок давности привлечение лица к административной ответственности в порядке статьи 4.5 КоАП РФ не истек.</text:p>
      <text:p text:style-name="P18"><text:span text:style-name="T2">И</text:span><text:span text:style-name="T1">з материалов дела об административном правонарушении № АГОЗ-345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21">Признаков малозначительности совершенного административного правонарушения не имеется.</text:p>
      <text:p text:style-name="P19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5">На основании вышеизложенного, руководствуясь <text:s/>часть 4.2 статьи 7.30, статьей 23.66, статьей 29.9, статьей 29.10 КоАП РФ, </text:p>
      <text:p text:style-name="P8">ПОСТАНОВИЛ:</text:p>
      <text:p text:style-name="P19">Должностное лицо ФБУ «ФУ БХУХО» <text:span text:style-name="T10">&lt;...&gt;</text:span>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<text:soft-page-break/>административного штрафа в размере 3000 (<text:span text:style-name="T8">три тысячи</text:span>) рублей.</text:p>
      <text:p text:style-name="P1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Настоящее Постановление по делу об административном правонарушении может быть обжаловано в соответствующем суде.</text:p>
      <text:p text:style-name="P19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9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Сумму административного штрафа в размере 3 000 (<text:span text:style-name="T8">три</text:span> тысяч) рублей. перечислить по указанным реквизитам:</text:p>
      <text:p text:style-name="P11"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1">Банк получателя: 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Назначение платежа: оплата штрафа по делу №АГОЗ-345/15.</text:p>
      <text:p text:style-name="P12"><text:span text:style-name="T3">Id</text:span> <text:span text:style-name="T1">начисления:</text:span> <text:span text:style-name="T1">0210295057120600000329452.</text:span></text:p>
      <text:p text:style-name="P20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soft-page-break/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995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32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3257(1) </text:p></draw:text-box></draw:frame><draw:frame draw:style-name="Mfr2" draw:name="SpdBarcode" text:anchor-type="paragraph" svg:x="0cm" svg:width="3.6cm" svg:height="0.78cm" draw:z-index="6"><draw:image xlink:href="Pictures/10000201000000780000001A829956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08:52.58</meta:creation-date>
    <meta:generator>OpenOffice.org/3.4.1$Win32 OpenOffice.org_project/341m1$Build-9593</meta:generator>
    <dc:date>2015-12-14T14:48:23.06</dc:date>
    <meta:editing-duration>PT13M33S</meta:editing-duration>
    <meta:editing-cycles>1</meta:editing-cycles>
    <meta:document-statistic meta:table-count="0" meta:image-count="1" meta:object-count="0" meta:page-count="6" meta:paragraph-count="57" meta:word-count="1459" meta:character-count="11981"/>
    <meta:user-defined meta:name="Поле 1"/>
    <meta:user-defined meta:name="Поле 2"/>
    <meta:user-defined meta:name="Поле 3"/>
    <meta:user-defined meta:name="Поле 4"/>
  </office:meta>
</office:document-meta>
</file>