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7819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Text_20_body">
      <style:paragraph-properties fo:line-height="107%" fo:text-align="justify" style:justify-single-word="false"/>
    </style:style>
    <style:style style:name="P11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.191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fo:language="ru" fo:country="RU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30" style:family="paragraph" style:parent-style-name="Text_20_body">
      <style:paragraph-properties fo:line-height="107%"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language="ru" fo:country="RU"/>
    </style:style>
    <style:style style:name="T9" style:family="text">
      <style:text-properties fo:font-weight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e0d574-67d9-4558-a5d3-0b555422b9a2" text:name="BossProviderVariable"/>
      </text:user-field-decls>
      <text:p text:style-name="P29"><text:span text:style-name="T9">ПОСТАНОВЛЕНИЕ</text:span></text:p>
      <text:p text:style-name="P13">о назначении административного наказания</text:p>
      <text:p text:style-name="P13">по делу об административном правонарушении</text:p>
      <text:p text:style-name="P14">№ <text:span text:style-name="T4">АГОЗ-352/15</text:span></text:p>
      <text:p text:style-name="P4"> </text:p>
      <text:p text:style-name="P5">«25» ноября 2015г.                                                                                    <text:s text:c="4"/>г. Москва</text:p>
      <text:p text:style-name="P15"><text:span text:style-name="T1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 АГОЗ-352/15 в отношении должностного лица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 (далее - ФБУ «ФУ БХУХО») </text:span><text:span text:style-name="T3">&lt;...&gt;</text:span> <text:span text:style-name="T1"><text:s text:c="2"/>возбужденного по части 4.2 статьи 7.30 Кодекса Российской Федерации об административных правонарушениях (далее - КоАП РФ),</text:span></text:p>
      <text:p text:style-name="P7"/>
      <text:p text:style-name="P7">УСТАНОВИЛ:</text:p>
      <text:p text:style-name="P15"><text:span text:style-name="T1">Протокол об административном правонарушении от 20.11.2015 по делу №АГОЗ-352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ФБУ «ФУ БХУХО» </text:span><text:span text:style-name="T3">&lt;...&gt;</text:span><text:span text:style-name="T1"> административного правонарушения,</text:span><text:span text:style-name="T6"> ответственность за совершение которого предусмотрена частью 4.2 статьи 7.30 КоАП РФ </text:span><text:span text:style-name="T5">– </text:span><text:span text:style-name="T7">утверждение</text:span><text:span text:style-name="T6"> документацию об Аукционе с нарушением законодательства о контрактной системе .</text:span></text:p>
      <text:p text:style-name="P16">Протокол составлен уполномоченным лицом в присутствии <text:span text:style-name="T10">&lt;...&gt;</text:span></text:p>
      <text:p text:style-name="P16">О времени и месте рассмотрения административного дела <text:span text:style-name="T10">&lt;...&gt;</text:span><text:span text:style-name="T8"> извещен</text:span>, на рассмотрение дела явился <text:span text:style-name="T8">лично.</text:span></text:p>
      <text:p text:style-name="P16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15"><text:span text:style-name="T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/text:span><text:soft-page-break/><text:span text:style-name="T1">для оказания юридической помощи потерпевшему </text:span><text:span text:style-name="T5">–</text:span> <text:span text:style-name="T1">представитель. </text:span></text:p>
      <text:p text:style-name="P16">В качестве защитника или представителя к участию в производстве по делу об административном правонарушении допускается адвокат или иное лицо. 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 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Никто не обязан свидетельствовать против себя самого, своего супруга и близких родственников.</text:p>
      <text:p text:style-name="P16">ФБУ «ФУ БХУХО» осуществлена закупка путем проведения аукциона в электронной форме на право заключения государственного контракта на изготовление средств индивидуальной защиты органов дыхания и их доставка на объект по уничтожению химического оружия «Кизнер» в пос. Кизнер Удмуртской Республики (номер извещения 0373100092114000480).</text:p>
      <text:p text:style-name="P19">Пунктом 1 части 1 статьи 64 Федерального закона «О контрактной системе в сфере закупок товаров, работ, услуг для обеспечения государственных и муниципальных нужд» от 5 апреля 2013г. № 44-ФЗ (далее – Закон о контрактной системе)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22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<text:soft-page-break/>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3">Частью 2 статьи 33 Закона о контрактной системе установлено, что документация о закупке в соответствии с требованиями, указанными в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2">В соответствии с пунктом 3.3 технического задания документации об Аукционе продукция должна быть изготовлена в соответствии с ГОСТ или по техническим условиям в соответствии с технологическим процессом предприятия-изготовителя.</text:p>
      <text:p text:style-name="P22">Вместе с тем из текста документации об Аукционе в совокупности с информацией представленной государственным заказчиком, в том числе данных им разъяснений документации следует, что предметом государственного контракта является изготовление средств индивидуальной защиты органов дыхания (ПФС без сумки и капюшона в количестве 14683 штук, фильтрующе-поглощающая коробка ГП-7КС в количестве 36888 штук, полумаска фильтрующая 30385 штук) по документации, собственником которой является Минпромторг России.</text:p>
      <text:p text:style-name="P22">То есть, предметом закупки является изготовление продукции по конкретной рабочей и конструкторской документации.</text:p>
      <text:p text:style-name="P22">Без технических условий и рабочей конструкторской документации не представляется возможным изготовить товар, являющийся предметом закупки.</text:p>
      <text:p text:style-name="P22">Однако, в нарушении пункта 1 части 1 статьи 64 Закона о контрактной системе документация об Аукционе не содержит рабочую и конструкторскую документацию, необходимую для изготовления продукции в соответствии с предметом Аукциона.</text:p>
      <text:p text:style-name="P22">Должностным лицом ФБУ «ФУ БХУХО», ответственным за составление и разработку документации об Аукционе, является <text:span text:style-name="T10">&lt;...&gt;</text:span> </text:p>
      <text:p text:style-name="P24">Согласно представленным объяснениям, <text:span text:style-name="T10">&lt;...&gt;</text:span>факт нарушения не оспаривает, свою вину признает.</text:p>
      <text:p text:style-name="P22">Таким образом, действия должностного лица ФБУ «ФУ БХУХО», <text:soft-page-break/>утвердившего документацию об Аукционе с нарушением законодательства о контрактной системе, <text:span text:style-name="T8">содержит </text:span>состав административного правонарушения, ответственность за совершение которого предусмотрена частью 4.2 статьи 7.30 КоАП.</text:p>
      <text:p text:style-name="P19">Местом совершения административного правонарушения является место нахождения государственного заказчика: 115487, г. Москва, ул. Садовники, д .4А.</text:p>
      <text:p text:style-name="P19">Временем совершения административного правонарушения является 10.12.2014г.</text:p>
      <text:p text:style-name="P25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1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Срок давности привлечение лица к административной ответственности в порядке статьи 4.5 КоАП РФ не истек.</text:p>
      <text:p text:style-name="P15"><text:span text:style-name="T2">И</text:span><text:span text:style-name="T1">з материалов дела об административном правонарушении № АГОЗ-352/15 обстоятельства, исключающие возможность соблюдения </text:span><text:span text:style-name="T3">&lt;...&gt;</text:span><text:span text:style-name="T1"> требований пункта 1 части 1 статьи 64 Закона о контрактной системе, а также свидетельствующие о принятии данным лицом всех зависящих мер по соблюдению указанных требований, не усматриваются.</text:span></text:p>
      <text:p text:style-name="P18">Признаков малозначительности совершенного административного правонарушения не имеется.</text:p>
      <text:p text:style-name="P16">Обстоятельства, исключающие производство по делу об административном правонарушении, а также отягчающие административную ответственность, в ходе рассмотрения дела не установлены.</text:p>
      <text:p text:style-name="P20">На основании вышеизложенного, руководствуясь <text:s/>часть 4.2 статьи 7.30, статьей 23.66, статьей 29.9, статьей 29.10 КоАП РФ, </text:p>
      <text:p text:style-name="P6">ПОСТАНОВИЛ:</text:p>
      <text:p text:style-name="P16">Должностное лицо ФБУ «ФУ БХУХО» <text:span text:style-name="T10">&lt;...&gt;</text:span> признать виновным в <text:soft-page-break/>совершении административного правонарушения, ответственность за которое предусмотрена частью 4.2 статьи 7.30 КоАП РФ и назначить наказание в виде административного штрафа в размере 3000 (<text:span text:style-name="T8">три тысячи</text:span>) рублей.</text:p>
      <text:p text:style-name="P1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6">Настоящее Постановление по делу об административном правонарушении может быть обжаловано в соответствующем суде.</text:p>
      <text:p text:style-name="P16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 </text:p>
      <text:p text:style-name="P16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Сумму административного штрафа в размере 3000 (<text:span text:style-name="T8">три</text:span> тысяч) рублей. перечислить по указанным реквизитам: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8">Банк получателя: Операционный департамент Банка России г. Москва 701</text:p>
      <text:p text:style-name="P8">БИК 044501002</text:p>
      <text:p text:style-name="P8">Расчетный счет 40101810500000001901</text:p>
      <text:p text:style-name="P8">Назначение платежа: оплата штрафа по делу №АГОЗ-352/15.</text:p>
      <text:p text:style-name="P9"><text:span text:style-name="T3">Id</text:span> <text:span text:style-name="T1">начисления:</text:span> <text:span text:style-name="T1">0210295057120600000329466.</text:span></text:p>
      <text:p text:style-name="P17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<text:soft-page-break/>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0"><text:span text:style-name="T1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7819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132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13261(1) </text:p></draw:text-box></draw:frame><draw:frame draw:style-name="Mfr2" draw:name="SpdBarcode" text:anchor-type="paragraph" svg:x="0cm" svg:width="3.6cm" svg:height="0.78cm" draw:z-index="6"><draw:image xlink:href="Pictures/10000201000000780000001A777819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14:32:20.07</meta:creation-date>
    <meta:generator>OpenOffice.org/3.4.1$Win32 OpenOffice.org_project/341m1$Build-9593</meta:generator>
    <dc:date>2015-12-14T14:50:40.39</dc:date>
    <meta:editing-duration>PT7M10S</meta:editing-duration>
    <meta:editing-cycles>2</meta:editing-cycles>
    <meta:print-date>2015-12-08T17:53:09.33</meta:print-date>
    <meta:document-statistic meta:table-count="0" meta:image-count="1" meta:object-count="0" meta:page-count="6" meta:paragraph-count="57" meta:word-count="1476" meta:character-count="12121"/>
    <meta:user-defined meta:name="Поле 1"/>
    <meta:user-defined meta:name="Поле 2"/>
    <meta:user-defined meta:name="Поле 3"/>
    <meta:user-defined meta:name="Поле 4"/>
  </office:meta>
</office:document-meta>
</file>