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E2DC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07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7%" fo:text-align="justify" style:justify-single-word="false"/>
    </style:style>
    <style:style style:name="P13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8" style:family="paragraph" style:parent-style-name="Standard"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2652f-9222-4686-a7b2-3861ca0c7f6a" text:name="BossProviderVariable"/>
      </text:user-field-decls>
      <text:p text:style-name="P29"><text:span text:style-name="T9">ПОСТАНОВЛЕНИЕ</text:span></text:p>
      <text:p text:style-name="P15">о назначении административного наказания</text:p>
      <text:p text:style-name="P15">по делу об административном правонарушении</text:p>
      <text:p text:style-name="P16">№ <text:span text:style-name="T4">АГОЗ-350/15</text:span></text:p>
      <text:p text:style-name="P5"> </text:p>
      <text:p text:style-name="P6">«25» ноября 2015г.                                                                                    <text:s text:c="4"/>г. Москва</text:p>
      <text:p text:style-name="P17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50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8"/>
      <text:p text:style-name="P8">УСТАНОВИЛ:</text:p>
      <text:p text:style-name="P17"><text:span text:style-name="T1">Протокол об административном правонарушении от 20.11.2015 по делу №АГОЗ-350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1"> 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8">Протокол составлен уполномоченным лицом в присутствии <text:span text:style-name="T10">&lt;...&gt;</text:span></text:p>
      <text:p text:style-name="P18">О времени и месте рассмотрения административного дела  <text:span text:style-name="T10">&lt;...&gt;</text:span><text:span text:style-name="T8"> извещен</text:span>, на рассмотрение дела явился <text:span text:style-name="T8">лично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7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5">–</text:span> <text:span text:style-name="T1">представитель. </text:span></text:p>
      <text:p text:style-name="P18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8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органов дыхания и их доставка на объект по уничтожению химического оружия «Леонидовка» в пос. Леонидовка Пензенской области (номер извещения 0373100092114000479).</text:p>
      <text:p text:style-name="P3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1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2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1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1"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органов дыхания (ПФС без сумки и капюшона в количестве 1941 штук, фильтрующе-поглощающая коробка ГП-7КС в количестве 5644 штук) по документации, собственником которой является Минпромторг России.</text:p>
      <text:p text:style-name="P21">То есть, предметом закупки является изготовление продукции по конкретной рабочей и конструкторской документации.</text:p>
      <text:p text:style-name="P21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1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1">Должностным лицом ФБУ «ФУ БХУХО», ответственным за составление и разработку документации об Аукционе, является <text:span text:style-name="T10">&lt;...&gt;</text:span></text:p>
      <text:p text:style-name="P23">Согласно представленным объяснениям, <text:span text:style-name="T10">&lt;...&gt;</text:span>факт нарушения не оспаривает, свою вину признает.</text:p>
      <text:p text:style-name="P21">Таким образом, действия должностного лица ФБУ «ФУ БХУХО», утвердившего документацию об Аукционе с нарушением законодательства о <text:soft-page-break/>контрактной системе, <text:span text:style-name="T8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3">Местом совершения административного правонарушения является место нахождения государственного заказчика: 115487, г. Москва, ул. Садовники, д .4А.</text:p>
      <text:p text:style-name="P3">Временем совершения административного правонарушения является 10.12.2014г.</text:p>
      <text:p text:style-name="P24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рок давности привлечение лица к административной ответственности в порядке статьи 4.5 КоАП РФ не истек.</text:p>
      <text:p text:style-name="P17"><text:span text:style-name="T2">И</text:span><text:span text:style-name="T1">з материалов дела об административном правонарушении № АГОЗ-350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20">Признаков малозначительности совершенного административного правонарушения не имеется.</text:p>
      <text:p text:style-name="P18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4">На основании вышеизложенного, руководствуясь <text:s/>часть 4.2 статьи 7.30, статьей 23.66, статьей 29.9, статьей 29.10 КоАП РФ, </text:p>
      <text:p text:style-name="P7">ПОСТАНОВИЛ:</text:p>
      <text:p text:style-name="P18">Должностное лицо ФБУ «ФУ БХУХО» <text:span text:style-name="T10">&lt;...&gt;</text:span> признать виновным в совершении административного правонарушения, ответственность за которое <text:soft-page-break/>предусмотрена частью 4.2 статьи 7.30 КоАП РФ и назначить наказание в виде административного штрафа в размере 3000 (<text:span text:style-name="T8">три тысячи</text:span>) рублей.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Настоящее Постановление по делу об административном правонарушении может быть обжаловано в соответствующем суде.</text:p>
      <text:p text:style-name="P18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8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Сумму административного штрафа в размере 3 000 (<text:span text:style-name="T8">три</text:span> тысяч) рублей. 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350/15.</text:p>
      <text:p text:style-name="P11"><text:span text:style-name="T3">Id</text:span> <text:span text:style-name="T1">начисления:</text:span> <text:span text:style-name="T1">0210295057120600000329483.</text:span></text:p>
      <text:p text:style-name="P19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9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E2D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0E2DC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50:19.27</meta:creation-date>
    <meta:generator>OpenOffice.org/3.4.1$Win32 OpenOffice.org_project/341m1$Build-9593</meta:generator>
    <dc:date>2015-12-14T14:52:48.84</dc:date>
    <meta:document-statistic meta:table-count="0" meta:image-count="1" meta:object-count="0" meta:page-count="6" meta:paragraph-count="57" meta:word-count="1473" meta:character-count="12088"/>
    <meta:user-defined meta:name="Поле 1"/>
    <meta:user-defined meta:name="Поле 2"/>
    <meta:user-defined meta:name="Поле 3"/>
    <meta:user-defined meta:name="Поле 4"/>
  </office:meta>
</office:document-meta>
</file>