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C078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line-height="100%" fo:text-align="justify" style:justify-single-word="false"/>
    </style:style>
    <style:style style:name="P9" style:family="paragraph" style:parent-style-name="Text_20_body">
      <style:paragraph-properties fo:line-height="107%" fo:text-align="justify" style:justify-single-word="false"/>
    </style:style>
    <style:style style:name="P10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.191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fo:language="ru" fo:country="RU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/>
    </style:style>
    <style:style style:name="P28" style:family="paragraph" style:parent-style-name="Standard">
      <style:text-properties fo:font-size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0" style:family="paragraph" style:parent-style-name="Text_20_body">
      <style:paragraph-properties fo:line-height="107%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dbd67e-ac4b-432e-bd0e-75fd8fac181a" text:name="BossProviderVariable"/>
      </text:user-field-decls>
      <text:p text:style-name="P29"><text:span text:style-name="T9">ПОСТАНОВЛЕНИЕ</text:span></text:p>
      <text:p text:style-name="P12">о назначении административного наказания</text:p>
      <text:p text:style-name="P12">по делу об административном правонарушении</text:p>
      <text:p text:style-name="P13">№ <text:span text:style-name="T4">АГОЗ-351/15</text:span></text:p>
      <text:p text:style-name="P3"> </text:p>
      <text:p text:style-name="P4">«25» ноября 2015г.                                                                                    <text:s text:c="4"/>г. Москва</text:p>
      <text:p text:style-name="P14"><text:span text:style-name="T1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351/15 в отношении должностного лица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 (далее - ФБУ «ФУ БХУХО») </text:span><text:span text:style-name="T3">&lt;...&gt;</text:span> <text:span text:style-name="T1"><text:s text:c="2"/>возбужденного по части 4.2 статьи 7.30 Кодекса Российской Федерации об административных правонарушениях (далее - КоАП РФ),</text:span></text:p>
      <text:p text:style-name="P6"/>
      <text:p text:style-name="P6">УСТАНОВИЛ:</text:p>
      <text:p text:style-name="P14"><text:span text:style-name="T1">Протокол об административном правонарушении от 20.11.2015 по делу №АГОЗ-351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ФБУ «ФУ БХУХО» </text:span><text:span text:style-name="T3">&lt;...&gt; </text:span><text:span text:style-name="T1">административного правонарушения,</text:span><text:span text:style-name="T6"> ответственность за совершение которого предусмотрена частью 4.2 статьи 7.30 КоАП РФ </text:span><text:span text:style-name="T5">– </text:span><text:span text:style-name="T7">утверждение</text:span><text:span text:style-name="T6"> документацию об Аукционе с нарушением законодательства о контрактной системе .</text:span></text:p>
      <text:p text:style-name="P15">Протокол составлен уполномоченным лицом в присутствии <text:span text:style-name="T10">&lt;...&gt;</text:span></text:p>
      <text:p text:style-name="P15">О времени и месте рассмотрения административного дела  <text:span text:style-name="T10">&lt;...&gt;</text:span><text:span text:style-name="T8"> извещен</text:span>, на рассмотрение дела явился <text:span text:style-name="T8">лично.</text:span></text:p>
      <text:p text:style-name="P15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4"><text:span text:style-name="T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/text:span><text:soft-page-break/><text:span text:style-name="T1">для оказания юридической помощи потерпевшему </text:span><text:span text:style-name="T5">–</text:span> <text:span text:style-name="T1">представитель. </text:span></text:p>
      <text:p text:style-name="P15">В качестве защитника или представителя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 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Никто не обязан свидетельствовать против себя самого, своего супруга и близких родственников.</text:p>
      <text:p text:style-name="P15">ФБУ «ФУ БХУХО» осуществлена закупка путем проведения аукциона в электронной форме на право заключения государственного контракта на изготовление средств индивидуальной защиты органов дыхания и их доставка на объект по уничтожению химического оружия «Марадыковский» в пос. Мирный Кировский области (номер извещения 0373100092114000478).</text:p>
      <text:p text:style-name="P18">Пунктом 1 части 1 статьи 64 Федерального закона «О контрактной системе в сфере закупок товаров, работ, услуг для обеспечения государственных и муниципальных нужд» от 5 апреля 2013г. № 44-ФЗ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1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<text:soft-page-break/>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2">Частью 2 статьи 33 Закона о контрактной системе установлено, что документация о закупке в соответствии с требованиями, указанными в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1">В соответствии с пунктом 3.3 технического задания документации об Аукционе продукция должна быть изготовлена в соответствии с ГОСТ или по техническим условиям в соответствии с технологическим процессом предприятия-изготовителя.</text:p>
      <text:p text:style-name="P21">Вместе с тем из текста документации об Аукционе в совокупности с информацией представленной государственным заказчиком, в том числе данных им разъяснений документации следует, что предметом государственного контракта является изготовление средств индивидуальной защиты органов дыхания (ПФС без сумки и капюшона в количестве 3328 штук, фильтрующе-поглощающая коробка ГП-7КС в количестве 9990 штук) по документации, собственником которой является Минпромторг России.</text:p>
      <text:p text:style-name="P21">То есть, предметом закупки является изготовление продукции по конкретной рабочей и конструкторской документации.</text:p>
      <text:p text:style-name="P21">Без технических условий и рабочей конструкторской документации не представляется возможным изготовить товар, являющийся предметом закупки.</text:p>
      <text:p text:style-name="P21">Однако, в нарушении пункта 1 части 1 статьи 64 Закона о контрактной системе документация об Аукционе не содержит рабочую и конструкторскую документацию, необходимую для изготовления продукции в соответствии с предметом Аукциона.</text:p>
      <text:p text:style-name="P21">Должностным лицом ФБУ «ФУ БХУХО», ответственным за составление и разработку документации об Аукционе, является <text:span text:style-name="T10">&lt;...&gt;</text:span></text:p>
      <text:p text:style-name="P23">Согласно представленным объяснениям, <text:span text:style-name="T10">&lt;...&gt;</text:span> факт нарушения не оспаривает, свою вину признает.</text:p>
      <text:p text:style-name="P21">Таким образом, действия должностного лица ФБУ «ФУ БХУХО», утвердившего документацию об Аукционе с нарушением законодательства о <text:soft-page-break/>контрактной системе, <text:span text:style-name="T8">содержит </text:span>состав административного правонарушения, ответственность за совершение которого предусмотрена частью 4.2 статьи 7.30 КоАП.</text:p>
      <text:p text:style-name="P18">Местом совершения административного правонарушения является место нахождения государственного заказчика: 115487, г. Москва, ул. Садовники, д .4А.</text:p>
      <text:p text:style-name="P18">Временем совершения административного правонарушения является 10.12.2014г.</text:p>
      <text:p text:style-name="P24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рок давности привлечение лица к административной ответственности в порядке статьи 4.5 КоАП РФ не истек.</text:p>
      <text:p text:style-name="P14"><text:span text:style-name="T2">И</text:span><text:span text:style-name="T1">з материалов дела об административном правонарушении № АГОЗ-351/15 обстоятельства, исключающие возможность соблюдения </text:span><text:span text:style-name="T3">&lt;...&gt;</text:span><text:span text:style-name="T1"> требований пункта 1 части 1 статьи 64 Закона о контрактной системе, а также свидетельствующие о принятии данным лицом всех зависящих мер по соблюдению указанных требований, не усматриваются.</text:span></text:p>
      <text:p text:style-name="P17">Признаков малозначительности совершенного административного правонарушения не имеется.</text:p>
      <text:p text:style-name="P15">Обстоятельства, исключающие производство по делу об административном правонарушении, а также отягчающие административную ответственность, в ходе рассмотрения дела не установлены.</text:p>
      <text:p text:style-name="P19">На основании вышеизложенного, руководствуясь <text:s/>часть 4.2 статьи 7.30, статьей 23.66, статьей 29.9, статьей 29.10 КоАП РФ, </text:p>
      <text:p text:style-name="P5">ПОСТАНОВИЛ:</text:p>
      <text:p text:style-name="P15">Должностное лицо ФБУ «ФУ БХУХО» <text:span text:style-name="T10">&lt;...&gt;</text:span> признать виновным в совершении административного правонарушения, ответственность за которое <text:soft-page-break/>предусмотрена частью 4.2 статьи 7.30 КоАП РФ и назначить наказание в виде административного штрафа в размере 3000 (<text:span text:style-name="T8">три тысячи</text:span>) рублей.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>Настоящее Постановление по делу об административном правонарушении может быть обжаловано в соответствующем суде.</text:p>
      <text:p text:style-name="P15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15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Сумму административного штрафа в размере 3000 (<text:span text:style-name="T8">три</text:span> тысяч) рублей. перечислить по указанным реквизитам: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АГОЗ-351/15.</text:p>
      <text:p text:style-name="P8"><text:span text:style-name="T3">Id</text:span> <text:span text:style-name="T1">начисления:</text:span> <text:span text:style-name="T1">0210295057120600000329471.</text:span></text:p>
      <text:p text:style-name="P16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9"><text:span text:style-name="T1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C078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7C078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14:41:44.16</meta:creation-date>
    <meta:generator>OpenOffice.org/3.4.1$Win32 OpenOffice.org_project/341m1$Build-9593</meta:generator>
    <dc:date>2015-12-14T14:55:42.73</dc:date>
    <meta:document-statistic meta:table-count="0" meta:image-count="1" meta:object-count="0" meta:page-count="6" meta:paragraph-count="57" meta:word-count="1473" meta:character-count="12085"/>
    <meta:user-defined meta:name="Поле 1"/>
    <meta:user-defined meta:name="Поле 2"/>
    <meta:user-defined meta:name="Поле 3"/>
    <meta:user-defined meta:name="Поле 4"/>
  </office:meta>
</office:document-meta>
</file>