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083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6" style:family="paragraph" style:parent-style-name="Text_20_body">
      <style:paragraph-properties fo:margin-top="0cm" fo:margin-bottom="0.011cm" fo:text-align="center" style:justify-single-word="false"/>
    </style:style>
    <style:style style:name="P7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0" fo:widows="0" fo:text-indent="1.27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106cm" fo:line-height="100%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9.472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9.472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9.472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6pt" fo:language="ru" fo:country="RU" style:text-underline-style="none" fo:font-weight="bold" style:text-blinking="false" fo:background-color="transparent" style:font-size-asian="6pt" style:font-weight-asian="bold" style:font-size-complex="6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.03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text-indent="1.26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7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9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43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9.895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46" style:family="paragraph" style:parent-style-name="Standard">
      <style:paragraph-properties fo:margin-left="0.026cm" fo:margin-right="0cm" fo:margin-top="0cm" fo:margin-bottom="0cm" fo:text-align="justify" style:justify-single-word="false" fo:text-indent="1.244cm" style:auto-text-indent="false"/>
      <style:text-properties style:font-name="Times New Roman2" fo:font-size="13pt" style:font-size-asian="13pt" style:font-size-complex="13pt"/>
    </style:style>
    <style:style style:name="P47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48" style:family="paragraph" style:parent-style-name="Normal_20__28_Web_29_" style:list-style-name="L4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6pt" fo:font-style="normal" style:font-size-asian="6pt" style:font-style-asian="normal" style:font-size-complex="6pt" style:font-style-complex="normal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6pt" style:font-size-asian="6pt" style:font-size-complex="6pt"/>
    </style:style>
    <style:style style:name="P53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6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5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5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0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top="0cm" fo:margin-bottom="0cm" fo:text-align="center" style:justify-single-word="false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style:font-size-asian="13pt" style:font-size-complex="13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66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fo:background-color="transparent" style:language-asian="en" style:country-asian="US"/>
    </style:style>
    <style:style style:name="T3" style:family="text">
      <style:text-properties fo:language="en" fo:country="US" fo:font-style="normal" fo:font-weight="normal" style:language-asian="en" style:country-asian="US"/>
    </style:style>
    <style:style style:name="T4" style:family="text">
      <style:text-properties fo:language="en" fo:country="US" fo:font-style="normal" style:text-underline-style="none" fo:font-weight="normal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#ffffff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fo:font-size="13pt" fo:letter-spacing="normal" fo:language="ru" fo:country="RU" fo:font-style="normal" style:text-underline-style="none" fo:background-color="transparent" style:font-size-asian="13pt" style:language-asian="en" style:country-asian="US" style:font-style-asian="normal" style:font-size-complex="13pt" style:font-style-complex="normal"/>
    </style:style>
    <style:style style:name="T22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fo:background-color="transparen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3pt" fo:letter-spacing="normal" fo:language="en" fo:country="US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serif" fo:font-size="13pt" fo:letter-spacing="normal" fo:language="en" fo:country="US" fo:font-style="normal" style:text-underline-style="none" style:text-blinking="false" fo:background-color="transparent" style:font-name-asian="Times New Roman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3" style:family="text">
      <style:text-properties fo:font-variant="normal" fo:text-transform="none" style:font-name="Times New Roman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34" style:family="text">
      <style:text-properties style:text-line-through-style="none" fo:font-style="normal" style:text-underline-style="non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35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6" style:family="text">
      <style:text-properties style:text-line-through-style="none" style:font-name="serif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7" style:family="text">
      <style:text-properties style:text-line-through-style="none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8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9" style:family="text">
      <style:text-properties fo:font-size="13pt" fo:font-weight="bold" style:font-size-asian="13pt" style:font-weight-asian="bold" style:font-size-complex="13pt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fo:background-color="transparent" style:font-size-asian="13pt" style:font-size-complex="13pt"/>
    </style:style>
    <style:style style:name="T43" style:family="text">
      <style:text-properties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44" style:family="text">
      <style:text-properties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46" style:family="text">
      <style:text-properties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47" style:family="text">
      <style:text-properties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8" style:family="text">
      <style:text-properties fo:font-size="13pt" fo:language="ru" fo:country="RU" fo:font-style="normal" style:font-size-asian="13pt" style:language-asian="en" style:country-asian="US" style:font-size-complex="13pt"/>
    </style:style>
    <style:style style:name="T49" style:family="text">
      <style:text-properties fo:font-size="13pt" fo:language="ru" fo:country="RU" fo:font-style="normal" style:text-underline-style="none" fo:font-weight="normal" style:font-size-asian="13pt" style:language-asian="en" style:country-asian="US" style:font-weight-asian="normal" style:font-size-complex="13pt" style:font-weight-complex="normal"/>
    </style:style>
    <style:style style:name="T50" style:family="text">
      <style:text-properties fo:font-size="13pt" fo:language="ru" fo:country="RU" fo:font-style="normal" style:text-underline-style="none" style:font-size-asian="13pt" style:language-asian="en" style:country-asian="US" style:font-size-complex="13pt"/>
    </style:style>
    <style:style style:name="T51" style:family="text">
      <style:text-properties fo:font-size="13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T52" style:family="text">
      <style:text-properties fo:font-size="13pt" fo:language="ru" fo:country="RU" fo:font-style="italic" fo:font-weight="normal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53" style:family="text">
      <style:text-properties fo:font-size="13pt" fo:language="ru" fo:country="RU" fo:font-style="italic" fo:font-weight="normal" fo:background-color="transparent" style:font-size-asian="13pt" style:language-asian="en" style:country-asian="US" style:font-style-asian="italic" style:font-size-complex="13pt" style:font-style-complex="italic"/>
    </style:style>
    <style:style style:name="T54" style:family="text">
      <style:text-properties fo:font-size="13pt" fo:language="ru" fo:country="RU" fo:font-style="italic" style:text-underline-style="none" fo:font-weight="normal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55" style:family="text">
      <style:text-properties fo:font-size="13pt" fo:language="ru" fo:country="RU" fo:font-style="italic" style:text-underline-style="none" fo:font-weight="normal" fo:background-color="transparent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56" style:family="text">
      <style:text-properties fo:font-size="13pt" fo:language="ru" fo:country="RU" style:font-size-asian="13pt" style:font-size-complex="13pt"/>
    </style:style>
    <style:style style:name="T5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58" style:family="text">
      <style:text-properties fo:font-size="13pt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9" style:family="text">
      <style:text-properties fo:font-size="13pt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T60" style:family="text">
      <style:text-properties fo:font-size="13pt" fo:font-style="italic" fo:font-weight="normal" fo:background-color="transparent" style:font-size-asian="13pt" style:language-asian="en" style:country-asian="US" style:font-style-asian="italic" style:font-weight-asian="normal" style:font-size-complex="13pt" style:font-style-complex="italic" style:font-weight-complex="normal"/>
    </style:style>
    <style:style style:name="T61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62" style:family="text">
      <style:text-properties fo:font-size="13pt" fo:font-weight="normal" style:font-size-asian="13pt" style:font-weight-asian="normal" style:font-size-complex="13pt" style:font-weight-complex="normal"/>
    </style:style>
    <style:style style:name="T63" style:family="text">
      <style:text-properties fo:font-size="13pt" fo:background-color="#ffffff" style:font-size-asian="13pt" style:font-size-complex="13pt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T66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6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ize-complex="13pt"/>
    </style:style>
    <style:style style:name="T68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6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70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71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2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4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75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76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77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T78" style:family="text">
      <style:text-properties fo:color="#000000" fo:font-size="13pt" fo:language="ru" fo:country="RU" fo:font-style="normal" style:text-underline-style="none" fo:background-color="transparent" style:font-size-asian="13pt" style:language-asian="en" style:country-asian="US" style:font-style-asian="normal" style:font-size-complex="13pt" style:font-style-complex="normal"/>
    </style:style>
    <style:style style:name="T79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80" style:family="text">
      <style:text-properties fo:color="#000000" fo:font-size="13pt" fo:font-style="normal" style:font-size-asian="13pt" style:language-asian="en" style:country-asian="US" style:font-style-asian="normal" style:font-name-complex="Times New Roman3" style:font-size-complex="13pt" style:font-style-complex="normal"/>
    </style:style>
    <style:style style:name="T81" style:family="text">
      <style:text-properties fo:color="#000000" fo:font-size="13pt" fo:font-style="normal" fo:font-weight="bold" style:font-size-asian="13pt" style:language-asian="en" style:country-asian="US" style:font-style-asian="normal" style:font-weight-asian="bold" style:font-name-complex="Times New Roman3" style:font-size-complex="13pt" style:font-style-complex="normal" style:font-weight-complex="bold"/>
    </style:style>
    <style:style style:name="T82" style:family="text">
      <style:text-properties fo:color="#000000" fo:font-size="13pt" fo:font-weight="bold" style:font-size-asian="13pt" style:font-weight-asian="bold" style:font-size-complex="13pt"/>
    </style:style>
    <style:style style:name="T8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4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85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86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fo:color="#000000" fo:font-size="6pt" fo:font-style="normal" fo:font-weight="bold" style:font-size-asian="6pt" style:language-asian="en" style:country-asian="US" style:font-style-asian="normal" style:font-weight-asian="bold" style:font-name-complex="Times New Roman3" style:font-size-complex="6pt" style:font-style-complex="normal" style:font-weight-complex="bold"/>
    </style:style>
    <style:style style:name="T88" style:family="text">
      <style:text-properties fo:color="#000000" fo:font-style="normal" style:font-style-asian="normal" style:font-style-complex="normal"/>
    </style:style>
    <style:style style:name="T89" style:family="text">
      <style:text-properties fo:font-size="6pt" fo:language="ru" fo:country="RU" fo:font-style="normal" style:text-underline-style="none" fo:font-weight="normal" style:font-size-asian="6pt" style:language-asian="en" style:country-asian="US" style:font-weight-asian="normal" style:font-size-complex="6pt" style:font-weight-complex="normal"/>
    </style:style>
    <style:style style:name="T90" style:family="text">
      <style:text-properties fo:font-size="6pt" fo:font-style="normal" fo:font-weight="normal" fo:background-color="transparent" style:font-size-asian="6pt" style:language-asian="en" style:country-asian="US" style:font-weight-asian="normal" style:font-size-complex="6pt" style:font-weight-complex="normal"/>
    </style:style>
    <style:style style:name="T91" style:family="text">
      <style:text-properties fo:font-style="normal" style:text-underline-style="none" fo:font-weight="normal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92" style:family="text">
      <style:text-properties fo:font-style="normal" fo:font-weight="normal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93" style:family="text">
      <style:text-properties fo:font-style="normal" style:font-style-asian="normal" style:font-style-complex="normal"/>
    </style:style>
    <style:style style:name="T94" style:family="text">
      <style:text-properties style:font-name="Times New Roman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95" style:family="text">
      <style:text-properties style:font-name="Times New Roman" fo:font-size="13pt" fo:background-color="transparent" style:font-size-asian="13pt" style:font-size-complex="13pt"/>
    </style:style>
    <style:style style:name="T96" style:family="text">
      <style:text-properties style:font-name="Times New Roman" fo:font-size="13pt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97" style:family="text">
      <style:text-properties style:font-name="Times New Roman" fo:background-color="transparent"/>
    </style:style>
    <style:style style:name="T98" style:family="text">
      <style:text-properties style:font-name="Times New Roman1" fo:font-size="13pt" fo:background-color="transparent" style:font-size-asian="13pt" style:font-size-complex="13pt"/>
    </style:style>
    <style:style style:name="T99" style:family="text">
      <style:text-properties style:font-name="Times New Roman1" fo:background-color="transparent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a106ae-81d1-43db-b193-1256115d5780" text:name="BossProviderVariable"/>
      </text:user-field-decls>
      <text:p text:style-name="P63">РЕШЕНИЕ</text:p>
      <text:p text:style-name="P6"><text:span text:style-name="Основной_20_шрифт_20_абзаца"><text:span text:style-name="T39">по делу </text:span></text:span><text:span text:style-name="Основной_20_шрифт_20_абзаца"><text:span text:style-name="T40">№</text:span></text:span><text:span text:style-name="Основной_20_шрифт_20_абзаца"><text:span text:style-name="T41"> </text:span></text:span><text:span text:style-name="Основной_20_шрифт_20_абзаца"><text:span text:style-name="T39">3-24-48/00-08-15</text:span></text:span></text:p>
      <text:p text:style-name="P7">02 декабря 2015 г.                                         <text:s text:c="8"/>                                        <text:s text:c="9"/>г. Москва</text:p>
      <text:p text:style-name="P8">Комиссия ФАС России по рассмотрению дел по признакам нарушения законодательства о рекламе в составе:</text:p>
      <text:p text:style-name="P65"><text:span text:style-name="T5">&lt;...&gt;</text:span><text:span text:style-name="T100">,</text:span></text:p>
      <text:p text:style-name="P5"><text:span text:style-name="Основной_20_шрифт_20_абзаца"><text:span text:style-name="T65">рассмотрев материалы о распространении </text:span></text:span><text:span text:style-name="Основной_20_шрифт_20_абзаца"><text:span text:style-name="T67">рекламы</text:span></text:span><text:span text:style-name="Основной_20_шрифт_20_абзаца"><text:span text:style-name="T65"> </text:span></text:span><text:span text:style-name="Основной_20_шрифт_20_абзаца"><text:span text:style-name="T67">медицинского изделия «Импульс» <text:s/>в эфире радиостанции «Радио России» в июле-августе 2015</text:span></text:span><text:span text:style-name="Основной_20_шрифт_20_абзаца"><text:span text:style-name="T65">,</text:span></text:span></text:p>
      <text:p text:style-name="P4"><text:span text:style-name="Основной_20_шрифт_20_абзаца"><text:span text:style-name="T2">в присутствии лиц, участвующих в деле:</text:span></text:span></text:p>
      <text:p text:style-name="P46">лица, в действиях которого содержатся признаки нарушения законодательства рекламе:</text:p>
      <text:p text:style-name="P19"><text:span text:style-name="Основной_20_шрифт_20_абзаца"><text:span text:style-name="T96">ООО «Торговый контракт» (юридический адрес: ул. Молодогвардейская, д. 46, к.3, г. Москва, 121351, ОГРН </text:span></text:span><text:span text:style-name="Основной_20_шрифт_20_абзаца"><text:span text:style-name="T33">1097746638373, ИНН 7731636034, КПП 773101001, </text:span></text:span><text:span text:style-name="Основной_20_шрифт_20_абзаца"><text:span text:style-name="T96">дата регистрации: </text:span></text:span><text:span text:style-name="Основной_20_шрифт_20_абзаца"><text:span text:style-name="T33">20.10.2009</text:span></text:span><text:span text:style-name="Основной_20_шрифт_20_абзаца"><text:span text:style-name="T96">) — правопреемник </text:span></text:span><text:span text:style-name="T42">ООО «Здоровье» (юридический адрес: </text:span><text:span text:style-name="T63">ул. Зарайская, д.21</text:span><text:span text:style-name="T42">, г.Москва,</text:span><text:span text:style-name="T63"> 109428</text:span><text:span text:style-name="T42">; почтовый адрес: проезд Нововладыкинский, д.12А, г. Москва, 127273, ОГРН </text:span><text:span text:style-name="T63">1117746787685, ИНН 7721737749, КПП 772101001, дата регистрации: 06.10.2011</text:span><text:span text:style-name="T42">) — не явилось, уведомлено надлежащим образом;</text:span></text:p>
      <text:p text:style-name="P20">заинтересованного лица:</text:p>
      <text:p text:style-name="P18"><text:span text:style-name="Основной_20_шрифт_20_абзаца"><text:span text:style-name="T3">ФГУП «ВГТРК» </text:span></text:span><text:span text:style-name="INS"><text:span text:style-name="T91">(ГРК «Радио России») </text:span></text:span><text:span text:style-name="INS"><text:span text:style-name="T4">(5-</text:span></text:span><text:span text:style-name="INS"><text:span text:style-name="T91">я ул. Ямского поля, д. 19-21, г. Москва, 125040, ОГРН </text:span></text:span><text:span text:style-name="INS"><text:span text:style-name="T92">1027700310076, ИНН </text:span></text:span><text:span text:style-name="INS"><text:span text:style-name="T91">7714072839, КПП 771401001, дата регистрации: 14.10.2002</text:span></text:span><text:span text:style-name="INS"><text:span text:style-name="T4">) —</text:span></text:span><text:span text:style-name="INS"><text:span text:style-name="T91"> Гурова И.А. (доверенность б/н от 12.02.2015),</text:span></text:span></text:p>
      <text:p text:style-name="P25"><text:span text:style-name="Основной_20_шрифт_20_абзаца"><text:span text:style-name="T34">УСТАНОВИЛА:</text:span></text:span></text:p>
      <text:p text:style-name="P36">В ФАС России поступило обращение гражданина с претензией к рекламе медицинского прибора <text:s/><text:span text:style-name="INS"><text:span text:style-name="T85">«Импульс» </text:span></text:span>на «Радио России».</text:p>
      <text:p text:style-name="P36">На основании обращения гражданина ФАС России была проведена внеплановая документарная проверка.</text:p>
      <text:p text:style-name="P36">По результатам проверки представленных материалов установлено следующее.</text:p>
      <text:p text:style-name="P26"><text:span text:style-name="INS"><text:span text:style-name="T43">Реклама медицинского изделия «Импульс» распространялась в эфире радиостанции «Радио России» в июле-августе 2015 г. в рамках передач «Медэксперт», «Проверено на практике», «Рецепты здоровья», «Экспертиза для вас».</text:span></text:span></text:p>
      <text:p text:style-name="P27"><text:span text:style-name="INS"><text:span text:style-name="T48">Согласно регистрационному удостоверению № ФСР 2011/12075 от 06.10.2011 «Импульс» является изделием медицинского назначения (изделием медицинской техники). <text:s/></text:span></text:span></text:p>
      <text:p text:style-name="P26"><text:span text:style-name="INS"><text:span text:style-name="T43">Во всех передачах реклама представляет собой диалог ведущего и специалиста ООО «Здоровье», который рассказывает о приборе «Импульс» и методе ультразвуковой и фототерапии, а также отвечает на вопросы ведущего и слушателей о применении прибора в лечении различных заболеваний, в частности, при атеросклерозе, вегето-сосудистой дистонии, ишемической болезни сердца, стенокардии, гипертонии.</text:span></text:span></text:p>
      <text:p text:style-name="P21"><text:span text:style-name="INS"><text:span text:style-name="T43">В рекламе ведущий приводит контактные сведения ООО «Здоровье» (юридический адрес: г. Москва, ул. Зарайская, д. 21, ОГРН 1117746787685), <text:s/>отмечая, что передача адресована пожилым людям.</text:span></text:span></text:p>
      <text:p text:style-name="P21"><text:span text:style-name="INS"><text:span text:style-name="T52">Программа «Медэксперт» 08.07.2015 (04:00).</text:span></text:span></text:p>
      <text:list xml:id="list3019433360988371178" text:style-name="L1">
        <text:list-item>
          <text:p text:style-name="P59"><text:span text:style-name="INS"><text:span text:style-name="T49">ведущий: Скажите, с помощью какого метода можно наладить работу </text:span></text:span><text:soft-page-break/><text:span text:style-name="INS"><text:span text:style-name="T49">всех клеток в организме?</text:span></text:span></text:p>
          <text:p text:style-name="P59"><text:span text:style-name="INS"><text:span text:style-name="T49"><text:s text:c="10"/>- специалист: Знаете, вот как раз недавно предметно изучал этот вопрос, методы в принципе есть разные, </text:span></text:span><text:span text:style-name="INS"><text:span text:style-name="T50">но один из самых прогрессивных и безусловно безопасных — метод ультразвуковой терапии</text:span></text:span><text:span text:style-name="INS"><text:span text:style-name="T49">. Вы знаете, раньше она применялась только в крупных медицинских центрах, то есть в условиях стационара, но сегодня появился очень интересный и перспективный медицинский прибор для ультразвукового лечения. Я хочу, чтобы люди знали это название. Прибор называется «Импульс». «Импульс» фактически не уступает большим стационарным аппаратам, потому что в нем применяется профессиональная частота воздействия на клетки и ткани — это 880 кГц. Вот эта частота как раз <text:s/></text:span></text:span><text:span text:style-name="INS"><text:span text:style-name="T50">используется для того, чтобы лечить клетки организма человека.</text:span></text:span><text:span text:style-name="INS"><text:span text:style-name="T49"> Это крайне важно, потому что … </text:span></text:span><text:span text:style-name="INS"><text:span text:style-name="T50">здесь именно лечение на клеточном уровне. (4:15)</text:span></text:span></text:p>
        </text:list-item>
      </text:list>
      <text:list xml:id="list2964838972548101579" text:style-name="L2">
        <text:list-header>
          <text:p text:style-name="P60"><text:span text:style-name="INS"><text:span text:style-name="T54">Передача «Проверено на практике» 01.07.2015 (1:30).</text:span></text:span></text:p>
        </text:list-header>
      </text:list>
      <text:p text:style-name="P22"><text:span text:style-name="INS"><text:span text:style-name="T49">- ведущий: Но </text:span></text:span><text:span text:style-name="INS"><text:span text:style-name="T50">эффективность-то не падает от того, что это не огромный прибор во весь кабинет</text:span></text:span><text:span text:style-name="INS"><text:span text:style-name="T49">? (1:30)</text:span></text:span></text:p>
      <text:p text:style-name="P22"><text:span text:style-name="INS"><text:span text:style-name="T49">- специалист: </text:span></text:span><text:span text:style-name="INS"><text:span text:style-name="T50">Действенность прибора «Импульс» ничуть не хуже, ничуть он не уступает профессиональным аналогам</text:span></text:span><text:span text:style-name="INS"><text:span text:style-name="T49">, потому что используется лечебная частота 880 кГц... Пользоваться «Импульсом» очень удобно, потому что интерфейс <text:s/>управления очень простой, интуитивно понятный, <text:s/>Вы выбрали режим работы, Вы открыли инструкцию, и нашли на какие зоны, на какие точки нужно воздействовать в данном режиме и сколько времени нужно проводить ту или иную процедуру.</text:span></text:span></text:p>
      <text:p text:style-name="P22"><text:span text:style-name="INS"><text:span text:style-name="T49">- ведущий: Т.е. любой пожилой человек разберется?</text:span></text:span></text:p>
      <text:p text:style-name="P22"><text:span text:style-name="INS"><text:span text:style-name="T49">- специалист: Абсолютно, </text:span></text:span><text:span text:style-name="INS"><text:span text:style-name="T50">не нужно никакой специализированной </text:span></text:span><text:span text:style-name="INS"><text:span text:style-name="T50">подготовки, не нужно быть там врачом или физиотерапевтом, чтобы спокойно проводить на нем вот эти хорошие медицинские сеансы</text:span></text:span><text:span text:style-name="INS"><text:span text:style-name="T49">.</text:span></text:span></text:p>
      <text:p text:style-name="P22"><text:span text:style-name="INS"><text:span text:style-name="T89"/></text:span></text:p>
      <text:p text:style-name="P22"><text:span text:style-name="INS"><text:span text:style-name="T43">В ходе передач специалист ООО «Здоровье» дает ответы на пришедшие письма слушателей радио, в частности:</text:span></text:span></text:p>
      <text:p text:style-name="P22"><text:span text:style-name="INS"><text:span text:style-name="T43">а. </text:span></text:span><text:span text:style-name="INS"><text:span text:style-name="T52">Передача «Медэксперт» 15.07.15 (05:15), «Медэксперт» 08.07.2015 (5:20).</text:span></text:span></text:p>
      <text:p text:style-name="P22"><text:span text:style-name="INS"><text:span text:style-name="T43">- гражданин: «Моя главная беда в жизни- это мое больное сердце. У меня и ишемическая болезнь и стенокардия. Может ли ультрозвуковая терапия помочь мне при лечении сердца?»</text:span></text:span></text:p>
      <text:p text:style-name="P23"><text:span text:style-name="INS"><text:span text:style-name="T75">- специалист: </text:span></text:span><text:span text:style-name="INS"><text:span text:style-name="T77">Безусловно может</text:span></text:span><text:span text:style-name="INS"><text:span text:style-name="T75">, потому что </text:span></text:span><text:span text:style-name="INS"><text:span text:style-name="T77">в «Импульс» заложена специальная конкретная программа лечения сердечно-сосудистых болезней</text:span></text:span><text:span text:style-name="INS"><text:span text:style-name="T75">, в том числе, конечно, стенокардии и ишемии.</text:span></text:span></text:p>
      <text:p text:style-name="P24"><text:span text:style-name="INS"><text:span text:style-name="T58">б. </text:span></text:span><text:span text:style-name="INS"><text:span text:style-name="T60">Передача «Проверено на пратике» 01.07.2015 (5:15).</text:span></text:span></text:p>
      <text:p text:style-name="P24"><text:span text:style-name="INS"><text:span text:style-name="T58">- гражданин спросил, может ли помочь «Импульс» при коксартрозе. </text:span></text:span></text:p>
      <text:p text:style-name="P24"><text:span text:style-name="INS"><text:span text:style-name="T58">- специалист: Конечно, он же </text:span></text:span><text:span text:style-name="INS"><text:span text:style-name="T59">конкретно помогает</text:span></text:span><text:span text:style-name="INS"><text:span text:style-name="T58">, он </text:span></text:span><text:span text:style-name="INS"><text:span text:style-name="T59">проводит своевременное лечение артрозов в полном объеме</text:span></text:span><text:span text:style-name="INS"><text:span text:style-name="T58">... Это абсолютно то, что нужно пожилому человеку </text:span></text:span><text:span text:style-name="INS"><text:span text:style-name="T59">без негативных побочных явлений</text:span></text:span><text:span text:style-name="INS"><text:span text:style-name="T58">.</text:span></text:span></text:p>
      <text:p text:style-name="P24"><text:span text:style-name="INS"><text:span text:style-name="T90"/></text:span></text:p>
      <text:p text:style-name="P30"><text:span text:style-name="INS"><text:span text:style-name="T53">Передача «</text:span></text:span><text:span text:style-name="INS"><text:span text:style-name="T55">Проверено на пратике» 01.07.2015 <text:s/>(</text:span></text:span><text:span text:style-name="INS"><text:span text:style-name="T53">10:00).</text:span></text:span></text:p>
      <text:list xml:id="list2782705919588198691" text:style-name="L3">
        <text:list-item>
          <text:p text:style-name="P62"><text:span text:style-name="INS"><text:span text:style-name="T45">специалист: Здесь можно пролечить гипертоничскую болезнь, артросклероз, даже тромбофлебит, стенокардию, ишемию, то есть полностью пролечить и защитить себя от инфарктов и инсультов, то есть снизить риск инфарктов и инсультов, улучшить состояние сердечно-сосудистой системы. Потому что </text:span></text:span><text:span text:style-name="INS"><text:span text:style-name="T51">прибор </text:span></text:span><text:soft-page-break/><text:span text:style-name="INS"><text:span text:style-name="T51">ультразвуковой терапии «Импульс»</text:span></text:span><text:span text:style-name="INS"><text:span text:style-name="T45"> имеет в этом плане гибкую схему применения, и при этом </text:span></text:span><text:span text:style-name="INS"><text:span text:style-name="T51">практически, действительно, он лечит без побочных эффектов</text:span></text:span><text:span text:style-name="INS"><text:span text:style-name="T45">, что позволяет назначать его людям очень пожилого возраста.</text:span></text:span></text:p>
        </text:list-item>
      </text:list>
      <text:p text:style-name="P31"><text:span text:style-name="T61">Из указанных рекламных сюжетов следует, что медицинское изделие «Импульс» безопасно, не вредит организму, лечит без побочных эффектов </text:span><text:span text:style-name="INS"><text:span text:style-name="T69">при атросклерозе, вегето-сосудистой дистонии, ишемической болезни сердца, стенокардии, гипертонии</text:span></text:span><text:span text:style-name="T94"> и пр. заболеваний, а также снимает симптоматику данных заболеваний. </text:span></text:p>
      <text:p text:style-name="P31"><text:span text:style-name="T41">Таким образом, приведенные в рекламе сведения гарантируют положительное действие прибора </text:span><text:span text:style-name="T42">«Импульс», его безопасность, </text:span><text:span text:style-name="T41">эффективность и отсутствие побочных действий и создают впечатление ненужности обращения к врачу.</text:span></text:p>
      <text:p text:style-name="P28"><text:span text:style-name="T95">В соответствии с пунктом 7 части 1 статьи 24 Федерального закона «О рекламе» </text:span><text:span text:style-name="INS"><text:span text:style-name="T98">реклама лекарственных не должна </text:span></text:span><text:span text:style-name="T42">создавать впечатление ненужности обращения к врачу.</text:span></text:p>
      <text:p text:style-name="P29"><text:span text:style-name="T97">В соответствии с пунктом 8 части 1 статьи 24 Федерального закона «О рекламе» </text:span><text:span text:style-name="INS"><text:span text:style-name="T99">реклама лекарственных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1"><text:span text:style-name="INS"><text:span text:style-name="T45">Следовательно, в рекламе медицинского изделия «Импульс», распространявшейся в эфире радиостанции «Радио России» в июле-августе 2015 г. усматриваются признаки нарушения пункта 7, 8 части 1 статьи 24 Федерального закона «О рекламе».</text:span></text:span></text:p>
      <text:p text:style-name="P11"><text:span text:style-name="INS"><text:span text:style-name="T46">В соответствии с пунктом 6 статьи 38 Федерального закона «О рекламе» рекламодатель несет ответственность за нарушение требований, установленных </text:span></text:span><text:span text:style-name="INS"><text:span text:style-name="T46">статьей 24 </text:span></text:span><text:span text:style-name="Основной_20_шрифт_20_абзаца"><text:span text:style-name="T76">Федерального закона «О рекламе».</text:span></text:span></text:p>
      <text:p text:style-name="P10"><text:span text:style-name="Основной_20_шрифт_20_абзаца"><text:span text:style-name="T44">Из рекламы медицинского изделия </text:span></text:span><text:span text:style-name="INS"><text:span text:style-name="T44">«Импульс» </text:span></text:span><text:span text:style-name="Основной_20_шрифт_20_абзаца"><text:span text:style-name="T44">следует, что ее рекламодателем является ООО «Здоровье» (юридический адрес: </text:span></text:span><text:span text:style-name="Основной_20_шрифт_20_абзаца"><text:span text:style-name="T47">ул. Зарайская, д.21</text:span></text:span><text:span text:style-name="Основной_20_шрифт_20_абзаца"><text:span text:style-name="T44">, г. Москва,</text:span></text:span><text:span text:style-name="Основной_20_шрифт_20_абзаца"><text:span text:style-name="T47"> 109428</text:span></text:span><text:span text:style-name="Основной_20_шрифт_20_абзаца"><text:span text:style-name="T44">; ОГРН </text:span></text:span><text:span text:style-name="Основной_20_шрифт_20_абзаца"><text:span text:style-name="T47">1117746787685, ИНН 7721737749, КПП 772101001, дата регистрации: 06.10.2011</text:span></text:span><text:span text:style-name="Основной_20_шрифт_20_абзаца"><text:span text:style-name="T44">).</text:span></text:span></text:p>
      <text:p text:style-name="P10"><text:span text:style-name="Основной_20_шрифт_20_абзаца"><text:span text:style-name="T44">Согласно почтовому уведомлению ФГУП «Почта России» ООО «Здоровье» получило 13 ноября 2015 года определение от 05.11.2015 о возбуждении дела № 3‑24‑48/00-08-15 по признакам нарушения законодательства о рекламе.</text:span></text:span></text:p>
      <text:p text:style-name="P13"><text:span text:style-name="Основной_20_шрифт_20_абзаца"><text:span text:style-name="T70">Согласно данным ЕГРЮЛ, размещенным на сайте </text:span></text:span><text:a xlink:type="simple" xlink:href="https://egrul.nalog.ru/"><text:span text:style-name="Основной_20_шрифт_20_абзаца"><text:span text:style-name="T41">https://egrul.nalog.ru/</text:span></text:span></text:a><text:span text:style-name="Основной_20_шрифт_20_абзаца"><text:span text:style-name="T70"> ФНС России, ООО «Здоровье» прекратило свою деятельность 18 ноября 2015 года путем реорганизации в форме присоединения к ООО «Торговый контакт» на праве правопреемства. </text:span></text:span></text:p>
      <text:p text:style-name="P12"><text:span text:style-name="Основной_20_шрифт_20_абзаца"><text:span text:style-name="T78">Таким образом, рекламодателем рекламы является ООО «Торговый контакт» (юридический адрес: ул. Молодогвардейская, д. 46, к.3, г. Москва, 121351, ОГРН </text:span></text:span><text:span text:style-name="Основной_20_шрифт_20_абзаца"><text:span text:style-name="T21">1097746638373, ИНН 7731636034, КПП 773101001, </text:span></text:span><text:span text:style-name="Основной_20_шрифт_20_абзаца"><text:span text:style-name="T78">дата регистрации: </text:span></text:span><text:span text:style-name="Основной_20_шрифт_20_абзаца"><text:span text:style-name="T21">20.10.2009</text:span></text:span><text:span text:style-name="Основной_20_шрифт_20_абзаца"><text:span text:style-name="T78">).</text:span></text:span></text:p>
      <text:p text:style-name="P9"><text:span text:style-name="Основной_20_шрифт_20_абзаца"><text:span text:style-name="T37">Рекламораспространителем рекламы медицинского изделия «Импульс» является </text:span></text:span><text:span text:style-name="INS"><text:span text:style-name="T37">ФГУП «ВГТРК» (ГРК «Радио России») </text:span></text:span><text:span text:style-name="INS"><text:span text:style-name="T38">(5-</text:span></text:span><text:span text:style-name="INS"><text:span text:style-name="T37">я ул. Ямского поля, д. 19-21, г. Москва, 125040, ОГРН 1027700310076, ИНН 7714072839, КПП 771401001, дата регистрации: 14.10.2002</text:span></text:span><text:span text:style-name="INS"><text:span text:style-name="T38">).</text:span></text:span></text:p>
      <text:p text:style-name="P33">На основании <text:span text:style-name="T72">пунктов 7, <text:s/></text:span><text:span text:style-name="T86">8 части 1 статья 24</text:span><text:span text:style-name="T72">, </text:span>пункта 2 части 1 статьи 33, частей 1, 2 статьи 36 Федерального закона «О рекламе» и в соответствии с пунктами 20, 21 <text:soft-page-break/>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7">РЕШИЛА:</text:p>
      <text:p text:style-name="P32"><text:span text:style-name="Основной_20_шрифт_20_абзаца"><text:span text:style-name="T35">1. Признать ненадлежащей </text:span></text:span><text:span text:style-name="Основной_20_шрифт_20_абзаца"><text:span text:style-name="T36">рекламу </text:span></text:span><text:span text:style-name="Основной_20_шрифт_20_абзаца"><text:span text:style-name="T27">медицинского изделия «Импульс», распространявшуюся в эфире радиостанции «Радио России» в июле-августе 2015 года, поскольку в ней нарушены т</text:span></text:span><text:span text:style-name="Основной_20_шрифт_20_абзаца"><text:span text:style-name="T30">ребования </text:span></text:span><text:span text:style-name="Основной_20_шрифт_20_абзаца"><text:span text:style-name="T27">пункта 7 <text:s/>части 1 статьи 24</text:span></text:span><text:span text:style-name="Основной_20_шрифт_20_абзаца"><text:span text:style-name="T30"> Федерального закона «О рекламе», а именно, приведенные в рекламе сведения <text:s/>создают впечатление ненужности обращения к врачу.</text:span></text:span></text:p>
      <text:p text:style-name="P32"><text:span text:style-name="Основной_20_шрифт_20_абзаца"><text:span text:style-name="T30">2. </text:span></text:span><text:span text:style-name="Основной_20_шрифт_20_абзаца"><text:span text:style-name="T31">Признать ненадлежащей </text:span></text:span><text:span text:style-name="Основной_20_шрифт_20_абзаца"><text:span text:style-name="T32">рекламу </text:span></text:span><text:span text:style-name="Основной_20_шрифт_20_абзаца"><text:span text:style-name="T27">медицинского изделия «Импульс», распространявшуюся в эфире радиостанции «Радио России» в июле-августе 2015 года, поскольку в ней нарушены т</text:span></text:span><text:span text:style-name="Основной_20_шрифт_20_абзаца"><text:span text:style-name="T30">ребования </text:span></text:span><text:span text:style-name="Основной_20_шрифт_20_абзаца"><text:span text:style-name="T27">пункта 8 части 1 статьи 24</text:span></text:span><text:span text:style-name="Основной_20_шрифт_20_абзаца"><text:span text:style-name="T30"> Федерального закона «О рекламе», а именно, приведенные в рекламе сведения гарантируют положительное действие прибора «Импульс», его безопасность и эффективность и отсутствие побочных действий.</text:span></text:span></text:p>
      <text:p text:style-name="P34"><text:span text:style-name="Основной_20_шрифт_20_абзаца"><text:span text:style-name="T29">3. Выдать </text:span></text:span><text:span text:style-name="Основной_20_шрифт_20_абзаца"><text:span text:style-name="T28">ООО «Торговый контакт»</text:span></text:span><text:span text:style-name="Основной_20_шрифт_20_абзаца"><text:span text:style-name="T29"> предписание о прекращении нарушения Федерального закона «О рекламе».</text:span></text:span></text:p>
      <text:p text:style-name="P34"><text:span text:style-name="Основной_20_шрифт_20_абзаца"><text:span text:style-name="T29">4. Выдать </text:span></text:span><text:span text:style-name="INS"><text:span text:style-name="T28">ФГУП «ВГТРК» (ГРК «Радио России»)</text:span></text:span><text:span text:style-name="Основной_20_шрифт_20_абзаца"><text:span text:style-name="T29"> предписание о прекращении нарушения Федерального закона «О рекламе».</text:span></text:span></text:p>
      <text:p text:style-name="P35"><text:span text:style-name="Основной_20_шрифт_20_абзаца"><text:span text:style-name="T79">5. 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6">ООО «Торговый контакт»</text:span></text:span><text:span text:style-name="Основной_20_шрифт_20_абзаца"><text:span text:style-name="T79">.</text:span></text:span></text:p>
      <text:list xml:id="list7124989606267750353" text:style-name="L4">
        <text:list-item>
          <text:list>
            <text:list-item>
              <text:list>
                <text:list-header>
                  <text:p text:style-name="P48"/>
                </text:list-header>
              </text:list>
            </text:list-item>
          </text:list>
        </text:list-item>
      </text:list>
      <text:p text:style-name="P49"><text:span text:style-name="T88">Решение изготовлено в полном объеме 11 декабря 2015 года. Решение может</text:span><text:span text:style-name="T93"> быть обжаловано в арбитражный суд в порядке, предусмотренном статьей 198 Арбитражного процессуального кодекса Российской Федерации.</text:span></text:p>
      <text:p text:style-name="P55"><text:span text:style-name="Основной_20_шрифт_20_абзаца"><text:span text:style-name="T7"/></text:span></text:p>
      <text:p text:style-name="P55"><text:span text:style-name="Основной_20_шрифт_20_абзаца"><text:span text:style-name="T7"/></text:span></text:p>
      <text:p text:style-name="P55"><text:span text:style-name="T101">ПРЕДПИСАНИЕ</text:span></text:p>
      <text:p text:style-name="P54">о прекращении нарушения </text:p>
      <text:p text:style-name="P54">законодательства Российской Федерации о рекламе</text:p>
      <text:p text:style-name="P61"><text:span text:style-name="Основной_20_шрифт_20_абзаца"><text:span text:style-name="T82">по делу № </text:span></text:span><text:span text:style-name="Основной_20_шрифт_20_абзаца"><text:span text:style-name="T83">3-24-48/00-08-15</text:span></text:span></text:p>
      <text:p text:style-name="P66">02 декабря 2015 г. <text:s/><text:tab/> <text:s/>г. Москва</text:p>
      <text:p text:style-name="P50">Комиссия ФАС России по рассмотрению дел по признакам нарушения законодательства о рекламе в составе:</text:p>
      <text:p text:style-name="P65"><text:span text:style-name="T5">&lt;...&gt;</text:span><text:span text:style-name="T100">,</text:span></text:p>
      <text:p text:style-name="P67"/>
      <text:p text:style-name="P58"><text:span text:style-name="Основной_20_шрифт_20_абзаца"><text:span text:style-name="T41">на основании своего решения от 02</text:span></text:span><text:span text:style-name="Основной_20_шрифт_20_абзаца"><text:span text:style-name="T56"> декабря </text:span></text:span><text:span text:style-name="Основной_20_шрифт_20_абзаца"><text:span text:style-name="T41">2015 г. по делу </text:span></text:span><text:span text:style-name="Основной_20_шрифт_20_абзаца"><text:span text:style-name="T83">№ 3-24-48/00‑08‑15</text:span></text:span><text:span text:style-name="Основной_20_шрифт_20_абзаца"><text:span text:style-name="T41"> о признании распространявшейся </text:span></text:span><text:span text:style-name="Основной_20_шрифт_20_абзаца"><text:span text:style-name="T68">в эфире радиостанции «Радио России» в июле-августе 2015 года</text:span></text:span><text:span text:style-name="Основной_20_шрифт_20_абзаца"><text:span text:style-name="T66"> </text:span></text:span><text:span text:style-name="Основной_20_шрифт_20_абзаца"><text:span text:style-name="T68">рекламы медицинского изделия «Импульс»</text:span></text:span><text:span text:style-name="Основной_20_шрифт_20_абзаца"><text:span text:style-name="T66"> </text:span></text:span><text:span text:style-name="Основной_20_шрифт_20_абзаца"><text:span text:style-name="T57">нарушающей </text:span></text:span><text:span text:style-name="Основной_20_шрифт_20_абзаца"><text:span text:style-name="T71">пункты 7, 8 статьи 24</text:span></text:span><text:span text:style-name="Основной_20_шрифт_20_абзаца"><text:span text:style-name="T84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62"> пунктами 44, 45 Правил рассмотрения антимонопольным органо</text:span></text:span><text:span text:style-name="Основной_20_шрифт_20_абзаца"><text:span text:style-name="T41">м дел, возбужденных по признакам нарушения законодательства Российской Федерации о рекламе,</text:span></text:span></text:p>
      <text:p text:style-name="P56"><text:span text:style-name="T101">ПРЕДПИСЫВАЕТ</text:span>:</text:p>
      <text:p text:style-name="P57"><text:soft-page-break/><text:span text:style-name="T73">1. </text:span><text:span text:style-name="Основной_20_шрифт_20_абзаца"><text:span text:style-name="T22">ФГУП «ВГТРК» </text:span></text:span><text:span text:style-name="INS"><text:span text:style-name="T24">(ГРК «Радио России») </text:span></text:span><text:span text:style-name="INS"><text:span text:style-name="T23">(5-</text:span></text:span><text:span text:style-name="INS"><text:span text:style-name="T24">я ул. Ямского поля, д. 19-21, г. Москва, 125040, ОГРН </text:span></text:span><text:span text:style-name="INS"><text:span text:style-name="T25">1027700310076, ИНН </text:span></text:span><text:span text:style-name="INS"><text:span text:style-name="T24">7714072839, КПП 771401001, дата регистрации: 14.10.2002</text:span></text:span><text:span text:style-name="INS"><text:span text:style-name="T23">)</text:span></text:span><text:span text:style-name="T73"> прекратить нарушение требований </text:span><text:span text:style-name="Основной_20_шрифт_20_абзаца"><text:span text:style-name="T73">пункта 7 статьи 24</text:span></text:span><text:span text:style-name="Основной_20_шрифт_20_абзаца"><text:span text:style-name="T74"> Федерального закона «О рекламе»</text:span></text:span><text:span text:style-name="Основной_20_шрифт_20_абзаца"><text:span text:style-name="T26">, </text:span></text:span><text:span text:style-name="Основной_20_шрифт_20_абзаца"><text:span text:style-name="T16">выразившееся в распространении </text:span></text:span><text:span text:style-name="Основной_20_шрифт_20_абзаца"><text:span text:style-name="T13">рекламы медицинского изделия «Импульс»</text:span></text:span><text:span text:style-name="Основной_20_шрифт_20_абзаца"><text:span text:style-name="T15">, которая создает впечатление ненужности обращения к врачу.</text:span></text:span></text:p>
      <text:p text:style-name="P57"><text:span text:style-name="Основной_20_шрифт_20_абзаца"><text:span text:style-name="T15">2.  </text:span></text:span><text:span text:style-name="Основной_20_шрифт_20_абзаца"><text:span text:style-name="T16">ФГУП «ВГТРК» </text:span></text:span><text:span text:style-name="INS"><text:span text:style-name="T14">(ГРК «Радио России») </text:span></text:span><text:span text:style-name="INS"><text:span text:style-name="T17">(5-</text:span></text:span><text:span text:style-name="INS"><text:span text:style-name="T14">я ул. Ямского поля, д. 19-21, г. Москва, 125040, ОГРН 1027700310076, ИНН 7714072839, КПП 771401001, дата регистрации: 14.10.2002</text:span></text:span><text:span text:style-name="INS"><text:span text:style-name="T17">)</text:span></text:span><text:span text:style-name="Основной_20_шрифт_20_абзаца"><text:span text:style-name="T15"> прекратить нарушение требований пункта 8 статьи 24 Федерального закона «О рекламе», </text:span></text:span><text:span text:style-name="Основной_20_шрифт_20_абзаца"><text:span text:style-name="T16">выразившееся в распространении </text:span></text:span><text:span text:style-name="Основной_20_шрифт_20_абзаца"><text:span text:style-name="T13">рекламы медицинского изделия «Импульс»</text:span></text:span><text:span text:style-name="Основной_20_шрифт_20_абзаца"><text:span text:style-name="T15">, которая</text:span></text:span><text:span text:style-name="Основной_20_шрифт_20_абзаца"><text:span text:style-name="T13"> гарантирует положительное действие прибора, его безопасность, эффективность <text:s/></text:span></text:span><text:span text:style-name="INS"><text:span text:style-name="T18">и отсутствие побочных действий.</text:span></text:span></text:p>
      <text:p text:style-name="P57"><text:span text:style-name="Основной_20_шрифт_20_абзаца"><text:span text:style-name="T11"/></text:span></text:p>
      <text:p text:style-name="P53">Срок исполнения предписания 15 дней со дня получения настоящего предписания.</text:p>
      <text:p text:style-name="P51">3. <text:span text:style-name="Основной_20_шрифт_20_абзаца"><text:span text:style-name="T19">ФГУП «ВГТРК» </text:span></text:span><text:span text:style-name="INS"><text:span text:style-name="T20">(ГРК «Радио России»)</text:span></text:span> представить в ФАС России письменные доказательства исполнения пункт<text:span text:style-name="T102">ов</text:span> 1,2 <text:s/>настоящего предписания до 25 января 2016 года.</text:p>
      <text:p text:style-name="P52"/>
      <text:p text:style-name="P50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50"><text:span text:style-name="Основной_20_шрифт_20_абзаца"><text:span text:style-name="T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span></text:p>
      <text:p text:style-name="P55"><text:span text:style-name="Основной_20_шрифт_20_абзаца"><text:span text:style-name="T12"/></text:span></text:p>
      <text:p text:style-name="P55"><text:span text:style-name="Основной_20_шрифт_20_абзаца"><text:span text:style-name="T12"/></text:span></text:p>
      <text:p text:style-name="P55"><text:span text:style-name="T101">ПРЕДПИСАНИЕ</text:span></text:p>
      <text:p text:style-name="P54">о прекращении нарушения </text:p>
      <text:p text:style-name="P54">законодательства Российской Федерации о рекламе</text:p>
      <text:p text:style-name="P61"><text:span text:style-name="Основной_20_шрифт_20_абзаца"><text:span text:style-name="T82">по делу № </text:span></text:span><text:span text:style-name="Основной_20_шрифт_20_абзаца"><text:span text:style-name="T83">3-24-48/00-08-15</text:span></text:span></text:p>
      <text:p text:style-name="P66">02 декабря 2015 г. <text:s/><text:tab/> <text:s/>г. Москва</text:p>
      <text:p text:style-name="P50">Комиссия ФАС России по рассмотрению дел по признакам нарушения законодательства о рекламе в составе:</text:p>
      <text:p text:style-name="P65"><text:span text:style-name="T5">&lt;...&gt;</text:span><text:span text:style-name="T100">,</text:span></text:p>
      <text:p text:style-name="P67"/>
      <text:p text:style-name="P58"><text:span text:style-name="Основной_20_шрифт_20_абзаца"><text:span text:style-name="T41">на основании своего решения от 02</text:span></text:span><text:span text:style-name="Основной_20_шрифт_20_абзаца"><text:span text:style-name="T56"> декабря </text:span></text:span><text:span text:style-name="Основной_20_шрифт_20_абзаца"><text:span text:style-name="T41">2015 г. по делу </text:span></text:span><text:span text:style-name="Основной_20_шрифт_20_абзаца"><text:span text:style-name="T83">№ 3-24-48/00‑08‑15</text:span></text:span><text:span text:style-name="Основной_20_шрифт_20_абзаца"><text:span text:style-name="T41"> о признании распространявшейся </text:span></text:span><text:span text:style-name="Основной_20_шрифт_20_абзаца"><text:span text:style-name="T68">в эфире радиостанции «Радио России» в июле-августе 2015 года</text:span></text:span><text:span text:style-name="Основной_20_шрифт_20_абзаца"><text:span text:style-name="T66"> </text:span></text:span><text:span text:style-name="Основной_20_шрифт_20_абзаца"><text:span text:style-name="T68">рекламы медицинского изделия «Импульс»</text:span></text:span><text:span text:style-name="Основной_20_шрифт_20_абзаца"><text:span text:style-name="T66"> </text:span></text:span><text:span text:style-name="Основной_20_шрифт_20_абзаца"><text:span text:style-name="T57">нарушающей </text:span></text:span><text:span text:style-name="Основной_20_шрифт_20_абзаца"><text:span text:style-name="T71">пункты 7, 8 статьи 24</text:span></text:span><text:span text:style-name="Основной_20_шрифт_20_абзаца"><text:span text:style-name="T84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62"> пунктами 44, 45 Правил рассмотрения антимонопольным органо</text:span></text:span><text:span text:style-name="Основной_20_шрифт_20_абзаца"><text:span text:style-name="T41">м дел, возбужденных по признакам нарушения законодательства Российской Федерации о рекламе,</text:span></text:span></text:p>
      <text:p text:style-name="P56"><text:span text:style-name="T101">ПРЕДПИСЫВАЕТ</text:span>:</text:p>
      <text:p text:style-name="P57"><text:soft-page-break/><text:span text:style-name="T73">1. </text:span><text:span text:style-name="Основной_20_шрифт_20_абзаца"><text:span text:style-name="T24">ООО «Торговый контракт» (юридический адрес: ул. Молодогвардейская, д. 46, к.3, г. Москва, 121351, ОГРН 1097746638373, ИНН 7731636034, КПП 773101001, дата регистрации: 20.10.2009)</text:span></text:span><text:span text:style-name="T73"> прекратить нарушение требований </text:span><text:span text:style-name="Основной_20_шрифт_20_абзаца"><text:span text:style-name="T73">пункта 7 статьи 24</text:span></text:span><text:span text:style-name="Основной_20_шрифт_20_абзаца"><text:span text:style-name="T74"> Федерального закона «О рекламе»</text:span></text:span><text:span text:style-name="Основной_20_шрифт_20_абзаца"><text:span text:style-name="T26">, </text:span></text:span><text:span text:style-name="Основной_20_шрифт_20_абзаца"><text:span text:style-name="T16">выразившееся в распространении </text:span></text:span><text:span text:style-name="Основной_20_шрифт_20_абзаца"><text:span text:style-name="T13">рекламы медицинского изделия «Импульс»</text:span></text:span><text:span text:style-name="Основной_20_шрифт_20_абзаца"><text:span text:style-name="T15">, которая создает впечатление ненужности обращения к врачу.</text:span></text:span></text:p>
      <text:p text:style-name="P57"><text:span text:style-name="Основной_20_шрифт_20_абзаца"><text:span text:style-name="T15">2.  </text:span></text:span><text:span text:style-name="Основной_20_шрифт_20_абзаца"><text:span text:style-name="T14">ООО «Торговый контракт» (юридический адрес: ул. Молодогвардейская, д. 46, к.3, г. Москва, 121351, ОГРН 1097746638373, ИНН 7731636034, КПП 773101001, дата регистрации: 20.10.2009)</text:span></text:span><text:span text:style-name="Основной_20_шрифт_20_абзаца"><text:span text:style-name="T15"> прекратить нарушение требований пункта 8 статьи 24 Федерального закона «О рекламе», </text:span></text:span><text:span text:style-name="Основной_20_шрифт_20_абзаца"><text:span text:style-name="T16">выразившееся в распространении </text:span></text:span><text:span text:style-name="Основной_20_шрифт_20_абзаца"><text:span text:style-name="T13">рекламы медицинского изделия «Импульс»</text:span></text:span><text:span text:style-name="Основной_20_шрифт_20_абзаца"><text:span text:style-name="T15">, которая</text:span></text:span><text:span text:style-name="Основной_20_шрифт_20_абзаца"><text:span text:style-name="T13"> гарантирует положительное действие прибора, его безопасность, эффективность <text:s/></text:span></text:span><text:span text:style-name="INS"><text:span text:style-name="T18">и отсутствие побочных действий.</text:span></text:span></text:p>
      <text:p text:style-name="P57"><text:span text:style-name="Основной_20_шрифт_20_абзаца"><text:span text:style-name="T11"/></text:span></text:p>
      <text:p text:style-name="P53">Срок исполнения предписания 15 дней со дня получения настоящего предписания.</text:p>
      <text:p text:style-name="P51">3. <text:span text:style-name="Основной_20_шрифт_20_абзаца"><text:span text:style-name="T20">ООО «Торговый контракт»</text:span></text:span> представить в ФАС России письменные доказательства исполнения пункт<text:span text:style-name="T102">ов</text:span> 1,2 <text:s/>настоящего предписания до 25 января 2016 года.</text:p>
      <text:p text:style-name="P52"/>
      <text:p text:style-name="P50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50"><text:span text:style-name="Основной_20_шрифт_20_абзаца"><text:span text:style-name="T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A108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280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2801(3) </text:p></draw:text-box></draw:frame><draw:frame draw:style-name="Mfr2" draw:name="SpdBarcode" text:anchor-type="paragraph" svg:x="0cm" svg:width="3.6cm" svg:height="0.78cm" draw:z-index="6"><draw:image xlink:href="Pictures/10000201000000780000001AFA1083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14:00.13</meta:creation-date>
    <meta:generator>OpenOffice.org/3.4.1$Win32 OpenOffice.org_project/341m1$Build-9593</meta:generator>
    <dc:date>2015-12-14T15:54:13.17</dc:date>
    <meta:editing-duration>PT15S</meta:editing-duration>
    <meta:editing-cycles>1</meta:editing-cycles>
    <meta:print-date>2015-12-07T10:54:52.22</meta:print-date>
    <meta:document-statistic meta:table-count="0" meta:image-count="1" meta:object-count="0" meta:page-count="6" meta:paragraph-count="88" meta:word-count="1861" meta:character-count="14403"/>
    <meta:user-defined meta:name="Поле 1"/>
    <meta:user-defined meta:name="Поле 2"/>
    <meta:user-defined meta:name="Поле 3"/>
    <meta:user-defined meta:name="Поле 4"/>
  </office:meta>
</office:document-meta>
</file>