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931A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51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1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199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199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199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style:line-height-at-least="0.651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51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19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style:line-height-at-least="0.651cm" fo:text-align="justify" style:justify-single-word="false" fo:text-indent="1.199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fo:background-color="transparent"/>
    </style:style>
    <style:style style:name="T5" style:family="text">
      <style:text-properties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TimesNewRomanPSMT" style:font-size-asian="14pt" style:font-name-complex="TimesNewRomanPSMT" style:font-size-complex="14pt"/>
    </style:style>
    <style:style style:name="T8" style:family="text">
      <style:text-properties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background-color="transparent" style:font-name-asian="TimesNewRomanPSMT" style:font-size-asian="14pt" style:font-name-complex="TimesNewRomanPSM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6aed5d-a5d2-4a47-8c16-b284b0c149f7" text:name="BossProviderVariable"/>
      </text:user-field-decls>
      <text:p text:style-name="P24"><text:span text:style-name="T11">ОПРЕДЕЛЕНИЕ</text:span></text:p>
      <text:p text:style-name="P6">О НАЗНАЧЕНИИ ДЕЛА № 1-11-217/00-25-15</text:p>
      <text:p text:style-name="P6">О НАРУШЕНИИ АНТИМОНОПОЛЬНОГО ЗАКОНОДАТЕЛЬСТВА</text:p>
      <text:p text:style-name="P6">К РАССМОТРЕНИЮ</text:p>
      <text:p text:style-name="P5"/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>«</text:span></text:span><text:span text:style-name="Основной_20_шрифт_20_абзаца"><text:span text:style-name="T3">14</text:span></text:span><text:span text:style-name="Основной_20_шрифт_20_абзаца"><text:span text:style-name="T2">» декабря 2015 г. <text:s text:c="86"/>г. Москва</text:span></text:span></text:p>
      <text:p text:style-name="P5"/>
      <text:p text:style-name="P5"/>
      <text:p text:style-name="P22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11.12.2015 <text:s text:c="17"/>№ 1237/15 о возбуждении дела и создании Комиссии по рассмотрению дела о нарушении антимонопольного законодательства по признакам нарушения <text:s text:c="15"/>ЗАО «ТК 122 ЭМЗ» (адрес места нахождения: 198216, г. Санкт-Петербург, <text:s text:c="31"/>пр-кт Ленинский, д. 131, ЛИТ. А, 6-Н, ИНН 7805204056) и ООО «ВЕКТОР» (адрес места нахождения: 109316, г. Москва, Волгоградский пр-кт, д. 45, стр. 1, <text:s text:c="15"/>ИНН 7729443282) пункта 2 части 1 статьи 11 Федерального закона от 26.07.2006 № 135-ФЗ «О защите конкуренции» (далее — Закон о защите конкуренции), выразившегося в заключении антиконкурентного соглашения на торгах,</text:p>
      <text:p text:style-name="P23">руководствуясь частью 13 статьи 44 Закона о защите конкуренции,</text:p>
      <text:p text:style-name="P21"/>
      <text:p text:style-name="P10">ОПРЕДЕЛИЛ:</text:p>
      <text:p text:style-name="P19"/>
      <text:p text:style-name="P20">1. <text:s text:c="2"/>Назначить дело № 1-11-217/00-25-15 к рассмотрению на «25» декабря 2015 года <text:s/>в 11 часов 00 минут по адресу: г. Москва, Уланский пер, д. 16, <text:s text:c="7"/>стр. 1, Зал Коллегии.</text:p>
      <text:list xml:id="list9003269415336948186" text:style-name="L1">
        <text:list-item>
          <text:list>
            <text:list-item>
              <text:list>
                <text:list-item>
                  <text:p text:style-name="P25">Привлечь к участию в рассмотрении дела № 1-11-217/00-25-15 в качестве ответчиков:</text:p>
                  <text:p text:style-name="P27">- ЗАО «ТК 122 ЭМЗ» (адрес места нахождения: 198216, г. Санкт-Петербург, <text:s text:c="31"/>пр-кт Ленинский, д. 131, ЛИТ.А, 6-Н, ИНН 7805204056);</text:p>
                  <text:p text:style-name="P28">- ООО «ВЕКТОР» (адрес места нахождения: 109316, г. Москва, Волгоградский пр-кт, д. 45, стр. 1). </text:p>
                </text:list-item>
              </text:list>
            </text:list-item>
          </text:list>
        </text:list-item>
      </text:list>
      <text:list xml:id="list4273975297523864782" text:style-name="L2">
        <text:list-header>
          <text:p text:style-name="P26"><text:span text:style-name="T2"><text:s text:c="5"/>3. ЗАО «ТК 122 ЭМЗ» </text:span><text:span text:style-name="T1">в течение 3 рабочих дней с момента получения настоящего определения на основании статьи 25 Закона о защите конкуренции представить в ФАС России письменную позицию по существу дела <text:s text:c="27"/></text:span><text:soft-page-break/><text:span text:style-name="T1">№ 1-11-217/00-25-15, а именно:</text:span></text:p>
        </text:list-header>
      </text:list>
      <text:p text:style-name="P18"><text:span text:style-name="T1">3.1. Письменные пояснения </text:span><text:span text:style-name="T2">ЗАО «ТК 122 ЭМЗ» </text:span><text:span text:style-name="T1">относительно участия и временной подачи ценовых предложений в ходе проведения аукционов в электронной форме: </text:span><text:span text:style-name="T4">№ 0373100064611000950; № 0373100064611001471; <text:s text:c="43"/>№ 0373100064613000182; № 0373100064613000018; № 037310006461300017;</text:span></text:p>
      <text:p text:style-name="P17">3.2. Переписку <text:span text:style-name="T5">ЗАО «ТК 122 ЭМЗ»</text:span>, включая электронную, с <text:s text:c="24"/>ООО «ВЕКТОР», касаемо участия в вышеперечисленных аукционах в электронной форме;</text:p>
      <text:p text:style-name="P17">3.3. Письменные пояснения относительно снижения начальной (максимальной) цены по государственным <text:s/>контрактам в вышеперечисленных аукционах в электронной форме на 0,5%;</text:p>
      <text:list xml:id="list7789618571162972337" text:style-name="L3">
        <text:list-item>
          <text:list>
            <text:list-item>
              <text:p text:style-name="P29">Реестр контрактов заключенных <text:span text:style-name="T5">ЗАО «ТК 122 ЭМЗ» с государственными заказчиками в период с 01.01.2013 по настоящее время</text:span>;</text:p>
            </text:list-item>
            <text:list-item>
              <text:p text:style-name="P29">Реестр договоров (контрактов) заключенных <text:span text:style-name="T5">ЗАО «ТК 122 ЭМЗ» с субподрядными организациями в рамках выполнения государственных контрактов в период с 01.01.2013 по настоящее время</text:span>;</text:p>
            </text:list-item>
            <text:list-item>
              <text:p text:style-name="P29">Письменные пояснения <text:span text:style-name="T5">ЗАО «ТК 122 ЭМЗ» </text:span>по следующим вопросам: с кем, когда велись переговоры (переписка) при принятии решения на участие в вышеперечисленных аукционах в электронной форме;</text:p>
            </text:list-item>
            <text:list-item>
              <text:p text:style-name="P29"><text:span text:style-name="T9">Сведения о совокупной сумме выручки </text:span><text:span text:style-name="T8">ЗАО «ТК 122 ЭМЗ»</text:span><text:span text:style-name="T9"> от </text:span><text:span text:style-name="T9">реализации всех видов товаров (работ, услуг) за </text:span><text:span text:style-name="T10">2014-2015 гг.</text:span><text:span text:style-name="T9">, определяемой в соответствии со статьями 248 и 249 Налогового кодекса Российской Федерации (без учета НДС);</text:span></text:p>
            </text:list-item>
            <text:list-item>
              <text:p text:style-name="P29"><text:span text:style-name="T9">Сведения о сумме выручки </text:span><text:span text:style-name="T8">ЗАО «ТК 122 ЭМЗ»</text:span><text:span text:style-name="T9">, определяемой в соответствии со статьями 248 и 249 Налогового кодекса Российской Федерации, полученной от исполнения государственных контрактов, заключенных по результатам участия в </text:span><text:span text:style-name="T8">аукционах в электронной форме</text:span><text:span text:style-name="T9"> <text:s text:c="49"/></text:span><text:span text:style-name="T7">№ 0373100064611001471; № 0373100064613000182 </text:span><text:span text:style-name="T9">(без учета НДС).</text:span></text:p>
            </text:list-item>
          </text:list>
        </text:list-item>
      </text:list>
      <text:p text:style-name="P17">Информацию (документы) необходимо представить в копиях, заверенных надлежащим образом, со ссылкой на пункты настоящего определения.</text:p>
      <text:p text:style-name="P17">Явка лиц, участвующих в деле № 1-11-217/00-25-15 или их представителей (с доверенностью на участие в рассмотрении дела) обязательна.</text:p>
      <text:p text:style-name="P16"/>
      <text:p text:style-name="P15">Примечание: </text:p>
      <text:p text:style-name="P15"/>
      <text:p text:style-name="P15">1. С материалами дела можно ознакомиться в ФАС России, контактный телефон <text:s text:c="23"/>8 <text:span text:style-name="T6">(499) 755-23-23 доб. 088-655.</text:span></text:p>
      <text:p text:style-name="P15">2. Для обеспечения пропусков в здание ФАС России, информацию о представителях <text:soft-page-break/>необходимо сообщить за 1 день до рассмотрения дела, контактный телефон 8 <text:span text:style-name="T6">(499) 755-23-23 <text:s text:c="20"/>доб. 088-655.</text:span></text:p>
      <text:p text:style-name="P15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15">3. При отсутствии каких-либо сведений, необходимо обосновать причину их отсутствия, с указанием места их возможного получения. Все документы, представленные в копиях, должны быть прошиты, пронумерованы и надлежащим образом заверены.</text:p>
      <text:p text:style-name="P30"><text:span text:style-name="T12">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для отказа в их предоставлении антимонопольному орган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931A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2452(1) </text:p></draw:text-box></draw:frame><draw:frame draw:style-name="Mfr2" draw:name="SpdBarcode" text:anchor-type="paragraph" svg:x="0cm" svg:width="3.6cm" svg:height="0.78cm" draw:z-index="3"><draw:image xlink:href="Pictures/10000201000000780000001A8C931A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4:05:48.18</meta:creation-date>
    <meta:generator>OpenOffice.org/3.4.1$Win32 OpenOffice.org_project/341m1$Build-9593</meta:generator>
    <dc:date>2015-12-14T16:00:24.19</dc:date>
    <meta:print-date>2015-12-09T09:25:20.97</meta:print-date>
    <meta:document-statistic meta:table-count="0" meta:image-count="1" meta:object-count="0" meta:page-count="3" meta:paragraph-count="32" meta:word-count="617" meta:character-count="4908"/>
    <meta:user-defined meta:name="Поле 1"/>
    <meta:user-defined meta:name="Поле 2"/>
    <meta:user-defined meta:name="Поле 3"/>
    <meta:user-defined meta:name="Поле 4"/>
  </office:meta>
</office:document-meta>
</file>