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60AD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01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10.901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22" style:family="paragraph" style:parent-style-name="Text_20_body">
      <style:paragraph-properties fo:margin-left="10.954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style:font-size-asian="14pt" style:font-name-complex="Times New Roman" style:font-size-complex="14pt"/>
    </style:style>
    <style:style style:name="T26" style:family="text">
      <style:text-properties fo:color="#000000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fo:language="ru" fo:country="RU" style:font-name-complex="Times New Roman"/>
    </style:style>
    <style:style style:name="T28" style:family="text">
      <style:text-properties fo:color="#000000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background-color="transparent"/>
    </style:style>
    <style:style style:name="T31" style:family="text">
      <style:text-properties style:font-name="Times New Roman" fo:font-size="14pt" fo:language="en" fo:country="US" fo:background-color="transparent"/>
    </style:style>
    <style:style style:name="T32" style:family="text">
      <style:text-properties fo:font-size="14pt"/>
    </style:style>
    <style:style style:name="T33" style:family="text">
      <style:text-properties fo:font-size="14pt" fo:language="de" fo:country="DE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background-color="transparen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complex="Times New Roman"/>
    </style:style>
    <style:style style:name="T38" style:family="text">
      <style:text-properties style:font-name="Times New Roman1" fo:font-size="14pt"/>
    </style:style>
    <style:style style:name="T39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e4fb07-70b8-4fb5-b57f-e30a79b741de" text:name="BossProviderVariable"/>
      </text:user-field-decls>
      <text:p text:style-name="P31">ПОСТАНОВЛЕНИЕ</text:p>
      <text:p text:style-name="P9">о назначении административного наказания</text:p>
      <text:p text:style-name="P9">по делу об административном правонарушении № АГОЗ-218/15</text:p>
      <text:p text:style-name="P9"/>
      <text:p text:style-name="P8">«09» декабря 2015 года <text:s text:c="80"/>г. Москва</text:p>
      <text:p text:style-name="P8">16-00</text:p>
      <text:p text:style-name="P7"><text:s/></text:p>
      <text:p text:style-name="P26"><text:span text:style-name="T32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218/15, в отношении должностного лица – </text:span><text:span text:style-name="Основной_20_шрифт_20_абзаца"><text:span text:style-name="T3">Шестого объединенного отряда Федеральной службы безопасност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(</text:span></text:span><text:span text:style-name="Основной_20_шрифт_20_абзаца"><text:span text:style-name="T4">далее — 6 ОАО ФСБ России) </text:span></text:span><text:span text:style-name="Основной_20_шрифт_20_абзаца"><text:span text:style-name="T14">&lt;...&gt;</text:span></text:span><text:span text:style-name="Основной_20_шрифт_20_абзаца"><text:span text:style-name="T5">,</text:span></text:span><text:span text:style-name="T32"> возбужденного по части </text:span><text:span text:style-name="T33">4.2</text:span> <text:span text:style-name="T33">статьи 7.30 Кодекса Российской Федерации об административн</text:span><text:span text:style-name="T32">ых </text:span><text:span text:style-name="T33">правонарушениях (далее — КоАП РФ)</text:span><text:span text:style-name="Основной_20_шрифт_20_абзаца"><text:span text:style-name="T34">, с учетом отсутствия от участника дела отводов,</text:span></text:span></text:p>
      <text:p text:style-name="P9"/>
      <text:p text:style-name="P9">УСТАНОВИЛ:</text:p>
      <text:p text:style-name="P9"/>
      <text:p text:style-name="P27">Протокол по делу об административном правонарушении от 02.12.2015<text:line-break/>№ АГОЗ-218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<text:span text:style-name="Основной_20_шрифт_20_абзаца"><text:span text:style-name="T15">6 ОАО ФСБ России </text:span></text:span><text:span text:style-name="Основной_20_шрифт_20_абзаца"><text:span text:style-name="T22">&lt;...&gt;</text:span></text:span> административного правонарушения, ответственность за совершение которого предусмотрена частью 4.2 статьи 7.30 КоАП РФ - <text:span text:style-name="T1">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0"><text:span text:style-name="T32"><text:tab/>О времени и месте <text:s/>рассмотрения дела об административном правонарушении № АГОЗ-218/15 </text:span><text:span text:style-name="Основной_20_шрифт_20_абзаца"><text:span text:style-name="T12">&lt;...&gt;</text:span></text:span><text:span text:style-name="T32"> извещен, с учетом поданного ходатайства дело рассмотрено без его участия</text:span><text:span text:style-name="Основной_20_шрифт_20_абзаца"><text:span text:style-name="T25">.</text:span></text:span></text:p>
      <text:p text:style-name="P6"><text:span text:style-name="T24"><text:tab/></text:span><text:span text:style-name="T3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span>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0"><text:tab/> <text:span text:style-name="T32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12"><text:span text:style-name="Основной_20_шрифт_20_абзаца"><text:span text:style-name="T8">6 ОАО ФСБ России (далее - Заказчик) проведена закупка</text:span></text:span><text:span text:style-name="Основной_20_шрифт_20_абзаца"><text:span text:style-name="T10"> на право заключения контракта </text:span></text:span><text:span text:style-name="Основной_20_шрифт_20_абзаца"><text:span text:style-name="T4">на в</text:span></text:span><text:span text:style-name="Основной_20_шрифт_20_абзаца"><text:span text:style-name="T7">ыполнение работ по капитальному ремонту асфальтового покрытия рулёжной дорожки на территории аэродрома Хомутово Шестого объединённого авиационного отряда Федеральной службы </text:span></text:span><text:span text:style-name="Основной_20_шрифт_20_абзаца"><text:span text:style-name="T7">безопасности Российской Федерации в 2015 году (в рамках Государственного оборонного заказа)</text:span></text:span><text:span text:style-name="Основной_20_шрифт_20_абзаца"><text:span text:style-name="T10"> путем проведения запроса предложений (номер извещения </text:span></text:span><text:span text:style-name="Основной_20_шрифт_20_абзаца"><text:span text:style-name="T4">0161100009315000109</text:span></text:span><text:span text:style-name="Основной_20_шрифт_20_абзаца"><text:span text:style-name="T3">).</text:span></text:span></text:p>
      <text:p text:style-name="P13"><text:span text:style-name="T36">В соответствии с частью 1 статьи 34 </text:span><text:span text:style-name="T27">Федерального закона от 05.04.2013 № 44-ФЗ «О контрактной системе в сфере закупок товаров, работ, услуг для </text:span><text:span text:style-name="T27">государственных и муниципальных нужд»</text:span><text:span text:style-name="T37"> <text:s/></text:span><text:span text:style-name="T27">(далее - Закон о контрактной системе)</text:span><text:span text:style-name="T36">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span></text:p>
      <text:p text:style-name="P29"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29">При этом частями 5, 7, 8 статьи 34 Закона о контрактной системе <text:soft-page-break/>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29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- Правила).</text:p>
      <text:p text:style-name="P29"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- к извещению о проведении запроса котировок.</text:p>
      <text:p text:style-name="P29">Пунктом 5 Правил установлено, что за ненадлежащее исполнение заказчиком обязательств по контракту, за исключением просрочки исполнения обязательств, размер штрафа устанавливается в виде фиксированной суммы, а именно 2,5 процента цены контракта в случае, если цена контракта не превышает 3 млн. рублей.</text:p>
      <text:p text:style-name="P29">Вместе с тем, согласно пункту 5.2 проекта государственного контракта документации о проведении запроса предложений «Штрафы начисляются за ненадлежащее исполнение Заказчиком обязательств, предусмотренных Контрактом, за исключением просрочки исполнения обязательств, предусмотренных Контрактом. Указанный штраф устанавливается в размере ХХХХХХ рублей, XXX копеек, что составляет 10 процентов цены настоящего контракта», что не соответствует требованиям Правил.</text:p>
      <text:p text:style-name="P30"><text:span text:style-name="Основной_20_шрифт_20_абзаца"><text:span text:style-name="T15">Таким образом, действия должностного лица </text:span></text:span><text:span text:style-name="Основной_20_шрифт_20_абзаца"><text:span text:style-name="T17">6 ОАО ФСБ России </text:span></text:span><text:span text:style-name="Основной_20_шрифт_20_абзаца"><text:span text:style-name="T23">&lt;...&gt;</text:span></text:span><text:span text:style-name="Основной_20_шрифт_20_абзаца"><text:span text:style-name="T17">, разработавшего и составившего документацию об Аукционе,</text:span></text:span><text:span text:style-name="Основной_20_шрифт_20_абзаца"><text:span text:style-name="T15"> нарушают часть 5 статьи 34 Закона о контрактной системе и содержат состав административного правонарушения, предусмотренного частью 4.2 статьи 7.30 КоАП РФ.</text:span></text:span></text:p>
      <text:p text:style-name="P15"><text:span text:style-name="T29">Местом совершения административного правонарушения является место нахождения </text:span><text:span text:style-name="Основной_20_шрифт_20_абзаца"><text:span text:style-name="T18">6 ОАО ФСБ России</text:span></text:span><text:span text:style-name="Основной_20_шрифт_20_абзаца"><text:span text:style-name="T19"> -</text:span></text:span><text:span text:style-name="Основной_20_шрифт_20_абзаца"><text:span text:style-name="T20"> <text:s/>г. Южно-Сахалинск, ул. Пограничная, д. 43.</text:span></text:span></text:p>
      <text:p text:style-name="P14"><text:span text:style-name="Основной_20_шрифт_20_абзаца"><text:span text:style-name="T28">Временем совершения административного правонарушения является дата <text:s/></text:span></text:span><text:soft-page-break/><text:span text:style-name="Основной_20_шрифт_20_абзаца"><text:span text:style-name="T26">утверждения документации</text:span></text:span><text:span text:style-name="Основной_20_шрифт_20_абзаца"><text:span text:style-name="T28"> <text:s/>- 27.03.2015.</text:span></text:span></text:p>
      <text:p text:style-name="P1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<text:tab/>Срок давности привлечения лица к административной ответственности в порядке статьи 4.5 КоАП РФ не истек. </text:p>
      <text:p text:style-name="P17"><text:tab/>Обстоятельств, смягчающих, а также отягчающих административную ответственность, предусмотренных статьей 4.2 КоАП РФ, не установлено.</text:p>
      <text:p text:style-name="P28">Признаков малозначительности совершенного административного правонарушения не имеется.</text:p>
      <text:p text:style-name="P17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8"/>
      <text:p text:style-name="P18">ПОСТАНОВИЛ:</text:p>
      <text:p text:style-name="P18"/>
      <text:p text:style-name="P20"><text:span text:style-name="T38"><text:tab/>Признать должностное лицо </text:span><text:span text:style-name="Основной_20_шрифт_20_абзаца"><text:span text:style-name="T5">6 ОАО ФСБ России </text:span></text:span><text:span text:style-name="Основной_20_шрифт_20_абзаца"><text:span text:style-name="T12">&lt;...&gt;</text:span></text:span><text:span text:style-name="T38">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3 000 (трех тысяч) рублей.</text:span></text:p>
      <text:p text:style-name="P1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1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tab/>Сумму административного штрафа в размере 3 000 (трех тысяч) рублей перечислить по указанным реквизитам: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7">ОКТМО 45380000</text:p>
      <text:p text:style-name="P17">Банк получателя: 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Назначение платежа: оплата штрафа по делу № АГОЗ-218<text:span text:style-name="T35">/15</text:span></text:p>
      <text:p text:style-name="P21"><text:span text:style-name="T38">Id начисления: </text:span><text:span text:style-name="T39">0100000000006307063766643</text:span></text:p>
      <text:p text:style-name="P1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60AD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E60AD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45:47.71</meta:creation-date>
    <meta:generator>OpenOffice.org/3.4.1$Win32 OpenOffice.org_project/341m1$Build-9593</meta:generator>
    <dc:date>2015-12-14T16:30:15.16</dc:date>
    <meta:print-date>2015-12-11T12:16:15.33</meta:print-date>
    <meta:document-statistic meta:table-count="0" meta:image-count="1" meta:object-count="0" meta:page-count="5" meta:paragraph-count="56" meta:word-count="1382" meta:character-count="11348"/>
    <meta:user-defined meta:name="Поле 1"/>
    <meta:user-defined meta:name="Поле 2"/>
    <meta:user-defined meta:name="Поле 3"/>
    <meta:user-defined meta:name="Поле 4"/>
  </office:meta>
</office:document-meta>
</file>