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D6FC7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8.99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6.7999992370605pt" style:font-size-complex="16.7999992370605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.746cm"/>
        </style:tab-stops>
      </style:paragraph-properties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5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 style:text-autospace="none"/>
      <style:text-properties fo:color="#000000" style:font-name="TimesNewRomanPS-BoldMT" fo:font-size="13pt" style:font-size-asian="13pt" style:font-size-complex="13pt"/>
    </style:style>
    <style:style style:name="P2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style:line-height-at-least="0.64cm" fo:text-align="start" style:justify-single-word="false" fo:text-indent="0cm" style:auto-text-indent="false" style:text-autospace="none"/>
      <style:text-properties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32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33" style:family="paragraph" style:parent-style-name="Text_20_body">
      <style:paragraph-properties fo:margin-left="9.5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fo:font-size="14pt" style:font-size-asian="14pt" style:font-size-complex="14pt"/>
    </style:style>
    <style:style style:name="P35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size-asian="14pt" style:font-size-complex="14pt"/>
    </style:style>
    <style:style style:name="T2" style:family="text">
      <style:text-properties style:font-name="Times New Roman2" fo:language="ru" fo:country="RU"/>
    </style:style>
    <style:style style:name="T3" style:family="text">
      <style:text-properties style:font-name="Times New Roman2" fo:font-weight="normal" fo:background-color="transparent" style:font-weight-asian="normal" style:font-weight-complex="normal"/>
    </style:style>
    <style:style style:name="T4" style:family="text">
      <style:text-properties style:use-window-font-color="true" fo:font-weight="normal" fo:background-color="transparent" style:font-weight-asian="normal" style:font-weight-complex="normal"/>
    </style:style>
    <style:style style:name="T5" style:family="text">
      <style:text-properties style:use-window-font-color="true" style:font-name="Times New Roman2" fo:language="ru" fo:country="RU" fo:font-weight="normal" fo:background-color="#ffffff" style:font-weight-asian="normal" style:font-weight-complex="normal"/>
    </style:style>
    <style:style style:name="T6" style:family="text">
      <style:text-properties fo:font-weight="normal" fo:background-color="transparent" style:font-weight-asian="normal" style:font-weight-complex="normal"/>
    </style:style>
    <style:style style:name="T7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8" style:family="text">
      <style:text-properties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style:text-position="0% 100%" style:font-name="Times New Roman2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style:text-position="0% 100%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background-color="transparent"/>
    </style:style>
    <style:style style:name="T13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size-asian="14pt" style:font-size-complex="14pt"/>
    </style:style>
    <style:style style:name="T14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letter-kerning="fals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2" style:family="text">
      <style:text-properties fo:font-variant="normal" fo:text-transform="none" style:text-position="0% 100%" fo:letter-spacing="normal" fo:language="ru" fo:country="RU" fo:font-style="normal" style:text-underline-style="none" fo:font-weight="normal" style:letter-kerning="false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3" style:family="text">
      <style:text-properties fo:font-size="14pt"/>
    </style:style>
    <style:style style:name="T24" style:family="text">
      <style:text-properties fo:font-size="14pt" fo:language="ru" fo:country="RU"/>
    </style:style>
    <style:style style:name="T25" style:family="text">
      <style:text-properties fo:font-size="14pt" fo:background-color="transparent"/>
    </style:style>
    <style:style style:name="T26" style:family="text">
      <style:text-properties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7" style:family="text">
      <style:text-properties fo:color="#000000"/>
    </style:style>
    <style:style style:name="T28" style:family="text">
      <style:text-properties fo:color="#000000" fo:font-size="14pt"/>
    </style:style>
    <style:style style:name="T29" style:family="text">
      <style:text-properties fo:color="#000000" fo:font-size="14pt" fo:language="ru" fo:country="RU"/>
    </style:style>
    <style:style style:name="T30" style:family="text">
      <style:text-properties fo:color="#000000" fo:font-size="14pt" fo:language="ru" fo:country="RU" fo:background-color="transparent"/>
    </style:style>
    <style:style style:name="T31" style:family="text">
      <style:text-properties fo:color="#000000" style:text-line-through-style="none" style:text-position="0% 100%" style:font-name="Times New Roman2" fo:font-style="normal" style:text-underline-style="none" fo:font-weight="normal" style:letter-kerning="tru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2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2" fo:language="ru" fo:country="RU" fo:font-style="normal" style:text-underline-style="none" fo:font-weight="normal" style:letter-kerning="tru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fo:language="ru" fo:country="RU"/>
    </style:style>
    <style:style style:name="T36" style:family="text">
      <style:text-properties fo:color="#000000" fo:language="ru" fo:country="RU" style:letter-kerning="true"/>
    </style:style>
    <style:style style:name="T37" style:family="text">
      <style:text-properties fo:color="#000000" fo:language="ru" fo:country="RU" style:letter-kerning="true" style:font-name-asian="TimesNewRomanPSMT" style:font-name-complex="Times New Roman"/>
    </style:style>
    <style:style style:name="T38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9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language-asian="ar" style:country-asian="SA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40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TimesNewRomanPSMT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" style:family="text">
      <style:text-properties fo:color="#000000" style:text-position="0% 100%" fo:language="ru" fo:country="RU" fo:font-style="normal" style:text-underline-style="none" fo:font-weight="normal" style:letter-kerning="true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2" style:family="text">
      <style:text-properties fo:color="#000000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3" style:family="text">
      <style:text-properties fo:color="#000000" style:font-name="Times New Roman" fo:font-size="14pt" style:font-size-asian="14pt" style:font-size-complex="14pt"/>
    </style:style>
    <style:style style:name="T44" style:family="text">
      <style:text-properties fo:color="#000000" style:font-name="Times New Roman" fo:font-weight="bold"/>
    </style:style>
    <style:style style:name="T45" style:family="text">
      <style:text-properties fo:color="#000000" fo:font-weight="normal" style:font-name-asian="TimesNewRomanPS-BoldMT" style:font-weight-asian="normal" style:font-name-complex="TimesNewRomanPS-BoldMT" style:font-weight-complex="normal"/>
    </style:style>
    <style:style style:name="T46" style:family="text">
      <style:text-properties style:text-line-through-style="none" style:text-position="0% 100%" style:font-name-asian="Times New Roman" style:font-name-complex="Times New Roman"/>
    </style:style>
    <style:style style:name="T47" style:family="text">
      <style:text-properties fo:color="#ff0000"/>
    </style:style>
    <style:style style:name="T48" style:family="text">
      <style:text-properties style:font-name="Times New Roman" fo:font-size="14pt" style:font-size-asian="14pt" style:font-size-complex="14pt"/>
    </style:style>
    <style:style style:name="T49" style:family="text">
      <style:text-properties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T50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5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1e49d9-1626-4939-8cb4-32efdd604705" text:name="BossProviderVariable"/>
      </text:user-field-decls>
      <text:p text:style-name="P34"><text:span text:style-name="T44">ПОСТАНОВЛЕНИЕ</text:span></text:p>
      <text:p text:style-name="P17">о наложении штрафа по делу </text:p>
      <text:p text:style-name="P19"><text:span text:style-name="T1">об административном правонарушении № </text:span><text:span text:style-name="T2">4-19.8-1096/00-22-15 </text:span></text:p>
      <text:p text:style-name="P16"> </text:p>
      <text:p text:style-name="P30">«11» декабря 2015 г.                 <text:s text:c="2"/>   <text:s text:c="4"/>                                           <text:s/>    <text:s text:c="10"/>  г. Москва</text:p>
      <text:p text:style-name="P16"> </text:p>
      <text:p text:style-name="P7">Я, <text:span text:style-name="T3">заместитель начальника управления-начальник отдела правового обеспечения Правового управления ФАС России </text:span><text:span text:style-name="T4">Хомяков А.Н.</text:span><text:span text:style-name="T6">,</text:span> рассмотрев протокол и материалы дела об административном правонарушении № 4-19.8-1096/00-22-15, возбужденного в отношении <text:span text:style-name="T8">общества с ограниченной ответственностью «ЭЛИТА»</text:span><text:span text:style-name="T9"> (место нахождения: 143005, Московская область, г. Одинцово, Можайское шоссе, д. 8Г; ИНН 5032271193, КПП 503201001, ОГРН1135032009760, дата регистрации в качестве юридического лица — 08.10.2013) (далее – ООО «Элита»)</text:span><text:span text:style-name="T5">, </text:span><text:span text:style-name="T12">в присутствии защитника </text:span><text:span text:style-name="Основной_20_шрифт_20_абзаца"><text:span text:style-name="T9">по доверенности № б/н, от 24.11.2015 </text:span></text:span><text:span text:style-name="Основной_20_шрифт_20_абзаца"><text:span text:style-name="T11">&lt;...&gt;</text:span></text:span><text:span text:style-name="Основной_20_шрифт_20_абзаца"><text:span text:style-name="T10">,</text:span></text:span><text:span text:style-name="Основной_20_шрифт_20_абзаца"><text:span text:style-name="T8"> которой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КоАП)</text:span></text:span><text:span text:style-name="Основной_20_шрифт_20_абзаца"><text:span text:style-name="T5">, </text:span></text:span><text:span text:style-name="Основной_20_шрифт_20_абзаца"><text:span text:style-name="T12">,</text:span></text:span></text:p>
      <text:p text:style-name="P18"/>
      <text:p text:style-name="P15">УСТАНОВИЛ:</text:p>
      <text:p text:style-name="P16"> </text:p>
      <text:p text:style-name="P9"><text:span text:style-name="T13">Приказом руководителя ФАС России от </text:span><text:span text:style-name="T14">24.04.2015 № 302/15 принято решение о проведении внеплановой выездной проверки в отношении <text:s text:c="19"/>ООО «ЭЛИТА» по признакам нарушения пункта 2 части 1 статьи 11 Федерального закона от 26.07.2006 № 135-ФЗ «О защите конкуренции» (далее </text:span><text:span text:style-name="T14">— Закон о защите конкуренции) при проведении торгов на поставку имущества для государственных нужд. </text:span></text:p>
      <text:p text:style-name="P25">В ходе проведения проверки ФАС России 07.07.2015 <text:span text:style-name="T51">&lt;...&gt;</text:span> (представителю по доверенности № 2 от 05.06.2015 <text:s text:c="21"/>ООО «ЭЛИТА») было вручено требование № 22/33575/15 от 06.07.2015 о предоставлении документов (информации).</text:p>
      <text:p text:style-name="P25">В своем ответе № 08-1/22 от 09.07.2015 (вх. ФАС России № 69468/15 от 10.07.2015) <text:s/>организация представила все необходимые документы (информацию), за исключением документов (информации), содержащихся в пункте 2, указанного требования, а именно: «Сведения обо всех банковских счетах, открытых на территории Российской Федерации, обо всех операциях по данным счетам (с указанием контрагентов и наименования платежа) с 01.01.2013 по дату получения настоящего запроса. Необходимо приложить <text:soft-page-break/>выписку из банка о движении денежных средств по каждому счету с 01.01.2013 по дату получения настоящего запроса». </text:p>
      <text:p text:style-name="P25">Как следует из материалов дела ООО «ЭЛИТА» к ответу 08-1/22 от 09.07.2015 так же представило: </text:p>
      <text:list xml:id="list61629307570571504" text:style-name="L1">
        <text:list-item>
          <text:p text:style-name="P35">копию письма № 08-1/21 от 09.07.2015 в адрес МИФНС России № 22 по Московской области с просьбой выдать справку об открытых (закрытых) расчетных счетах в кредитных организациях, с отметкой о принятии налоговым органом;</text:p>
        </text:list-item>
        <text:list-item>
          <text:p text:style-name="P35">копию письма № 13 от 09.07.2015 в адрес АО АКБ «ЦЕНТРОКРЕДИТ» г. Москва с просьбой предоставить справку об открытых счетах, а также выписку за период с 28.07.2014 по 06.07.2015, с отметкой о принятии АО АКБ «ЦЕНТРОКРЕДИТ» г. Москва. </text:p>
        </text:list-item>
      </text:list>
      <text:p text:style-name="P21">Исходя из вышеизложенного, ООО «ЭЛИТА» запросило сведения, указанные в пункте 2 требования ФАС России.</text:p>
      <text:p text:style-name="P22"><text:span text:style-name="T23">В указанный срок </text:span><text:span text:style-name="T24">ООО</text:span><text:span text:style-name="T23"> </text:span><text:span text:style-name="T15">«ЭЛИТА»</text:span><text:span text:style-name="T23"> </text:span><text:span text:style-name="T28">информацию </text:span><text:span text:style-name="T29">по запросу антимонопольного органа не представило, </text:span><text:span text:style-name="T28">а также не воспользовалось представленным ему правом и не сообщило о невозможности представления указанных </text:span><text:span text:style-name="T29">сведений</text:span><text:span text:style-name="T28">, либо представлении таких </text:span><text:span text:style-name="T29">сведений</text:span><text:span text:style-name="T28"> в иные сроки, нежели установлены во врученном требовании, </text:span><text:span text:style-name="T23">что препятствует осуществлению законной деятельности </text:span><text:span text:style-name="T24">ФАС России</text:span><text:span text:style-name="T23">.</text:span></text:p>
      <text:p text:style-name="P24">Определением о возбуждении дела № 4-19.8-1096/00-22-15 об административном правонарушении и проведении административного расследования от <text:span text:style-name="T14">12.11.2015 № 22/63621/15 (далее – Определение от 12.11.2015 № 22/63621/15) ФАС России повторно запросила информацию по требованию № 22/33575/15 от 06.07.2015. </text:span></text:p>
      <text:p text:style-name="P22"><text:span text:style-name="T24">О</text:span><text:span text:style-name="T23">пределение </text:span><text:span text:style-name="T25">получено</text:span><text:span text:style-name="T23"> ООО «ЭЛИТА» </text:span><text:span text:style-name="T25">23.11.2015</text:span><text:span text:style-name="T24">,</text:span><text:span text:style-name="T23"> что подтверждается </text:span><text:span text:style-name="T29">сведениями с официального сайта ФГУП «Почта России» (</text:span><text:span text:style-name="T30">почтовое </text:span><text:span text:style-name="T30">отправление </text:span><text:span text:style-name="T29">№ 12599392238269).</text:span></text:p>
      <text:p text:style-name="P21"><text:span text:style-name="Основной_20_шрифт_20_абзаца"><text:span text:style-name="T46">Запрашиваемые документы (информация) представлены ООО «ЭЛИТА» 24.11.2015 (вх. ФАС России № 135491/15 от 24.11.2015)</text:span></text:span></text:p>
      <text:p text:style-name="P13"><text:span text:style-name="Основной_20_шрифт_20_абзаца"><text:span text:style-name="T16">Непредставление сведений (информации), указанных в определении ФАС России, в установленный срок, препятствует осуществлению антимонопольным органом своих полномочий.</text:span></text:span></text:p>
      <text:p text:style-name="P12"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<text:soft-page-break/>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p>
      <text:p text:style-name="P14"><text:span text:style-name="T31">Административная ответственность за данное правонарушение предусмотрена частью 5 статьи 19.8 Кодекса Российской Федерации об административных правонарушениях (далее – КоАП), в соответствии с которой непредставление или несвоевременное представление в федеральный антимонопольный </text:span><text:a xlink:type="simple" xlink:href="consultantplus://offline/ref=B17EFD6D1767A999976A14DA0E95EF9DD826311FC6F509A3F73D64D06C6F434241EB1585CF74D849K6I6M"><text:span text:style-name="Internet_20_link"><text:span text:style-name="T31">орган</text:span></text:span></text:a><text:span text:style-name="T31">, его территориальный </text:span><text:a xlink:type="simple" xlink:href="consultantplus://offline/ref=B17EFD6D1767A999976A14DA0E95EF9DD826301DC8F709A3F73D64D06C6F434241EB1585CF74D949K6IFM"><text:span text:style-name="Internet_20_link"><text:span text:style-name="T31">орган</text:span></text:span></text:a><text:span text:style-name="T31"> сведений (информации), предусмотренных антимонопольным </text:span><text:a xlink:type="simple" xlink:href="consultantplus://offline/ref=B17EFD6D1767A999976A14DA0E95EF9DD826371ECFF209A3F73D64D06C6F434241EB1585CF74DB42K6IFM"><text:span text:style-name="Internet_20_link"><text:span text:style-name="T31">законодательством</text:span></text:span></text:a><text:span text:style-name="T31"> Российской Федерации, в том числе непредставление сведений (информации) по </text:span><text:a xlink:type="simple" xlink:href="consultantplus://offline/ref=B17EFD6D1767A999976A14DA0E95EF9DD826371ECFF209A3F73D64D06C6F434241EB1580C9K7I1M"><text:span text:style-name="Internet_20_link"><text:span text:style-name="T31">требованию</text:span></text:span></text:a><text:span text:style-name="T31"> указанных органов, за исключением случаев, предусмотренных </text:span><text:span text:style-name="Internet_20_link"><text:span text:style-name="T33">частями 3, 4</text:span></text:span><text:span text:style-name="T31"> </text:span><text:span text:style-name="T33">и 7 статьи 19.8 КоАП</text:span><text:span text:style-name="T32">, а равно представление в федеральный антимонопольный орган, его территориальный орган заведомо недостоверных сведений (информации) влечет наложение административного штрафа на граждан в размере от одной тысячи пятисот до двух тысяч пятисот рублей; на </text:span><text:span text:style-name="T32">должностных лиц - от десяти тысяч до пятнадцати тысяч рублей; на юридических лиц - от </text:span><text:span text:style-name="T34">пятидесяти</text:span><text:span text:style-name="T32"> тысяч до пятисот тысяч рублей.</text:span></text:p>
      <text:p text:style-name="P26">Объект административного правонарушения: общественные отношения, связанные с защитой конкуренции<text:span text:style-name="Основной_20_шрифт_20_абзаца"><text:span text:style-name="T17">, в том числе с предупреждением и пресечением монополистической деятельности и недобросовестной конкуренции</text:span></text:span><text:span text:style-name="Основной_20_шрифт_20_абзаца"><text:span text:style-name="T36">.</text:span></text:span></text:p>
      <text:p text:style-name="P26"><text:span text:style-name="Основной_20_шрифт_20_абзаца"><text:span text:style-name="T36">Объективная сторона: </text:span></text:span><text:span text:style-name="Основной_20_шрифт_20_абзаца"><text:span text:style-name="T37">состоит в непредставлении сведений (информации) по мотивированному требованию антимонопольного органа в установленный срок.</text:span></text:span></text:p>
      <text:p text:style-name="P26"><text:span text:style-name="Основной_20_шрифт_20_абзаца"><text:span text:style-name="T37">Субъект административного правонарушения: ООО </text:span></text:span><text:span text:style-name="Основной_20_шрифт_20_абзаца"><text:span text:style-name="T38">«ЭЛИТА»</text:span></text:span><text:span text:style-name="Основной_20_шрифт_20_абзаца"><text:span text:style-name="T41"> (место нахождения: 143005, Московская область, г. Одинцово, Можайское шоссе, д. 8Г; ИНН 5032271193, КПП 503201001, ОГРН1135032009760, дата регистрации в </text:span></text:span><text:soft-page-break/><text:span text:style-name="Основной_20_шрифт_20_абзаца"><text:span text:style-name="T41">качестве юридического лица — 08.10.2013).</text:span></text:span></text:p>
      <text:p text:style-name="P10"><text:span text:style-name="Основной_20_шрифт_20_абзаца"><text:span text:style-name="T39">Субъективная сторона: как следует из материалов дела об административном правонарушении № 4-19.8-1096/00-22-15 и установленных обстоятельств, у </text:span></text:span><text:span text:style-name="Основной_20_шрифт_20_абзаца"><text:span text:style-name="T18">ООО «ЭЛИТА»</text:span></text:span><text:span text:style-name="Основной_20_шрифт_20_абзаца"><text:span text:style-name="T39"> имелась возможность не совершать указанных действий, однако </text:span></text:span><text:span text:style-name="Основной_20_шрифт_20_абзаца"><text:span text:style-name="T18">ООО «ЭЛИТА»</text:span></text:span><text:span text:style-name="Основной_20_шрифт_20_абзаца"><text:span text:style-name="T40"> </text:span></text:span><text:span text:style-name="Основной_20_шрифт_20_абзаца"><text:span text:style-name="T39">этого не сделало, виновно совершив тем самым административное правонарушение, ответственность за которое установлена частью 5 статьи 19.8 КоАП.</text:span></text:span></text:p>
      <text:p text:style-name="P12"><text:span text:style-name="T27">Факт совершения административного правонарушения<text:line-break/></text:span><text:span text:style-name="T42">ООО «ЭЛИТА»</text:span><text:span text:style-name="Основной_20_шрифт_20_абзаца"><text:span text:style-name="T19"> </text:span></text:span><text:span text:style-name="T27">подтверждается протоколом по делу об административном правонарушении № </text:span><text:span text:style-name="T35">4-19.8-1096/00-22-15 </text:span><text:span text:style-name="T27">от 27.11.2015, а также другими материалами дела. </text:span></text:p>
      <text:p text:style-name="P18">Срок давности привлечения <text:span text:style-name="T8">ООО «ЭЛИТА»</text:span><text:span text:style-name="Основной_20_шрифт_20_абзаца"><text:span text:style-name="T20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8">Решая вопрос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18">При рассмотрении дела в отношении <text:span text:style-name="Основной_20_шрифт_20_абзаца"><text:span text:style-name="T21">ООО «ЭЛИТА»</text:span></text:span> смягчающих и отягчающих административную ответственность обстоятельств не установлено.</text:p>
      <text:p text:style-name="P18">На основании изложенного, учитывая характер и обстоятельства совершенного правонарушения, руководствуясь частью 5 статьи 19.8 КоАП, а также статьями 23.48, 29.9 КоАП, </text:p>
      <text:p text:style-name="P18"/>
      <text:p text:style-name="P15">ПОСТАНОВИЛ:</text:p>
      <text:p text:style-name="P18"/>
      <text:p text:style-name="P18">Признать ООО <text:span text:style-name="T8">«ЭЛИТА»</text:span><text:span text:style-name="T9"> (место нахождения: 143005, Московская область, г. Одинцово, Можайское шоссе, д. 8Г; ИНН 5032271193, КПП 503201001, ОГРН1135032009760, дата регистрации в качестве юридического лица — 08.10.2013)</text:span><text:span text:style-name="Основной_20_шрифт_20_абзаца"><text:span text:style-name="T22"> </text:span></text:span>виновным в совершении административного правонарушения, ответственность за которое предусмотрена частью 5 статьи 19.8 КоАП, и назначить ему наказание в виде административного штрафа в размере 50<text:span text:style-name="T47"> </text:span>000 (пятьдесят тысяч) рублей.</text:p>
      <text:p text:style-name="P18">В соответствии с частью 1 статьи 32.2 КоАП административный штраф должен быть уплачен лицом, привлеченным к административной <text:soft-page-break/>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8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8"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<text:line-break/>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18">Реквизиты для уплаты административного  штрафа:</text:p>
      <text:p text:style-name="P20">УИН 0210295023120900000331618</text:p>
      <text:p text:style-name="P26">Получатель ИНН 7703516539 КПП 770301001</text:p>
      <text:p text:style-name="P26">Межрегиональное операционное УФК</text:p>
      <text:p text:style-name="P26">(Для ФАС России л/с 04951001610)</text:p>
      <text:p text:style-name="P26">КБК 161 1 1602010 016000 140</text:p>
      <text:p text:style-name="P26">ОКТМО 45380000</text:p>
      <text:p text:style-name="P26">Операционный департамент Банка России</text:p>
      <text:p text:style-name="P26">г. Москва 701</text:p>
      <text:p text:style-name="P26">БИК 044501002</text:p>
      <text:p text:style-name="P6">Расчетный счет 40101810500000001901</text:p>
      <text:p text:style-name="P23"><text:span text:style-name="T43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/text:span><text:span text:style-name="Strong_20_Emphasis"><text:span text:style-name="T48">(499) 755-23-24.</text:span></text:span></text:p>
      <text:p text:style-name="P18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  но не менее одной тысячи рублей либо административный арест на срок до пятнадцати суток.</text:p>
      <text:p text:style-name="P18">В соответствии с пунктом 3 части 1 и частью 3 статьи 30.1 КоАП, а также частью 1 статьи 30.3 КоАП постановление по делу об административном <text:soft-page-break/>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8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4D6FC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F4D6FC7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9T13:54:39.10</meta:creation-date>
    <meta:generator>OpenOffice.org/3.4.1$Win32 OpenOffice.org_project/341m1$Build-9593</meta:generator>
    <dc:date>2015-12-14T16:46:35.13</dc:date>
    <meta:document-statistic meta:table-count="0" meta:image-count="1" meta:object-count="0" meta:page-count="6" meta:paragraph-count="55" meta:word-count="1372" meta:character-count="11117"/>
    <meta:user-defined meta:name="Поле 1"/>
    <meta:user-defined meta:name="Поле 2"/>
    <meta:user-defined meta:name="Поле 3"/>
    <meta:user-defined meta:name="Поле 4"/>
  </office:meta>
</office:document-meta>
</file>