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293F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11.08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/>
    </style:style>
    <style:style style:name="P29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30" style:family="paragraph" style:parent-style-name="Text_20_body">
      <style:paragraph-properties fo:margin-left="10.075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Text_20_body">
      <style:paragraph-properties fo:margin-left="10.278cm" fo:margin-right="0cm" fo:margin-top="0cm" fo:margin-bottom="0cm" fo:line-height="100%" fo:text-indent="0cm" style:auto-text-indent="false"/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left="10.278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Standard">
      <style:paragraph-properties fo:margin-left="10.278cm" fo:margin-right="0cm" fo:margin-top="0cm" fo:margin-bottom="0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10.227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margin-left="10.202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margin-left="10.253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4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4" style:family="text">
      <style:text-properties fo:color="#000000" style:font-name="Times New Roman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letter-spacing="-0.002cm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language="en" fo:country="US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language="en" fo:country="US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style:font-size-asian="14pt" style:font-name-complex="Times New Roman" style:font-size-complex="14pt"/>
    </style:style>
    <style:style style:name="T24" style:family="text">
      <style:text-properties fo:color="#000000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5" style:family="text">
      <style:text-properties fo:color="#000000" fo:letter-spacing="-0.002cm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fo:letter-spacing="-0.002cm" fo:language="en" fo:country="US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7" style:family="text">
      <style:text-properties fo:color="#000000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/>
    </style:style>
    <style:style style:name="T31" style:family="text">
      <style:text-properties style:font-name="Times New Roman" fo:font-size="14pt" fo:background-color="transparent"/>
    </style:style>
    <style:style style:name="T32" style:family="text">
      <style:text-properties style:font-name="Times New Roman" fo:font-size="14pt" fo:language="en" fo:country="US" fo:background-color="transparent"/>
    </style:style>
    <style:style style:name="T33" style:family="text">
      <style:text-properties fo:font-size="14pt"/>
    </style:style>
    <style:style style:name="T34" style:family="text">
      <style:text-properties fo:font-size="14pt" fo:language="de" fo:country="DE"/>
    </style:style>
    <style:style style:name="T35" style:family="text">
      <style:text-properties fo:font-size="14pt" style:font-size-asian="14pt" style:font-name-complex="Times New Roman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background-color="transparent"/>
    </style:style>
    <style:style style:name="T39" style:family="text">
      <style:text-properties fo:language="ru" fo:country="RU" style:font-size-asian="14pt" style:font-size-complex="14pt"/>
    </style:style>
    <style:style style:name="T40" style:family="text">
      <style:text-properties style:font-name="Times New Roman1" fo:font-size="14pt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ceab88-11b6-4d38-aa0f-571b08758a4d" text:name="BossProviderVariable"/>
      </text:user-field-decls>
      <text:p text:style-name="P37">ПОСТАНОВЛЕНИЕ</text:p>
      <text:p text:style-name="P17">о назначении административного наказания</text:p>
      <text:p text:style-name="P17">по делу об административном правонарушении № АГОЗ-206/15</text:p>
      <text:p text:style-name="P17"/>
      <text:p text:style-name="P16">«10» декабря 2015 года <text:s text:c="80"/>г. Москва</text:p>
      <text:p text:style-name="P16">14-00</text:p>
      <text:p text:style-name="P15"><text:s/></text:p>
      <text:p text:style-name="P21"><text:span text:style-name="T33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ус 1, материалы дела об административном правонарушении № АГОЗ-206/15, в отношении </text:span><text:span text:style-name="T30">должностного лица</text:span><text:span text:style-name="Основной_20_шрифт_20_абзаца"><text:span text:style-name="T28"> — начальника </text:span></text:span><text:span text:style-name="Основной_20_шрифт_20_абзаца"><text:span text:style-name="T4">Службы в городе Сковородине Пограничного управления Федеральной службы безопасности Российской Федерации по Амурской области <text:s/></text:span></text:span><text:span text:style-name="Основной_20_шрифт_20_абзаца"><text:span text:style-name="T8">(</text:span></text:span><text:span text:style-name="Основной_20_шрифт_20_абзаца"><text:span text:style-name="T4">далее — Служба в г. Сковородине ПУ ФСБ России по Амурской области</text:span></text:span><text:span text:style-name="Основной_20_шрифт_20_абзаца"><text:span text:style-name="T3">) </text:span></text:span><text:span text:style-name="Основной_20_шрифт_20_абзаца"><text:span text:style-name="T13">&lt;...&gt;</text:span></text:span><text:span text:style-name="Основной_20_шрифт_20_абзаца"><text:span text:style-name="T5">,</text:span></text:span><text:span text:style-name="T33"> возбужденного по части </text:span><text:span text:style-name="T34">4.2</text:span> <text:span text:style-name="T34">статьи 7.30 Кодекса Российской Федерации об административн</text:span><text:span text:style-name="T33">ых </text:span><text:span text:style-name="T34">правонарушениях (далее — КоАП РФ)</text:span><text:span text:style-name="Основной_20_шрифт_20_абзаца"><text:span text:style-name="T35">, с учетом отсутствия от участника дела отводов,</text:span></text:span></text:p>
      <text:p text:style-name="P17"/>
      <text:p text:style-name="P17">УСТАНОВИЛ:</text:p>
      <text:p text:style-name="P17"/>
      <text:p text:style-name="P22">Протокол по делу об административном правонарушении от 02.12.2015<text:line-break/>№ АГОЗ-20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<text:span text:style-name="Основной_20_шрифт_20_абзаца"><text:span text:style-name="T14">ФКУ «ЦХиСО МВД по Республике Дагестан»<text:line-break/></text:span></text:span><text:span text:style-name="Основной_20_шрифт_20_абзаца"><text:span text:style-name="T21">&lt;...&gt;</text:span></text:span> административного правонарушения, ответственность за совершение которого предусмотрена частью 4.2 статьи 7.30 КоАП РФ - <text:span text:style-name="T1">утвердившего документацию с нарушением требований, предусмотренных законодательством Российской Федерации о контрактной системе в сфере закупок.</text:span></text:p>
      <text:p text:style-name="P18"><text:span text:style-name="T33"><text:tab/>О времени и месте <text:s/>рассмотрения дела об административном правонарушении № АГОЗ-206/15 </text:span><text:span text:style-name="Основной_20_шрифт_20_абзаца"><text:span text:style-name="T11">&lt;...&gt;</text:span></text:span><text:span text:style-name="T33"> извещен, с учетом поданного письма № 21/701/40/31 дело рассмотрено без его участия</text:span><text:span text:style-name="Основной_20_шрифт_20_абзаца"><text:span text:style-name="T23">.</text:span></text:span></text:p>
      <text:p text:style-name="P20"><text:span text:style-name="T22"><text:tab/></text:span><text:span text:style-name="T33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span></text:p>
      <text:p text:style-name="P1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8"><text:tab/> <text:span text:style-name="T33">В качестве защитника или представителя к участию в производстве по делу об административном правонарушении допускается адвокат или иное лицо.</text:span></text:p>
      <text:p text:style-name="P1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<text:tab/>Защитник и представитель допускаются к участию в производстве по делу об административном правонарушении, с момента составления протокола об административном правонарушении.</text:p>
      <text:p text:style-name="P1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9"><text:tab/>Никто не обязан свидетельствовать против себя самого, своего супруга и близких родственников.</text:p>
      <text:p text:style-name="P27"><text:span text:style-name="Основной_20_шрифт_20_абзаца"><text:span text:style-name="T7">Служба в г. Сковородине ПУ ФСБ России по Амурской области (далее - Заказчик) проведена закупка</text:span></text:span><text:span text:style-name="Основной_20_шрифт_20_абзаца"><text:span text:style-name="T9"> на право заключения контракта </text:span></text:span><text:span text:style-name="Основной_20_шрифт_20_абзаца"><text:span text:style-name="T4">на поставку картофеля свежего</text:span></text:span><text:span text:style-name="Основной_20_шрифт_20_абзаца"><text:span text:style-name="T9"> путем проведения запроса котировок, номер извещения </text:span></text:span><text:span text:style-name="Основной_20_шрифт_20_абзаца"><text:span text:style-name="T4">0323100014415000004 (далее — Запрос котировок)</text:span></text:span><text:span text:style-name="Основной_20_шрифт_20_абзаца"><text:span text:style-name="T3">.</text:span></text:span></text:p>
      <text:p text:style-name="P25"><text:span text:style-name="T36">В соответствии с пунктом 3 части 1 статьи 7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9"> </text:span><text:span text:style-name="T36"><text:s/>в извещении о проведении запроса котировок должна содержаться информация о месте, дате и времени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.</text:span></text:p>
      <text:p text:style-name="P28">В соответствии частью 7 статьи 74 Закона о контрактной системе прием заявок на участие в запросе котировок прекращается с наступлением срока вскрытия конвертов с заявками на участие в запросе котировок и открытия доступа к поданным в форме электронных документов заявкам на участие в запросе котировок.</text:p>
      <text:p text:style-name="P28">В пункте 9 извещения о проведении Запроса котировок содержится следующая информация: «Срок окончания подачи заявок до 18 ч. 00 мин. «__» _________ 2015 г. (время местное)». Кроме того, согласно сведениям, опубликованным на Официальном сайте, датой и временем вскрытия конвертов с заявками (или) открытия доступа к поданным в форме электронных документов заявкам на участие в запросе котировок является 31.03.2015 12:00. <text:soft-page-break/>Вместе с тем, Заказчиком на Официальном сайте 25.03.2015 опубликован протокол рассмотрения и оценки котировочных заявок на участие в запросе котировок.</text:p>
      <text:p text:style-name="P28">Таким образом, действиями Заказчика, установившего ненадлежащим образом срок окончания подачи заявок на участие Запросе котировок, нарушен пункт 3 части 1 статьи 73 Закона о контрактной системе.</text:p>
      <text:p text:style-name="P28">В соответствии с положениями Закона о контрактной системе заказчик обязан приложить к документации о закупке, а при проведении запроса котировок – к извещению о проведении запроса котировок, проект контракта. При этом по истечении срока для внесения изменений в извещение, документацию о закупке положениями Закона о контрактной системе не предусмотрена возможность изменения заказчиком положений проекта контракта, за исключением необходимости включения в проект контракта цены, условий или информации о товаре, предложенных победителем соответствующей закупки.</text:p>
      <text:p text:style-name="P28">В соответствии с частью 1 статьи 34 Закона о контрактной системе контракт заключается на условиях, предусмотренных извещением об осуществлении закупки или приглашением принять участие в определении поставщика (подрядчика, исполнителя), документацией о закупке, заявкой, окончательным предложением участника закупки, с которым заключается контракт, за исключением случаев, в которых в соответствии с Законом о контрактной системе извещение об осуществлении закупки или приглашение принять участие в определении поставщика (подрядчика, исполнителя), документация о закупке, заявка, окончательное предложение не предусмотрены.</text:p>
      <text:p text:style-name="P28">В соответствии с частью 4 статьи 34 Закона о контрактной системе 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p>
      <text:p text:style-name="P28">При этом частями 5, 7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ё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28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<text:soft-page-break/>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28">Следовательно, учитывая,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, документацию о проведении закупок, размер неустойки (штрафа, пени) подлежит включению заказчиком непосредственно в проект контракта, прилагаемый к документации о закупке, а при проведении запроса котировок – к извещению о проведении запроса котировок.</text:p>
      <text:p text:style-name="P28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<text:span text:style-name="T37">в размере не менее одной трехсотой</text:span> действующей на дату уплаты пени ставки 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и определяется <text:span text:style-name="T37">по формуле</text:span>, указанной в Правилах.</text:p>
      <text:p text:style-name="P28">Пунктом 5.2.1 проекта государственного контракта извещения о проведении Запроса котировок установлено «За несвоевременную поставку Товара - Заказчик вправе потребовать уплаты неустойки в размере 0,1 % от цены Контракта за каждый день задержки».</text:p>
      <text:p text:style-name="P28">Кроме того, проектом государственного контракта извещения о проведении Запроса котировок не установлен размер штрафа за ненадлежащее исполнение Заказчиком своих обязательств.</text:p>
      <text:p text:style-name="P28">Следовательно, Заказчиком в проекте государственного контракта извещения о проведении Запроса котировок не установлены соответствующие требованиям Правил размеры штрафа за ненадлежащее исполнение сторонами обязательств, предусмотренных контрактом и размер пени за каждый день просрочки исполнения поставщиком обязательства, предусмотренного контрактом, что является нарушением части 5, 7 статьи 34 Закона о контрактной системе.</text:p>
      <text:p text:style-name="P29"><text:span text:style-name="Основной_20_шрифт_20_абзаца"><text:span text:style-name="T24"><text:tab/>Котировочная документация утверждена начальником </text:span></text:span><text:span text:style-name="Основной_20_шрифт_20_абзаца"><text:span text:style-name="T25">Службы в<text:line-break/>г. Сковородине ПУ ФСБ России по Амурской области </text:span></text:span><text:span text:style-name="Основной_20_шрифт_20_абзаца"><text:span text:style-name="T26">&lt;...&gt;</text:span></text:span></text:p>
      <text:p text:style-name="P26"><text:span text:style-name="Основной_20_шрифт_20_абзаца"><text:span text:style-name="T14">Таким образом, действия должностного лица - начальника </text:span></text:span><text:span text:style-name="Основной_20_шрифт_20_абзаца"><text:span text:style-name="T17">Службы в<text:line-break/>г. Сковородине ПУ ФСБ России по Амурской области</text:span></text:span><text:span text:style-name="Основной_20_шрифт_20_абзаца"><text:span text:style-name="T16"> </text:span></text:span><text:span text:style-name="Основной_20_шрифт_20_абзаца"><text:span text:style-name="T19">&lt;...&gt;</text:span></text:span><text:span text:style-name="Основной_20_шрифт_20_абзаца"><text:span text:style-name="T14">, утвердившего котировочную документацию, содержат состав административного правонарушения, ответственность за совершение которого предусмотрена частью 4.2 статьи 7.30 КоАП РФ.</text:span></text:span></text:p>
      <text:p text:style-name="P26"><text:span text:style-name="T29">Местом совершения административного правонарушения является место нахождения </text:span><text:span text:style-name="Основной_20_шрифт_20_абзаца"><text:span text:style-name="T17">Службы в г. Сковородине ПУ ФСБ России по Амурской области -</text:span></text:span><text:span text:style-name="Основной_20_шрифт_20_абзаца"><text:span text:style-name="T18"> <text:s/></text:span></text:span><text:soft-page-break/><text:span text:style-name="Основной_20_шрифт_20_абзаца"><text:span text:style-name="T18">Амурская область, г. Сковородино, ул. Дзержинского, д. 1.</text:span></text:span></text:p>
      <text:p text:style-name="P24"><text:span text:style-name="Основной_20_шрифт_20_абзаца"><text:span text:style-name="T27">Временем совершения административного правонарушения является дата <text:s/>утверждения котировочной документации <text:s/>- 10.03.2015.</text:span></text:span></text:p>
      <text:p text:style-name="P5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5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tab/>Срок давности привлечения лица к административной ответственности в порядке статьи 4.5 КоАП РФ не истек. </text:p>
      <text:p text:style-name="P5"><text:tab/>Обстоятельств, смягчающих, а также отягчающих административную ответственность не установлено.</text:p>
      <text:p text:style-name="P5"><text:tab/>В материалах дела отсутствуют доказательства, подтверждения наличия объективных препятствий для соблюдения требований законодательства Российской Федерации, что свидетельствует о наличии вины в действиях <text:span text:style-name="T42">&lt;...&gt;</text:span></text:p>
      <text:p text:style-name="P23">Признаков малозначительности совершенного административного правонарушения не имеется.</text:p>
      <text:p text:style-name="P5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/>
      <text:p text:style-name="P6"/>
      <text:p text:style-name="P6">ПОСТАНОВИЛ:</text:p>
      <text:p text:style-name="P6"/>
      <text:p text:style-name="P8"><text:span text:style-name="T40"><text:tab/>Признать должностное лицо — начальника </text:span><text:span text:style-name="Основной_20_шрифт_20_абзаца"><text:span text:style-name="T5">Службы в г. Сковородине ПУ ФСБ России по Амурской области) </text:span></text:span><text:span text:style-name="Основной_20_шрифт_20_абзаца"><text:span text:style-name="T11">&lt;...&gt;</text:span></text:span><text:span text:style-name="T40">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 000 (трех тысяч) рублей.</text:span></text:p>
      <text:p text:style-name="P5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5"><text:tab/>В соответствии с частью 1 статьи 30.1 и частью 1 статьи 30.3 КоАП РФ <text:soft-page-break/>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5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tab/>Сумму административного штрафа в размере 3 000 (трех тысяч) рублей перечислить по указанным реквизитам:</text:p>
      <text:p text:style-name="P5">Получатель: ИНН 7703516539 КПП 770301001</text:p>
      <text:p text:style-name="P5">Межрегиональное операционное УФК (для ФАС России л/с 04951001610)</text:p>
      <text:p text:style-name="P5">КБК 161 1 16 33010 01 6000 140</text:p>
      <text:p text:style-name="P5">ОКТМО 45380000</text:p>
      <text:p text:style-name="P5">Банк получателя: Операционный департамент Банка России г. Москва 701</text:p>
      <text:p text:style-name="P5">БИК 044501002</text:p>
      <text:p text:style-name="P5">Расчетный счет 40101810500000001901</text:p>
      <text:p text:style-name="P5">Назначение платежа: оплата штрафа по делу № АГОЗ-206<text:span text:style-name="T38">/15</text:span></text:p>
      <text:p text:style-name="P9"><text:span text:style-name="T40">Id начисления: </text:span><text:span text:style-name="T41">0100000000001002273533643</text:span></text:p>
      <text:p text:style-name="P7"><text:tab/></text:p>
      <text:p text:style-name="P5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5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293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D293F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4:36:09.22</meta:creation-date>
    <meta:generator>OpenOffice.org/3.4.1$Win32 OpenOffice.org_project/341m1$Build-9593</meta:generator>
    <dc:date>2015-12-14T16:48:43.41</dc:date>
    <meta:print-date>2015-12-10T17:24:09.41</meta:print-date>
    <meta:document-statistic meta:table-count="0" meta:image-count="1" meta:object-count="0" meta:page-count="6" meta:paragraph-count="66" meta:word-count="1775" meta:character-count="14324"/>
    <meta:user-defined meta:name="Поле 1"/>
    <meta:user-defined meta:name="Поле 2"/>
    <meta:user-defined meta:name="Поле 3"/>
    <meta:user-defined meta:name="Поле 4"/>
  </office:meta>
</office:document-meta>
</file>