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E330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cm" fo:margin-right="0cm" fo:margin-top="0cm" fo:margin-bottom="0cm" style:line-height-at-least="0.64cm" fo:text-indent="0cm" style:auto-text-indent="false"/>
      <style:text-properties fo:font-size="14pt" fo:language="ru" fo:country="RU" style:font-size-asian="14pt" style:font-size-complex="14pt"/>
    </style:style>
    <style:style style:name="P5" style:family="paragraph" style:parent-style-name="Text_20_body">
      <style:paragraph-properties fo:margin-left="9.5cm" fo:margin-right="0cm" fo:margin-top="0cm" fo:margin-bottom="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9.5cm" fo:margin-right="0cm" fo:margin-top="0cm" fo:margin-bottom="0cm" style:line-height-at-least="0.64cm" fo:text-indent="0cm" style:auto-text-indent="false"/>
      <style:text-properties style:font-name="Times New Roman" fo:font-size="14pt" style:font-size-asian="14pt" style:font-size-complex="14pt"/>
    </style:style>
    <style:style style:name="P7" style:family="paragraph" style:parent-style-name="Standard">
      <style:paragraph-properties fo:margin-left="9.5cm" fo:margin-right="0cm" style:line-height-at-least="0.64cm" fo:text-indent="0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7"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30" style:family="paragraph" style:parent-style-name="Standard">
      <style:paragraph-properties fo:margin-left="0cm" fo:margin-right="0cm" fo:margin-top="0cm" fo:margin-bottom="0cm" style:line-height-at-least="0.64cm" fo:text-align="start" style:justify-single-word="false" fo:text-indent="0cm" style:auto-text-indent="false" style:text-autospace="none"/>
      <style:text-properties fo:color="#000000" style:font-name="TimesNewRomanPS-BoldMT" fo:font-size="13pt" style:font-size-asian="13pt" style:font-size-complex="13pt"/>
    </style:style>
    <style:style style:name="P31"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2"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3" style:family="paragraph" style:parent-style-name="Standard">
      <style:paragraph-properties fo:margin-left="0cm" fo:margin-right="0cm" style:line-height-at-least="0.64cm" fo:text-align="start" style:justify-single-word="false" fo:text-indent="0cm" style:auto-text-indent="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34"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0pt" style:font-size-asian="10pt" style:font-size-complex="10pt"/>
    </style:style>
    <style:style style:name="P3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P36" style:family="paragraph" style:parent-style-name="Standard" style:list-style-name="L1">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 style:family="text">
      <style:text-properties style:font-size-asian="14pt" style:font-size-complex="14pt"/>
    </style:style>
    <style:style style:name="T2" style:family="text">
      <style:text-properties style:font-name="Times New Roman2" fo:language="ru" fo:country="RU"/>
    </style:style>
    <style:style style:name="T3" style:family="text">
      <style:text-properties style:font-name="Times New Roman2" fo:font-weight="normal" fo:background-color="transparent" style:font-weight-asian="normal" style:font-weight-complex="normal"/>
    </style:style>
    <style:style style:name="T4" style:family="text">
      <style:text-properties style:use-window-font-color="true" fo:font-weight="normal" fo:background-color="transparent" style:font-weight-asian="normal" style:font-weight-complex="normal"/>
    </style:style>
    <style:style style:name="T5" style:family="text">
      <style:text-properties style:use-window-font-color="true" style:font-name="Times New Roman2" fo:language="ru" fo:country="RU" fo:font-weight="normal" fo:background-color="#ffffff"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weight="normal" style:font-name-asian="TimesNewRomanPS-BoldMT" style:font-weight-asian="normal" style:font-name-complex="TimesNewRomanPS-BoldMT" style:font-weight-complex="normal"/>
    </style:style>
    <style:style style:name="T8"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0" style:family="text">
      <style:text-properties style:text-position="0% 100%" style:font-name="Times New Roman2"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1"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2" style:family="text">
      <style:text-properties fo:language="ru" fo:country="RU"/>
    </style:style>
    <style:style style:name="T13" style:family="text">
      <style:text-properties fo:font-variant="normal" fo:text-transform="none" fo:color="#000000" style:font-name="Times New Roman"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4" style:family="text">
      <style:text-properties fo:font-variant="normal" fo:text-transform="none" style:text-line-through-style="none" style:text-position="0% 100%" fo:language="ru" fo:country="RU" fo:font-style="normal" style:text-underline-style="none" fo:font-weight="normal" style:letter-kerning="false" fo:background-color="transparent" style:font-name-asian="Courier New" style:font-style-asian="normal" style:font-weight-asian="normal" style:font-name-complex="Courier New" style:font-style-complex="normal" style:font-weight-complex="normal"/>
    </style:style>
    <style:style style:name="T25" style:family="text">
      <style:text-properties fo:font-variant="normal" fo:text-transform="none" style:text-position="0% 100%" fo:letter-spacing="normal" fo:language="ru" fo:country="RU" fo:font-style="normal" style:text-underline-style="none" fo:font-weight="normal" style:letter-kerning="false" fo:background-color="transparent" style:font-name-asian="Courier New" style:font-style-asian="normal" style:font-weight-asian="normal" style:font-name-complex="Courier New" style:font-style-complex="normal" style:font-weight-complex="normal"/>
    </style:style>
    <style:style style:name="T26"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27" style:family="text">
      <style:text-properties fo:font-size="14pt"/>
    </style:style>
    <style:style style:name="T28" style:family="text">
      <style:text-properties fo:font-size="14pt" fo:language="ru" fo:country="RU"/>
    </style:style>
    <style:style style:name="T29" style:family="text">
      <style:text-properties fo:font-size="14pt" fo:background-color="transparent"/>
    </style:style>
    <style:style style:name="T30"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31" style:family="text">
      <style:text-properties fo:color="#000000"/>
    </style:style>
    <style:style style:name="T32" style:family="text">
      <style:text-properties fo:color="#000000" fo:font-size="14pt"/>
    </style:style>
    <style:style style:name="T33" style:family="text">
      <style:text-properties fo:color="#000000" fo:font-size="14pt" fo:language="ru" fo:country="RU"/>
    </style:style>
    <style:style style:name="T34" style:family="text">
      <style:text-properties fo:color="#000000" fo:font-size="14pt" fo:language="ru" fo:country="RU" fo:background-color="transparent"/>
    </style:style>
    <style:style style:name="T35"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fo:language="ru" fo:country="RU"/>
    </style:style>
    <style:style style:name="T40" style:family="text">
      <style:text-properties fo:color="#000000" fo:language="ru" fo:country="RU" style:letter-kerning="true"/>
    </style:style>
    <style:style style:name="T41" style:family="text">
      <style:text-properties fo:color="#000000" fo:language="ru" fo:country="RU" style:letter-kerning="true" style:font-name-asian="TimesNewRomanPSMT" style:font-name-complex="Times New Roman"/>
    </style:style>
    <style:style style:name="T42"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3"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44" style:family="text">
      <style:text-properties fo:color="#000000" style:text-position="0% 100%" fo:language="ru" fo:country="RU" fo:font-style="normal" style:text-underline-style="none" fo:font-weight="normal" style:letter-kerning="true" fo:background-color="transparent" style:font-name-asian="TimesNewRomanPSMT" style:language-asian="ar" style:country-asian="SA"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6" style:family="text">
      <style:text-properties fo:color="#000000"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7" style:family="text">
      <style:text-properties fo:color="#000000" style:font-name="Times New Roman" fo:font-size="14pt" style:font-size-asian="14pt" style:font-size-complex="14pt"/>
    </style:style>
    <style:style style:name="T48" style:family="text">
      <style:text-properties fo:color="#000000" style:font-name="Times New Roman" fo:font-weight="bold"/>
    </style:style>
    <style:style style:name="T49" style:family="text">
      <style:text-properties fo:color="#000000" fo:font-weight="normal" style:font-name-asian="TimesNewRomanPS-BoldMT" style:font-weight-asian="normal" style:font-name-complex="TimesNewRomanPS-BoldMT" style:font-weight-complex="normal"/>
    </style:style>
    <style:style style:name="T50" style:family="text">
      <style:text-properties fo:color="#ff0000"/>
    </style:style>
    <style:style style:name="T51" style:family="text">
      <style:text-properties style:font-name="Times New Roman" fo:font-size="14pt" style:font-size-asian="14pt" style:font-size-complex="14pt"/>
    </style:style>
    <style:style style:name="T52"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53"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5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b1e779-348e-4da7-a88c-39e06c02cc53" text:name="BossProviderVariable"/>
      </text:user-field-decls>
      <text:p text:style-name="P35"><text:span text:style-name="T48">ПОСТАНОВЛЕНИЕ</text:span></text:p>
      <text:p text:style-name="P19">о наложении штрафа по делу </text:p>
      <text:p text:style-name="P21"><text:span text:style-name="T1">об административном правонарушении № </text:span><text:span text:style-name="T2">4-19.8-1089/00-22-15 </text:span></text:p>
      <text:p text:style-name="P18"> </text:p>
      <text:p text:style-name="P32">«11» декабря 2015 г.                 <text:s text:c="2"/>   <text:s text:c="4"/>                                           <text:s/>    <text:s text:c="10"/>  г. Москва</text:p>
      <text:p text:style-name="P18"> </text:p>
      <text:p text:style-name="P9">Я, <text:span text:style-name="T3">заместитель начальника управления-начальник отдела правового обеспечения Правового управления ФАС России </text:span><text:span text:style-name="T4">Хомяков А.Н.</text:span><text:span text:style-name="T6">,</text:span> рассмотрев протокол и материалы дела об административном правонарушении № 4-19.8-1089/00-22-15, возбужденного в отношении <text:span text:style-name="T8">общества с ограниченной ответственностью «Коммерческая фирма «Красные ткачи»</text:span><text:span text:style-name="T9"> (место нахождения: 105568, г. Москва, шоссе Энтузиастов, д. 55, пом. ХХ; ИНН 7627034770, КПП 772001001, ОГРН1097627002197, дата регистрации в качестве юридического лица — 19.12.2009) (далее – ООО «КФ «Красные ткачи»)</text:span><text:span text:style-name="T5">, </text:span><text:span text:style-name="Основной_20_шрифт_20_абзаца"><text:span text:style-name="T8">в присутствии защитника </text:span></text:span><text:span text:style-name="Основной_20_шрифт_20_абзаца"><text:span text:style-name="T9">ООО «КФ «Красные ткачи» по доверенности № б/н, от 24.11.2015 </text:span></text:span><text:span text:style-name="Основной_20_шрифт_20_абзаца"><text:span text:style-name="T11">&lt;...&gt;</text:span></text:span><text:span text:style-name="Основной_20_шрифт_20_абзаца"><text:span text:style-name="T10">,</text:span></text:span><text:span text:style-name="Основной_20_шрифт_20_абзаца"><text:span text:style-name="T8">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text:span></text:span><text:span text:style-name="Основной_20_шрифт_20_абзаца"><text:span text:style-name="T5">, </text:span></text:span></text:p>
      <text:p text:style-name="P20"/>
      <text:p text:style-name="P17">УСТАНОВИЛ:</text:p>
      <text:p text:style-name="P18"> </text:p>
      <text:p text:style-name="P11"><text:span text:style-name="T13">Приказом руководителя ФАС России от 24.04.2015 № 300/15 принято решение о проведении внеплановой выездной проверки в отношении <text:s text:c="19"/></text:span><text:span text:style-name="T13">ООО «КФ «Красные ткачи» по признакам нарушения </text:span><text:span text:style-name="T14">пункта 2 </text:span><text:span text:style-name="T15">части 1 статьи 11 Федерального закона от 26.07.2006 № 135-ФЗ «О защите конкуренции» (далее — Закон о защите конкуренции) при проведении торгов на поставку имущества для государственных нужд. </text:span></text:p>
      <text:p text:style-name="P27">В ходе проведения проверки ФАС России 06.07.2015 <text:span text:style-name="T54">&lt;...&gt;</text:span> (представителю по доверенности № б/н от 01.07.2015 <text:s text:c="25"/>ООО «КФ «Красные ткачи») вручено требование № 22/33574/15 от 06.07.2015 о предоставлении документов (информации).</text:p>
      <text:p text:style-name="P27">В своем ответе № 32-1/22 от 09.07.2015 (вх. ФАС России № 68977/15 от 09.07.2015) <text:s/>организация представила все необходимые документы (информацию), за исключением документов (информации), содержащихся в пункте 2, указанного требования, а именно: «Сведения обо всех банковских счетах, открытых на территории Российской Федерации, обо всех операциях по данным счетам (с указанием контрагентов и наименования платежа) с <text:soft-page-break/>01.01.2013 по дату получения настоящего запроса. Необходимо приложить выписку из банка о движении денежных средств по каждому счету с 01.01.2013 по дату получения настоящего запроса». </text:p>
      <text:p text:style-name="P27">Как следует из материалов дела ООО «КФ «Красные ткачи» к ответу № 32-1/22 от 09.07.2015 представило: </text:p>
      <text:list xml:id="list3503164045609407855" text:style-name="L1">
        <text:list-item>
          <text:p text:style-name="P36">копию письма № 32-1/20 от 07.07.2015 в адрес ИФНС № 20 по г. Москве с просьбой предоставить сведения об открытых (закрытых) счетах в кредитных организациях, с отметкой о принятии налоговым органом;</text:p>
        </text:list-item>
        <text:list-item>
          <text:p text:style-name="P36">копию письма № 4 от 08.07.2015, запрос в адрес ОАО «Сбербанк России» с просьбой предоставить справку об открытом счете и выписку с 01.01.2013 по 06.07.2015, с отметкой о принятии ОАО «Сбербанк России»;</text:p>
        </text:list-item>
        <text:list-item>
          <text:p text:style-name="P36"><text:s/>копию письма № 3 от 08.07.2015, запрос в адрес АО АКБ «ЦЕНТРОКРЕДИТ» г. Москва с просьбой представить выписку по расчетному счету за период с 01.01.2013 по 06.07.2015, а также справку об открытых счетах, с отметкой о принятии АО АКБ «ЦЕНТРОКРЕДИТ» г. Москва. </text:p>
        </text:list-item>
      </text:list>
      <text:p text:style-name="P23">Исходя из вышеизложенного, ООО «КФ «Красные ткачи» запросило сведения, указанные в пункте 2 требования ФАС России.</text:p>
      <text:p text:style-name="P24"><text:span text:style-name="T27">В указанный срок </text:span><text:span text:style-name="T28">ООО</text:span><text:span text:style-name="T27"> </text:span><text:span text:style-name="T16">«КФ «Красные ткачи»</text:span><text:span text:style-name="T27"> </text:span><text:span text:style-name="T32">информацию </text:span><text:span text:style-name="T33">по запросу антимонопольного органа не представило, </text:span><text:span text:style-name="T32">а также не воспользовалось представленным ему правом и не сообщило о невозможности представления указанных </text:span><text:span text:style-name="T33">сведений</text:span><text:span text:style-name="T32">, либо представлении таких </text:span><text:span text:style-name="T33">сведений</text:span><text:span text:style-name="T32"> в иные сроки, нежели установлены во врученном требовании, </text:span><text:span text:style-name="T27">что препятствует осуществлению </text:span><text:span text:style-name="T27">законной деятельности </text:span><text:span text:style-name="T28">ФАС России</text:span><text:span text:style-name="T27">.</text:span></text:p>
      <text:p text:style-name="P26">Определением о возбуждении дела № 4-19.8-1089/00-22-15 об административном правонарушении и проведении административного расследования от 12.11.2015 № <text:span text:style-name="T12">22/63622/15</text:span> (далее – Определение <text:span text:style-name="T12">от 12.11.2015 № 22/63622/15</text:span>)<text:span text:style-name="T12"> ФАС России повторно запросила сведения (информацию) по требованию </text:span><text:span text:style-name="T15">№ 22/33574/15 от 06.07.2015.</text:span></text:p>
      <text:p text:style-name="P24"><text:span text:style-name="T28">О</text:span><text:span text:style-name="T27">пределение </text:span><text:span text:style-name="T29">получено</text:span><text:span text:style-name="T27"> ООО «КФ «Красные ткачи» 19</text:span><text:span text:style-name="T29">.11.2015</text:span><text:span text:style-name="T28">,</text:span><text:span text:style-name="T27"> что подтверждается </text:span><text:span text:style-name="T33">сведениями с официального сайта ФГУП «Почта России» (</text:span><text:span text:style-name="T34">почтовое отправление </text:span><text:span text:style-name="T33">№ 12599392238283) и 24.11.2015 (почтовое отправление № 12599392238290).</text:span></text:p>
      <text:p text:style-name="P24"><text:span text:style-name="Основной_20_шрифт_20_абзаца"><text:span text:style-name="T17">На момент составления протокола об административном правонарушении <text:s/>документы (информация), запрашиваемые по требованию </text:span></text:span><text:span text:style-name="Основной_20_шрифт_20_абзаца"><text:span text:style-name="T18">№ 22/33574/15 от 06.07.2015 и определению от 12.11.2015 № 22/63622/15 представлены в полном объеме (вх. ФАС России №136030/15 от 25.11.2015).</text:span></text:span></text:p>
      <text:p text:style-name="P15"><text:span text:style-name="Основной_20_шрифт_20_абзаца"><text:span text:style-name="T19">Непредставление сведений (информации), указанных в определении ФАС </text:span></text:span><text:soft-page-break/><text:span text:style-name="Основной_20_шрифт_20_абзаца"><text:span text:style-name="T19">России, препятствует осуществлению антимонопольным органом своих полномочий.</text:span></text:span></text:p>
      <text:p text:style-name="P1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6"><text:span text:style-name="T35">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text:span><text:span text:style-name="T35">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5">орган</text:span></text:span></text:a><text:span text:style-name="T35">, его территориальный </text:span><text:a xlink:type="simple" xlink:href="consultantplus://offline/ref=B17EFD6D1767A999976A14DA0E95EF9DD826301DC8F709A3F73D64D06C6F434241EB1585CF74D949K6IFM"><text:span text:style-name="Internet_20_link"><text:span text:style-name="T35">орган</text:span></text:span></text:a><text:span text:style-name="T35"> сведений (информации), </text:span><text:span text:style-name="T35">предусмотренных антимонопольным </text:span><text:a xlink:type="simple" xlink:href="consultantplus://offline/ref=B17EFD6D1767A999976A14DA0E95EF9DD826371ECFF209A3F73D64D06C6F434241EB1585CF74DB42K6IFM"><text:span text:style-name="Internet_20_link"><text:span text:style-name="T35">законодательством</text:span></text:span></text:a><text:span text:style-name="T35"> Российской </text:span><text:span text:style-name="T35">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5">требованию</text:span></text:span></text:a><text:span text:style-name="T35"> указанных органов, за исключением случаев, предусмотренных </text:span><text:span text:style-name="Internet_20_link"><text:span text:style-name="T37">частями 3, 4</text:span></text:span><text:span text:style-name="T35"> </text:span><text:span text:style-name="T37">и 7 статьи 19.8 КоАП</text:span><text:span text:style-name="T36">,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38">пятидесяти</text:span><text:span text:style-name="T36"> тысяч до пятисот тысяч рублей.</text:span></text:p>
      <text:p text:style-name="P28">Объект административного правонарушения: общественные отношения, связанные с защитой конкуренции<text:span text:style-name="Основной_20_шрифт_20_абзаца"><text:span text:style-name="T20">,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40">.</text:span></text:span></text:p>
      <text:p text:style-name="P28"><text:soft-page-break/><text:span text:style-name="Основной_20_шрифт_20_абзаца"><text:span text:style-name="T40">Объективная сторона: </text:span></text:span><text:span text:style-name="Основной_20_шрифт_20_абзаца"><text:span text:style-name="T41">состоит в непредставлении сведений (информации) по мотивированному требованию антимонопольного органа.</text:span></text:span></text:p>
      <text:p text:style-name="P28"><text:span text:style-name="Основной_20_шрифт_20_абзаца"><text:span text:style-name="T41">Субъект административного правонарушения: ООО «КФ </text:span></text:span><text:span text:style-name="Основной_20_шрифт_20_абзаца"><text:span text:style-name="T42">«Красные ткачи»</text:span></text:span><text:span text:style-name="Основной_20_шрифт_20_абзаца"><text:span text:style-name="T45"> (место нахождения: 105568, г. Москва, шоссе Энтузиастов, д. 55, пом. ХХ; ИНН 7627034770, КПП 772001001, ОГРН1097627002197, дата регистрации в качестве юридического лица — 19.12.2009).</text:span></text:span></text:p>
      <text:p text:style-name="P12"><text:span text:style-name="Основной_20_шрифт_20_абзаца"><text:span text:style-name="T43">Субъективная сторона: как следует из материалов дела об административном правонарушении № 4-19.8-1089/00-22-15 и установленных обстоятельств, у </text:span></text:span><text:span text:style-name="Основной_20_шрифт_20_абзаца"><text:span text:style-name="T21">ООО «КФ «Красные ткачи»</text:span></text:span><text:span text:style-name="Основной_20_шрифт_20_абзаца"><text:span text:style-name="T43"> имелась возможность не совершать указанных действий, однако </text:span></text:span><text:span text:style-name="Основной_20_шрифт_20_абзаца"><text:span text:style-name="T21">ООО «КФ «Красные ткачи»</text:span></text:span><text:span text:style-name="Основной_20_шрифт_20_абзаца"><text:span text:style-name="T44"> </text:span></text:span><text:span text:style-name="Основной_20_шрифт_20_абзаца"><text:span text:style-name="T43">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4"><text:span text:style-name="T31">Факт совершения административного правонарушения<text:line-break/></text:span><text:span text:style-name="T46">ООО «КФ «Красные ткачи»</text:span><text:span text:style-name="Основной_20_шрифт_20_абзаца"><text:span text:style-name="T22"> </text:span></text:span><text:span text:style-name="T31">подтверждается протоколом по делу об административном правонарушении № </text:span><text:span text:style-name="T39">4-19.8-1089/00-22-15 </text:span><text:span text:style-name="T31">от 27.11.2015, а также другими материалами дела. </text:span></text:p>
      <text:p text:style-name="P20">Срок давности привлечения <text:span text:style-name="T8">ООО «КФ «Красные ткачи»</text:span><text:span text:style-name="Основной_20_шрифт_20_абзаца"><text:span text:style-name="T23">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При рассмотрении дела в отношении <text:span text:style-name="Основной_20_шрифт_20_абзаца"><text:span text:style-name="T24">ООО «КФ «Красные ткачи»</text:span></text:span> смягчающих и отягчающих административную ответственность обстоятельств не установлено.</text:p>
      <text:p text:style-name="P20">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20"/>
      <text:p text:style-name="P17">ПОСТАНОВИЛ:</text:p>
      <text:p text:style-name="P20"/>
      <text:p text:style-name="P20">Признать ООО «КФ <text:span text:style-name="Основной_20_шрифт_20_абзаца"><text:span text:style-name="T25">«Красные ткачи»</text:span></text:span><text:span text:style-name="Основной_20_шрифт_20_абзаца"><text:span text:style-name="T26"> (место нахождения: 105568, г. Москва, шоссе Энтузиастов, д. 55, пом. ХХ; ИНН 7627034770, КПП 772001001, ОГРН1097627002197, дата регистрации в качестве юридического лица — </text:span></text:span><text:soft-page-break/><text:span text:style-name="Основной_20_шрифт_20_абзаца"><text:span text:style-name="T26">19.12.2009)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text:span text:style-name="T50"> </text:span>000 (пятьдесят тысяч) рублей.</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2">УИН 0210295023120900000331606</text:p>
      <text:p text:style-name="P28">Получатель ИНН 7703516539 КПП 770301001</text:p>
      <text:p text:style-name="P28">Межрегиональное операционное УФК</text:p>
      <text:p text:style-name="P28">(Для ФАС России л/с 04951001610)</text:p>
      <text:p text:style-name="P28">КБК 161 1 1602010 016000 140</text:p>
      <text:p text:style-name="P28">ОКТМО 45380000</text:p>
      <text:p text:style-name="P28">Операционный департамент Банка России</text:p>
      <text:p text:style-name="P28">г. Москва 701</text:p>
      <text:p text:style-name="P28">БИК 044501002</text:p>
      <text:p text:style-name="P8">Расчетный счет 40101810500000001901</text:p>
      <text:p text:style-name="P25"><text:span text:style-name="T4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51">(499) 755-23-24.</text:span></text:span></text:p>
      <text:p text:style-name="P20"><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CE330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1467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14673(1) </text:p></draw:text-box></draw:frame><draw:frame draw:style-name="Mfr2" draw:name="SpdBarcode" text:anchor-type="paragraph" svg:x="0cm" svg:width="3.6cm" svg:height="0.78cm" draw:z-index="6"><draw:image xlink:href="Pictures/10000201000000780000001A2CE330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3:22:59.34</meta:creation-date>
    <meta:generator>OpenOffice.org/3.4.1$Win32 OpenOffice.org_project/341m1$Build-9593</meta:generator>
    <dc:date>2015-12-14T16:51:15.83</dc:date>
    <meta:editing-duration>PT3S</meta:editing-duration>
    <meta:editing-cycles>1</meta:editing-cycles>
    <meta:print-date>2015-12-14T09:48:08.27</meta:print-date>
    <meta:document-statistic meta:table-count="0" meta:image-count="1" meta:object-count="0" meta:page-count="6" meta:paragraph-count="56" meta:word-count="1458" meta:character-count="11678"/>
    <meta:user-defined meta:name="Поле 1"/>
    <meta:user-defined meta:name="Поле 2"/>
    <meta:user-defined meta:name="Поле 3"/>
    <meta:user-defined meta:name="Поле 4"/>
  </office:meta>
</office:document-meta>
</file>