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16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10.98cm" fo:margin-right="0cm" fo:margin-top="0cm" fo:margin-bottom="0cm" fo:line-height="100%" fo:text-align="justify" style:justify-single-word="false" fo:orphans="2" fo:widows="2" fo:text-indent="-0.026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1.007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1.007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1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1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30" style:family="text">
      <style:text-properties fo:color="#000000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fo:letter-spacing="-0.002cm" fo:language="ru" fo:country="RU" fo:background-color="transparent" style:font-name-asian="Times New Roman" style:language-asian="en" style:country-asian="US" style:font-name-complex="Times New Roman"/>
    </style:style>
    <style:style style:name="T32" style:family="text">
      <style:text-properties fo:color="#000000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letter-spacing="-0.002cm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fo:font-size="14pt"/>
    </style:style>
    <style:style style:name="T38" style:family="text">
      <style:text-properties fo:font-size="14pt" fo:language="de" fo:country="DE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language="en" fo:country="US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fo:background-color="#ffffff"/>
    </style:style>
    <style:style style:name="T45" style:family="text">
      <style:text-properties fo:language="ru" fo:country="RU" style:font-size-asian="14pt" style:font-size-complex="14pt"/>
    </style:style>
    <style:style style:name="T46" style:family="text">
      <style:text-properties fo:background-color="transparent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7ac98-bba9-4a22-8aab-918723cae85e" text:name="BossProviderVariable"/>
      </text:user-field-decls>
      <text:p text:style-name="P35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342/15</text:p>
      <text:p text:style-name="P19"/>
      <text:p text:style-name="P18">«09» декабря 2015 года <text:s text:c="80"/>г. Москва</text:p>
      <text:p text:style-name="P18">14-10</text:p>
      <text:p text:style-name="P27"><text:span text:style-name="T37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42/15, в отношении члена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26">Федерального государственного казенного учреждения «Управление вневедомственной охраны Главного Управления Министерства внутренних дел по Саратовской области» </text:span></text:span><text:span text:style-name="Основной_20_шрифт_20_абзаца"><text:span text:style-name="T5"><text:s/>(</text:span></text:span><text:span text:style-name="Основной_20_шрифт_20_абзаца"><text:span text:style-name="T6">далее — ФГКУ «УВО ГУ МВД России по Саратовской области»</text:span></text:span><text:span text:style-name="Основной_20_шрифт_20_абзаца"><text:span text:style-name="T11">) </text:span></text:span><text:span text:style-name="Основной_20_шрифт_20_абзаца"><text:span text:style-name="T15">&lt;...&gt;</text:span></text:span><text:span text:style-name="Основной_20_шрифт_20_абзаца"><text:span text:style-name="T7">,</text:span></text:span><text:span text:style-name="T37"> возбужденного по части </text:span><text:span text:style-name="T38">2</text:span> <text:span text:style-name="T38">статьи 7.30 Кодекса Российской Федерации об административн</text:span><text:span text:style-name="T37">ых </text:span><text:span text:style-name="T38">правонарушениях (далее — КоАП РФ)</text:span><text:span text:style-name="T37">, </text:span><text:span text:style-name="Основной_20_шрифт_20_абзаца"><text:span text:style-name="T39">с участием <text:s/>защитников</text:span></text:span><text:span text:style-name="Основной_20_шрифт_20_абзаца"><text:span text:style-name="T40"> </text:span></text:span><text:span text:style-name="Основной_20_шрифт_20_абзаца"><text:span text:style-name="T39">по доверенности </text:span></text:span><text:span text:style-name="Основной_20_шрифт_20_абзаца"><text:span text:style-name="T43">&lt;...&gt;</text:span></text:span><text:span text:style-name="Основной_20_шрифт_20_абзаца"><text:span text:style-name="T39"> которым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19">УСТАНОВИЛ:</text:p>
      <text:p text:style-name="P27"><text:span text:style-name="T37">Протокол по делу об административном правонарушении от 01.12.2015<text:line-break/>№ АГОЗ-342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24"> единой комиссии</text:span></text:span><text:span text:style-name="T37"> </text:span><text:span text:style-name="Основной_20_шрифт_20_абзаца"><text:span text:style-name="T7">ФГКУ «УВО ГУ МВД России по Саратовской области» </text:span></text:span><text:span text:style-name="Основной_20_шрифт_20_абзаца"><text:span text:style-name="T17">&lt;...&gt;</text:span></text:span><text:span text:style-name="T37"> административного правонарушения, ответственность за совершение которого предусмотрена частью 4.2 статьи 7.30 КоАП РФ — отклонившей заявки участников</text:span><text:span text:style-name="T27"> на участие в аукционе. </text:span></text:p>
      <text:p text:style-name="P27"><text:span text:style-name="T37"><text:tab/>Протокол по делу об административном правонарушении<text:line-break/>№ АГОЗ-342/15 от 01.12.2015 составлен</text:span> <text:span text:style-name="T37">уполномоченным лицом без участия </text:span><text:span text:style-name="Основной_20_шрифт_20_абзаца"><text:span text:style-name="T17">&lt;...&gt;</text:span></text:span></text:p>
      <text:p text:style-name="P28">Имеются сведения о надлежащем уведомлении должностного лица <text:s/><text:span text:style-name="Основной_20_шрифт_20_абзаца"><text:span text:style-name="T18">ФГКУ «УВО ГУ МВД России по Саратовской области» </text:span></text:span><text:span text:style-name="Основной_20_шрифт_20_абзаца"><text:span text:style-name="T21">&lt;...&gt;</text:span></text:span> о времени и месте составления протокола, ходатайство от 01.12.2015.</text:p>
      <text:p text:style-name="P20"><text:span text:style-name="T37"><text:tab/>О времени и месте <text:s/>рассмотрения дела об административном правонарушении № АГОЗ-342/15</text:span><text:span text:style-name="Основной_20_шрифт_20_абзаца"><text:span text:style-name="T17">&lt;...&gt;</text:span></text:span><text:span text:style-name="T37"> извещена, дело рассмотрено с участием ее защитников</text:span><text:span text:style-name="Основной_20_шрифт_20_абзаца"><text:span text:style-name="T28">.</text:span></text:span></text:p>
      <text:p text:style-name="P2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 <text:span text:style-name="T37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1"><text:tab/>Никто не обязан свидетельствовать против себя самого, своего супруга и близких родственников.</text:p>
      <text:p text:style-name="P33"><text:span text:style-name="Основной_20_шрифт_20_абзаца"><text:span text:style-name="T10">ФГКУ «УВО ГУ МВД России по Саратовской области» (далее - Заказчик) проведен электронный аукцион на поставку </text:span></text:span><text:span text:style-name="Основной_20_шрифт_20_абзаца"><text:span text:style-name="T9">запасных механизмов</text:span></text:span><text:bookmark text:name="notice_orderName"/><text:span text:style-name="Основной_20_шрифт_20_абзаца"><text:span text:style-name="T9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25">, номер извещения </text:span></text:span><text:span text:style-name="Основной_20_шрифт_20_абзаца"><text:span text:style-name="T9">0160100011815000127 </text:span></text:span><text:span text:style-name="Основной_20_шрифт_20_абзаца"><text:span text:style-name="T10"><text:s/></text:span></text:span><text:span text:style-name="Основной_20_шрифт_20_абзаца"><text:span text:style-name="T9">(далее <text:s/>- Аукцион)</text:span></text:span><text:span text:style-name="Основной_20_шрифт_20_абзаца"><text:span text:style-name="T10">.</text:span></text:span></text:p>
      <text:p text:style-name="P30">В соответствии с протоколом рассмотрения заявок на участие в электронном аукционе от <text:a xlink:type="simple" xlink:href="http://www.sberbank-ast.ru/viewdocument.aspx?id=311086466" office:target-frame-name="_blank" xlink:show="new"><text:span text:style-name="T44">02.06.2015 № 0160100011815000127-1</text:span></text:a> (далее – Протокол рассмотрения заявок) ООО «Аспект-М» отказано в допуске к участию в Аукционе, по следующему основанию: «п.1 ч.4 ст.67 Федерального закона<text:line-break/>№ 44-ФЗ Запасные части для авто подлежат обязательной сертификации, так как вошли в специальную номенклатуру товаров, для которых процедура сертификации является обязательной — регламентируется это ТР ТС<text:line-break/>«О безопасности колесных транспортных средств». Сертификат на запчасти для авто – это документ, который подтверждает соответствие запасных частей требованиям нормативов государственного уровня, а также является разрешением для законного производства и реализации (продажи запчастей), перевозки их через госграницу с прохождением пограничного контроля. <text:tab/>Наличие этого документа свидетельствует о безопасности и надежности <text:soft-page-break/>запасных частей, говорит о том, что они обладают надлежащим качеством и готовы к эксплуатации. В соответствие с пунктом 2 статьи 25 Федерального закона от 27.12.2002 № 184-ФЗ «О техническом регулировании» сертификат соответствия, подтверждающий соответствие продукции требованиям технических регламентов, включает в себя, в том числе, информацию об объекте сертификации, позволяющую идентифицировать этот объект. Таким образом, на запасные части, предлагаемые к поставке в заявке на участие в Аукционе, для применения в Российской Федерации необходим сертификат соответствия, содержащий указание на товарный знак или словесное обозначение товара, позволяющее идентифицировать данный товар».</text:p>
      <text:p text:style-name="P23"><text:span text:style-name="T37"><text:tab/>Таким образом, </text:span><text:span text:style-name="T41"><text:s/>ООО «Аспект-М»</text:span><text:span text:style-name="T37"> отказано в допуске к участию в Аукционе на основании отсутствия сертификата соответствия/отсутствия указа</text:span><text:span text:style-name="T3">ния на товарный знак или словесное обозначение товара. Вместе с тем, 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, а также сведений о нем.</text:span></text:p>
      <text:p text:style-name="P24"><text:tab/><text:span text:style-name="T47"> Согласно подпункту б части 3 статьи <text:s/>66 </text:span><text:span text:style-name="T3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text:span text:style-name="T47">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</text:span><text:span text:style-name="T47">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p>
      <text:p text:style-name="P25"><text:tab/>Таким образом, товарный знак указывается только в случае его наличия. </text:p>
      <text:p text:style-name="P26"><text:tab/>В этой связи отклонение заявки участника не допускается за не указание в ней товарного знака.</text:p>
      <text:p text:style-name="P23"><text:span text:style-name="T37"><text:tab/>В соответствии с частью 7 статьи 69 </text:span><text:span text:style-name="T23">Закона о контрактной системе</text:span><text:span text:style-name="T37"> <text:s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span></text:p>
      <text:p text:style-name="P22"><text:tab/>Таким образом, действия члена Единой комиссии <text:span text:style-name="T1"><text:s/></text:span><text:span text:style-name="Основной_20_шрифт_20_абзаца"><text:span text:style-name="T19">ФГКУ «УВО ГУ МВД России по Саратовской области»</text:span></text:span> <text:span text:style-name="Основной_20_шрифт_20_абзаца"><text:span text:style-name="T21">&lt;...&gt;</text:span></text:span>, принявшей решение о несоответствии первой части заявки <text:span text:style-name="T45">ООО «Аспект-М»</text:span>, <text:span text:style-name="T45">в связи с непредставлением сертификата соответствия, </text:span>нарушают часть 5 статьи 67 Закона о контрактной системе и<text:span text:style-name="T2"> содержат состав административного правонарушения, предусмотренного частью 2 статьи 7.30 КоАП РФ.</text:span></text:p>
      <text:p text:style-name="P34"><text:soft-page-break/><text:span text:style-name="Основной_20_шрифт_20_абзаца"><text:span text:style-name="T29"><text:tab/>Протокол рассмотрения заявок подписан членом единой комиссии</text:span></text:span><text:span text:style-name="T46"> <text:s/></text:span><text:span text:style-name="Основной_20_шрифт_20_абзаца"><text:span text:style-name="T31">ФГКУ «УВО ГУ МВД России по Саратовской области» <text:s/></text:span></text:span><text:span text:style-name="Основной_20_шрифт_20_абзаца"><text:span text:style-name="T33">&lt;...&gt;</text:span></text:span></text:p>
      <text:p text:style-name="P31"><text:span text:style-name="T1">Местом совершения административного правонарушения является место нахождения </text:span><text:span text:style-name="Основной_20_шрифт_20_абзаца"><text:span text:style-name="T19">ФГКУ «УВО ГУ МВД России по Саратовской области» -</text:span></text:span><text:span text:style-name="Основной_20_шрифт_20_абзаца"><text:span text:style-name="T20"> г. Саратов, Рабочая ул., д. 59.</text:span></text:span></text:p>
      <text:p text:style-name="P32"><text:span text:style-name="Основной_20_шрифт_20_абзаца"><text:span text:style-name="T22">Временем совершения административного правонарушения является дата <text:s/>подписания Протокола </text:span></text:span><text:span text:style-name="Основной_20_шрифт_20_абзаца"><text:span text:style-name="T30">рассмотрения заявок</text:span></text:span><text:span text:style-name="Основной_20_шрифт_20_абзаца"><text:span text:style-name="T22"> <text:s/>- 02.07.2015.</text:span></text:span></text:p>
      <text:p text:style-name="P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 </text:p>
      <text:p text:style-name="P7"><text:tab/>Обстоятельств, смягчающих, а также отягчающих административную ответственность, предусмотренных статьей 4.2 КоАП РФ не установлено.</text:p>
      <text:p text:style-name="P29">Признаков малозначительности совершенного административного правонарушения не имеется.</text:p>
      <text:p text:style-name="P7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>ПОСТАНОВИЛ:</text:p>
      <text:p text:style-name="P10"><text:span text:style-name="T35"><text:tab/>Признать должностное лицо </text:span><text:span text:style-name="Основной_20_шрифт_20_абзаца"><text:span text:style-name="T7"><text:s/></text:span></text:span><text:span text:style-name="Основной_20_шрифт_20_абзаца"><text:span text:style-name="T13">ФГКУ «УВО ГУ МВД России по Саратовской области» </text:span></text:span><text:span text:style-name="Основной_20_шрифт_20_абзаца"><text:span text:style-name="T14">&lt;...&gt;</text:span></text:span><text:span text:style-name="T35">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30 000 (тридцати тысяч) рублей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 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30 000 (тридцати тысяч) рублей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-342/15</text:p>
      <text:p text:style-name="P10"><text:span text:style-name="T35">Id начисления: </text:span><text:span text:style-name="T36">0100000000006313884468643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16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A116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2:48:18.36</meta:creation-date>
    <meta:generator>OpenOffice.org/3.4.1$Win32 OpenOffice.org_project/341m1$Build-9593</meta:generator>
    <dc:date>2015-12-14T16:54:57.13</dc:date>
    <meta:print-date>2015-12-11T12:27:39.55</meta:print-date>
    <meta:editing-duration>PT3H34M45S</meta:editing-duration>
    <meta:editing-cycles>1</meta:editing-cycles>
    <meta:document-statistic meta:table-count="0" meta:image-count="1" meta:object-count="0" meta:page-count="5" meta:paragraph-count="57" meta:word-count="1485" meta:character-count="11762"/>
    <meta:user-defined meta:name="Поле 1"/>
    <meta:user-defined meta:name="Поле 2"/>
    <meta:user-defined meta:name="Поле 3"/>
    <meta:user-defined meta:name="Поле 4"/>
  </office:meta>
</office:document-meta>
</file>