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3F53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3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34cm" fo:margin-right="0cm" fo:margin-top="0cm" fo:margin-bottom="0cm" fo:line-height="100%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23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>
          <style:tab-stop style:position="2.17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>
          <style:tab-stop style:position="2.1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background-color="#ffffff" style:font-name-asian="TimesNewRomanPSMT" style:font-name-complex="TimesNewRomanPSMT"/>
    </style:style>
    <style:style style:name="T3" style:family="text">
      <style:text-properties style:font-name="TimesNewRomanPSMT" fo:background-color="transparent" style:font-name-asian="TimesNewRomanPSMT" style:font-name-complex="TimesNewRomanPSMT"/>
    </style:style>
    <style:style style:name="T4" style:family="text">
      <style:text-properties style:font-name="Times New Roman" fo:background-color="#ffffff"/>
    </style:style>
    <style:style style:name="T5" style:family="text">
      <style:text-properties fo:background-color="transparent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952bd-939b-4630-adaa-d92a4ec5a62a" text:name="BossProviderVariable"/>
      </text:user-field-decls>
      <text:p text:style-name="P21"><text:span text:style-name="T9">ОПРЕДЕЛЕНИЕ</text:span></text:p>
      <text:p text:style-name="P14">о продлении срока и об отложении рассмотрения дела </text:p>
      <text:p text:style-name="P14">об административном правонарушении <text:span text:style-name="T1">№ 4-19.8-1181/00-03-15</text:span></text:p>
      <text:p text:style-name="P17"/>
      <text:p text:style-name="P13"> </text:p>
      <text:p text:style-name="P13">«10» декабря 2015 г.<text:tab/><text:tab/><text:tab/><text:tab/><text:tab/><text:tab/><text:tab/><text:tab/><text:tab/>г. Москва</text:p>
      <text:p text:style-name="P13"> </text:p>
      <text:p text:style-name="P8"><text:span text:style-name="T4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</text:span><text:span text:style-name="T2">4-19.8-1181/00-03-15</text:span><text:span text:style-name="T4"> в отношении </text:span><text:span text:style-name="Основной_20_шрифт_20_абзаца"><text:span text:style-name="T7">федерального бюджетного учреждения <text:s text:c="47"/>«Морская спасательная служба Росморречфлота»</text:span></text:span><text:span text:style-name="T7"> </text:span><text:span text:style-name="Основной_20_шрифт_20_абзаца"><text:span text:style-name="T7">(далее — <text:s text:c="43"/>ФБУ «Морспасслужба Росморречфлота») </text:span></text:span><text:span text:style-name="T7">(</text:span><text:span text:style-name="Основной_20_шрифт_20_абзаца"><text:span text:style-name="T7">адрес: 125993, г. Москва, <text:s text:c="24"/>ул. Петровка, д. 3/6, стр. 2; ОГРН 1027739737321; ИНН 7707274249; <text:s text:c="20"/>КПП 770701001; дата регистрации юридического лица </text:span></text:span><text:span text:style-name="Основной_20_шрифт_20_абзаца"><text:span text:style-name="T8">—</text:span></text:span><text:span text:style-name="Основной_20_шрифт_20_абзаца"><text:span text:style-name="T7"> 17.12.1998</text:span></text:span><text:span text:style-name="T7">),</text:span></text:p>
      <text:p text:style-name="P9"/>
      <text:p text:style-name="P11">УСТАНОВИЛ:</text:p>
      <text:p text:style-name="P10"> </text:p>
      <text:p text:style-name="P10">Необходимость в дополнительном выяснении обстоятельств по делу об административном правонарушении № <text:span text:style-name="T1">4-19.8-1181/00-03-15</text:span>.</text:p>
      <text:p text:style-name="P10">Руководствуясь частью 2 статьи 29.6 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list xml:id="list4353468257132467929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<text:span text:style-name="T1">4-19.8-1181/00-03-15 до 10.01.2016.</text:span></text:p>
                </text:list-item>
                <text:list-item>
                  <text:p text:style-name="P24">Дело об административном правонарушении № <text:span text:style-name="T1">4-19.8-1181/00-03-15 отложить</text:span>.</text:p>
                </text:list-item>
                <text:list-item>
                  <text:p text:style-name="P24"><text:span text:style-name="T5">Назначить рассмотрение дела об административном правонарушении № </text:span><text:span text:style-name="T3">4-19.8-1181/00-03-15</text:span><text:span text:style-name="T5"> на «28» дека</text:span><text:span text:style-name="T6">бря</text:span><text:span text:style-name="T5"> 2015 г. в 10 часов 00 минут по адресу: <text:s/>г. Москва, ул. Садовая-Кудринская, д. 11, этаж 4, каб. 402-В. 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3F53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23F53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05:19</meta:creation-date>
    <meta:generator>OpenOffice.org/3.4.1$Win32 OpenOffice.org_project/341m1$Build-9593</meta:generator>
    <dc:date>2015-12-14T17:47:07.79</dc:date>
    <meta:document-statistic meta:table-count="0" meta:image-count="1" meta:object-count="0" meta:page-count="1" meta:paragraph-count="18" meta:word-count="153" meta:character-count="1422"/>
    <meta:user-defined meta:name="Поле 1"/>
    <meta:user-defined meta:name="Поле 2"/>
    <meta:user-defined meta:name="Поле 3"/>
    <meta:user-defined meta:name="Поле 4"/>
  </office:meta>
</office:document-meta>
</file>