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B9C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4ee66-d511-4f3b-9359-14b8ff0098cd" text:name="BossProviderVariable"/>
      </text:user-field-decls>
      <text:h text:style-name="P21" text:outline-level="2"><text:span text:style-name="T17">ОПРЕДЕЛЕНИЕ</text:span><text:span text:style-name="T18"> </text:span><text:span text:style-name="T17">№ </text:span><text:span text:style-name="T8">4-19.8-404/00-02-15</text:span></text:h>
      <text:h text:style-name="P4" text:outline-level="2">об отказе в удовлетворении ходатайства</text:h>
      <text:p text:style-name="P6">         <text:s/></text:p>
      <text:p text:style-name="P16">«10» декабря 2015 г.                                               <text:s text:c="12"/>    <text:s text:c="16"/>        г. Москва</text:p>
      <text:p text:style-name="P5"> </text:p>
      <text:p text:style-name="P7"><text:span text:style-name="T6">Я, </text:span><text:span text:style-name="T15">заместитель начальника Правового управления Федеральной антимонопольной службы Крюков А.С.</text:span>, рассмотрев ходатайство, заявленное <text:span text:style-name="T3">ОАО «Даггаз»</text:span><text:span text:style-name="T9"> </text:span><text:span text:style-name="T10">(адрес: </text:span><text:span text:style-name="T11">368530, Республика Дагестан, район Карабухкентский, село Карабудахкент; дата регистрации в качестве юридического лица — 04.08.1994; ИНН 0500000062; КПП 056001001; <text:s text:c="14"/>ОГРН 1020502461792</text:span><text:span text:style-name="T10">) о</text:span> прекращении производства по делу <text:s text:c="38"/>№ 4-19.8-404/00-02-15 об административном правонарушении в связи с малозначительностью совершенного правонарушения,</text:p>
      <text:p text:style-name="P7"/>
      <text:p text:style-name="P10">УСТАНОВИЛ:</text:p>
      <text:p text:style-name="P7"> </text:p>
      <text:p text:style-name="P7"><text:span text:style-name="T2">ОАО «Даггаз»</text:span> заявлено ходатайство (вх. от 09.12.2015 № 144175/15) <text:s text:c="18"/>о прекращении производства по делу об административном правонарушении <text:s text:c="14"/><text:span text:style-name="T6">№ </text:span><text:span text:style-name="T12">4-</text:span><text:span text:style-name="T14">19.8-404/00-02-15</text:span> в связи с малозначительностью совершенного правонарушения. </text:p>
      <text:p text:style-name="P7">Согласно статье 2.9 Кодекса Российской Федерации об административных правонарушениях (далее - КоАП) п<text:span text:style-name="T1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7">Таким образом, вопрос о применении статьи 2.9 КоАП может быть разрешен либо во время рассмотрения дела об административном правонарушении, либо при его обжаловании. Рассмотрение дела об административном правонарушении № <text:span text:style-name="T13">4-</text:span><text:span text:style-name="T14">19.8-404/00-02-15</text:span><text:span text:style-name="T12"> состоялось 30.07.2015.</text:span></text:p>
      <text:p text:style-name="P7"><text:span text:style-name="T12">Постановление о назначении административного наказания по делу об административном правонарушении № </text:span><text:span text:style-name="T13">4-</text:span><text:span text:style-name="T14">19.8-404/00-02-15 в отношении</text:span><text:span text:style-name="T12"> <text:s text:c="13"/>ОАО «Даггаз» вступило в законную силу 31.08.2015.</text:span></text:p>
      <text:p text:style-name="P13">Обжалование и опротестование вступивших в законную силу постановлений по делам об административном правонарушении, <text:soft-page-break/>осуществляется в порядке предусмотренном статье 30.12 КоАП.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p text:style-name="P7">В удовлетворении ходатайства о прекращении производства по делу<text:line-break/>№ <text:span text:style-name="T12">4-</text:span><text:span text:style-name="T14">19.8-404/00-02-15</text:span> об административном правонарушении в связи с малозначительностью совершенного правонарушения в отношении<text:line-break/><text:span text:style-name="T3">ОАО «Даггаз»</text:span> отказ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B9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52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6B9C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52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15276(1) </text:p></draw:text-box></draw:frame><draw:frame draw:style-name="Mfr2" draw:name="SpdBarcode" text:anchor-type="paragraph" svg:x="0cm" svg:width="3.6cm" svg:height="0.78cm" draw:z-index="4"><draw:image xlink:href="Pictures/10000201000000780000001A396B9C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3:29:34.07</meta:creation-date>
    <meta:generator>OpenOffice.org/3.4.1$Win32 OpenOffice.org_project/341m1$Build-9593</meta:generator>
    <dc:date>2015-12-14T17:47:58.21</dc:date>
    <meta:editing-duration>PT10M43S</meta:editing-duration>
    <meta:editing-cycles>1</meta:editing-cycles>
    <meta:print-date>2015-12-14T10:16:37.95</meta:print-date>
    <meta:document-statistic meta:table-count="0" meta:image-count="2" meta:object-count="0" meta:page-count="2" meta:paragraph-count="21" meta:word-count="241" meta:character-count="2338"/>
    <meta:user-defined meta:name="Поле 1"/>
    <meta:user-defined meta:name="Поле 2"/>
    <meta:user-defined meta:name="Поле 3"/>
    <meta:user-defined meta:name="Поле 4"/>
  </office:meta>
</office:document-meta>
</file>