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0C95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48cm" fo:margin-right="0cm" fo:margin-top="0.176cm" fo:margin-bottom="0cm" fo:text-align="justify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8.742cm" fo:margin-right="0cm" fo:margin-top="0.176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8.742cm" fo:margin-right="0cm" fo:margin-top="0.176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margin-left="7.493cm" fo:margin-right="0cm" fo:text-align="justify" style:justify-single-word="false" fo:text-indent="1.249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5pt"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.5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name-complex="Times New Roman" style:font-size-complex="14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de" fo:country="DE" fo:background-color="#ffffff"/>
    </style:style>
    <style:style style:name="T9" style:family="text">
      <style:text-properties style:font-name="Times New Roman1" fo:background-color="#ffffff"/>
    </style:style>
    <style:style style:name="T10" style:family="text">
      <style:text-properties style:font-name="Times New Roman1" fo:language="en" fo:country="US" fo:background-color="#ffffff"/>
    </style:style>
    <style:style style:name="T11" style:family="text">
      <style:text-properties fo:background-color="#ffffff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d36fe7-ea00-4590-9253-84b46162d56c" text:name="BossProviderVariable"/>
      </text:user-field-decls>
      <text:p text:style-name="P19"><text:span text:style-name="T12">ОПРЕДЕЛЕНИЕ № АГОЗ-483/15</text:span></text:p>
      <text:p text:style-name="P8">о возбуждении дела об административном правонарушении</text:p>
      <text:p text:style-name="P8">и проведении административного расследования</text:p>
      <text:p text:style-name="P10"> </text:p>
      <text:p text:style-name="P9">«10» декабря 2015 г. <text:s text:c="91"/>г. Москва</text:p>
      <text:p text:style-name="P10"> </text:p>
      <text:p text:style-name="P10"><text:span text:style-name="T1"><text:tab/>Я, <text:s/>начальник отдела правового обеспечения контроля размещения ГОЗ Управления контроля государственного оборонного заказа ФАС России, Ибрашев Р.Д., при рассмотрении материалов дела<text:line-break/>№ КГОЗ-313/15 о нарушении </text:span><text:span text:style-name="T3">законодательства Российской Федерации<text:line-break/>о контрактной системе в сфере закупок</text:span><text:span text:style-name="T1">, выявил в отношении заместителя <text:s/>руководителя Департамента государственных закупок Министерства обороны Российской Федерации — </text:span><text:span text:style-name="T2">&lt;...&gt;</text:span><text:span text:style-name="T1">, <text:s/>признаки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далее — КоАП РФ) и признал их достаточными для возбуждения дела, руководствуясь статьями 28.1, 28.7 КоАП РФ,</text:span></text:p>
      <text:p text:style-name="P10"> </text:p>
      <text:p text:style-name="P10"> </text:p>
      <text:p text:style-name="P11">УСТАНОВИЛ:</text:p>
      <text:p text:style-name="P12"/>
      <text:p text:style-name="P10"><text:span text:style-name="T3"><text:tab/>Министерством обороны Российской Федерации </text:span><text:span text:style-name="Основной_20_шрифт_20_абзаца"><text:span text:style-name="T4">(далее - Заказчик) <text:s/>07.05.2015 на </text:span></text:span><text:span text:style-name="Основной_20_шрифт_20_абзаца"><text:span text:style-name="T6">официальном сайте Российской Федерации в информационно-телекоммуникационной сети «Интернет» для размещения информации<text:line-break/>о размещении заказов на поставки товаров, выполнение работ, оказание услуг </text:span></text:span><text:span text:style-name="Основной_20_шрифт_20_абзаца"><text:span text:style-name="T6">www.zakupki.gov.ru</text:span></text:span><text:span text:style-name="Основной_20_шрифт_20_абзаца"><text:span text:style-name="T4"> опубликовано извещение <text:s/>о проведении </text:span></text:span><text:span text:style-name="Основной_20_шрифт_20_абзаца"><text:span text:style-name="T6">открытого конкурса на право заключения государственного контракта на выполнение работ по утилизации техники радиоэлектронной борьбы для нужд Министерства обороны Российской Федерации в 2015–2016 годах (номер извещения 0173100004515000826) (далее – Конкурс)</text:span></text:span><text:span text:style-name="Основной_20_шрифт_20_абзаца"><text:span text:style-name="T4">.</text:span></text:span></text:p>
      <text:p text:style-name="P10"><text:span text:style-name="T1"><text:tab/></text:span><text:span text:style-name="T3">В соответствии с частью 13 статьи 53 </text:span><text:span text:style-name="T5">Федерального закона от 05.04.2013 № 44–ФЗ «О контрактной системе в сфере закупок товаров, работ, услуг для обеспечения государственных и муниципальных нужд» (далее – Закон<text:line-break/>о контрактной системе)</text:span><text:span text:style-name="T3"> <text:s/>протокол рассмотрения и оценки заявок составляется в двух экземплярах, которые подписываются всеми присутствующими членами конкурсной комиссии. К этим протоколам прилагается информация, предусмотренная пунктом 2 части 2 статьи 51 Закона о контрактной системе. Один экземпляр протокола хранится у заказчика, другой экземпляр в течение трех рабочих дней с даты его подписания направляется победителю конкурса с приложением проекта контракта, который составляется путем включения в данный проект условий контракта, предложенных победителем конкурса. </text:span></text:p>
      <text:p text:style-name="P18"><text:tab/>В соответствии с частью 3 статьи 54 Закона о контрактной системе в течение десяти дней с даты размещения в единой информационной системе <text:soft-page-break/>протокола рассмотрения и оценки заявок на участие в конкурсе победитель конкурса обязан подписать контракт и представить все экземпляры контракта заказчику. При этом победитель конкурса одновременно с контрактом обязан представить заказчику документы, подтверждающие предоставление обеспечения исполнения контракта в размере, который предусмотрен конкурсной документацией или частью 1 статьи 37 Закона о контрактной системе. В случае, если победителем конкурса не исполнены требования части 3 статьи 54 Закона о контрактной системе, такой победитель признается уклонившимся от заключения контракта.</text:p>
      <text:p text:style-name="P18"><text:tab/>Согласно протоколу отказа от заключения государственного контракта<text:line-break/>от 16.06.2015 № ПОК1 ОАО «Концерн ПВО «Алмаз-Антей» признан уклонившимся от заключения государственного контракта на основании части 3 статьи 54 Закона о контрактной системе.</text:p>
      <text:p text:style-name="P18"><text:tab/>Вместе с тем, Заказчиком в адрес ОАО «Концерн ПВО «Алмаз-Антей»<text:line-break/>в установленном порядке и сроки, не направлен протокол рассмотрения<text:line-break/>и оценки заявок на участие в Конкурсе, с приложением проекта контракта. Следовательно, решение об отказе в заключении контракта, Заказчиком принято неправомерно.</text:p>
      <text:p text:style-name="P18"><text:tab/>Протокол отказа от заключения государственного контракта от 16.06.2015 № ПОК1 подписан Заместителем <text:s/>руководителя Департамента государственных закупок Министерства обороны Российской Федерации <text:s text:c="2"/>- <text:s/><text:span text:style-name="T13">&lt;...&gt;</text:span></text:p>
      <text:p text:style-name="P18"><text:span text:style-name="T8"><text:tab/>Таким образом, </text:span><text:span text:style-name="T10">&lt;...&gt;</text:span><text:span text:style-name="T9"> </text:span><text:span text:style-name="T11"> </text:span><text:span text:style-name="T8">нарушен</text:span><text:span text:style-name="T9">ы</text:span><text:span text:style-name="T11"> </text:span><text:span text:style-name="T8">требовани</text:span><text:span text:style-name="T9">я </text:span><text:span text:style-name="T7">части 12 статьи 53 </text:span><text:span text:style-name="T11"> </text:span><text:span text:style-name="T8">Закона о контрактной системе, что влечет за собой административную ответственность, установленную частью 3 статьи 7.32 КоАП РФ. </text:span></text:p>
      <text:p text:style-name="P16"><text:span text:style-name="T1"><text:tab/>С учетом изложенного и на основании статей 7.30, 23.66, 28.1, 28.7<text:line-break/></text:span><text:span text:style-name="T1">КоАП РФ,</text:span></text:p>
      <text:p text:style-name="P14">ОПРЕДЕЛИЛ:</text:p>
      <text:p text:style-name="P17"> </text:p>
      <text:p text:style-name="P13"><text:tab/>1. Возбудить в отношении заместителя <text:s/>руководителя Департамента государственных закупок Министерства обороны Российской Федерации — <text:span text:style-name="T13">&lt;...&gt;</text:span> дело об административном правонарушении, ответственность за совершение которого предусмотрена частью 3 статьи 7.32 КоАП РФ.</text:p>
      <text:p text:style-name="P13"><text:tab/>2. <text:s text:c="4"/>Провести административное расследование.</text:p>
      <text:p text:style-name="P13"><text:tab/>3. Заместителю <text:s/>руководителя Департамента государственных закупок Министерства обороны Российской Федерации — <text:span text:style-name="T13">&lt;...&gt;</text:span>, явиться 24 декабря 2015 в 15 час. 00 мин. в ФАС России<text:line-break/>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руководителя Департамента государственных закупок Министерства обороны Российской Федерации — <text:span text:style-name="T13">&lt;...&gt;</text:span>, в ФАС России, для дачи письменных объяснений, подписанию протокола об административном правонарушении в <text:soft-page-break/>соответствии с частью 5 статьи 28.2 КоАП РФ, со всеми правами, предусмотренными статьей 25.1 КоАП РФ.</text:p>
      <text:p text:style-name="P13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/text:p>
      <text:p text:style-name="P13">с КоАП РФ.</text:p>
      <text:p text:style-name="P10"><text:span text:style-name="T5"><text:tab/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0C95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1514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15145(2) </text:p></draw:text-box></draw:frame><draw:frame draw:style-name="Mfr2" draw:name="SpdBarcode" text:anchor-type="paragraph" svg:x="0cm" svg:width="3.6cm" svg:height="0.78cm" draw:z-index="3"><draw:image xlink:href="Pictures/10000201000000780000001A910C95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0:10:44.38</meta:creation-date>
    <meta:generator>OpenOffice.org/3.4.1$Win32 OpenOffice.org_project/341m1$Build-9593</meta:generator>
    <dc:date>2015-12-14T17:51:17.25</dc:date>
    <meta:editing-duration>PT1H17M29S</meta:editing-duration>
    <meta:editing-cycles>2</meta:editing-cycles>
    <meta:print-date>2015-12-14T11:47:26.37</meta:print-date>
    <meta:document-statistic meta:table-count="0" meta:image-count="1" meta:object-count="0" meta:page-count="3" meta:paragraph-count="28" meta:word-count="703" meta:character-count="5702"/>
    <meta:user-defined meta:name="Поле 1"/>
    <meta:user-defined meta:name="Поле 2"/>
    <meta:user-defined meta:name="Поле 3"/>
    <meta:user-defined meta:name="Поле 4"/>
  </office:meta>
</office:document-meta>
</file>