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4D273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0.804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11.02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10.887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10.887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176cm" fo:margin-bottom="0cm" fo:line-height="100%" fo:text-indent="10.887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012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1" fo:font-size="14pt"/>
    </style:style>
    <style:style style:name="T3" style:family="text">
      <style:text-properties fo:language="ru" fo:country="RU"/>
    </style:style>
    <style:style style:name="T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2e46e2-1243-48ae-be95-aa1a62803314" text:name="BossProviderVariable"/>
      </text:user-field-decls>
      <text:p text:style-name="P18"><text:span text:style-name="T4">РЕШЕНИЕ</text:span></text:p>
      <text:p text:style-name="P10">по результатам рассмотрения ходатайства</text:p>
      <text:p text:style-name="P10"/>
      <text:p text:style-name="P11"/>
      <text:p text:style-name="P16"><text:span text:style-name="T1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2">Акционерного общества «Группа компаний «Титан» (место нахождения: 644035, г. Омск, пр-т Губкина, д. 22; основной вид деятельности – оптовая торговля химическими продуктами) о даче согласия на приобретение 83,3314% голосующих акций Закрытого акционерного общества «Нефтехим-Бизнес-Центр» (далее - ЗАО «НБЦ») (место нахождения: 644029, <text:s text:c="6"/>г. Омск, ул. Нефтезаводская, д. 14; основной вид деятельности – сдача внаем собственного нежилого недвижимого имущества), что в совокупности с уже имеющимися у приобретателя 0,0017% голосующих акций ЗАО «НБЦ» составит 83,3331% голосующих акций ЗАО «НБЦ», </text:span><text:span text:style-name="T1">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24D27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24D27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7:29:13.87</meta:creation-date>
    <meta:generator>OpenOffice.org/3.4.1$Win32 OpenOffice.org_project/341m1$Build-9593</meta:generator>
    <dc:date>2015-12-14T18:02:54.27</dc:date>
    <meta:print-date>2015-12-08T17:39:58.86</meta:print-date>
    <meta:document-statistic meta:table-count="0" meta:image-count="1" meta:object-count="0" meta:page-count="1" meta:paragraph-count="4" meta:word-count="112" meta:character-count="884"/>
    <meta:user-defined meta:name="Поле 1"/>
    <meta:user-defined meta:name="Поле 2"/>
    <meta:user-defined meta:name="Поле 3"/>
    <meta:user-defined meta:name="Поле 4"/>
  </office:meta>
</office:document-meta>
</file>